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5.99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8.901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718cm"/>
    </style:style>
    <style:style style:name="ro1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 style:shrink-to-fit="true" style:vertical-align="middle"/>
      <style:text-properties style:text-position=""/>
    </style:style>
    <style:style style:name="ce3" style:family="table-cell" style:parent-style-name="Default">
      <style:table-cell-properties fo:border="0.06pt solid #000000" style:vertical-align="middle"/>
      <style:text-properties style:text-position=""/>
    </style:style>
    <style:style style:name="ce4" style:family="table-cell" style:parent-style-name="Default">
      <style:table-cell-properties style:vertical-align="middle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Anno 2012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PROCEDIMENTO</text:p>
          </table:table-cell>
          <table:table-cell table:style-name="ce1" office:value-type="string" calcext:value-type="string">
            <text:p>TERMINE DI CONCLUSIONE</text:p>
          </table:table-cell>
          <table:table-cell table:style-name="ce1" office:value-type="string" calcext:value-type="string">
            <text:p>NR. PRATICHE</text:p>
          </table:table-cell>
          <table:table-cell table:style-name="ce1" office:value-type="string" calcext:value-type="string">
            <text:p>TEMPO MEDIO DI CONCLUSION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">
            <text:p>Servizi Demografici</text:p>
          </table:table-cell>
          <table:table-cell table:style-name="ce3" office:value-type="string" calcext:value-type="string">
            <text:p>Iscrizioni anagrafiche</text:p>
          </table:table-cell>
          <table:table-cell table:style-name="ce5" office:value-type="string" calcext:value-type="string">
            <text:p>45 giorni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32,45 giorni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3" office:value-type="string" calcext:value-type="string">
            <text:p>Cambi via</text:p>
          </table:table-cell>
          <table:table-cell table:style-name="ce5" office:value-type="string" calcext:value-type="string">
            <text:p>45 giorni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23,01 giorn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ttività Produttive</text:p>
          </table:table-cell>
          <table:table-cell table:style-name="ce3" office:value-type="string" calcext:value-type="string">
            <text:p>Rilascio autorizzazioni</text:p>
          </table:table-cell>
          <table:table-cell table:style-name="ce5" office:value-type="string" calcext:value-type="string">
            <text:p>60 giorni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1,83 giorni</text:p>
          </table:table-cell>
          <table:table-cell table:number-columns-repeated="1019"/>
        </table:table-row>
        <table:table-row table:style-name="ro1" table:number-rows-repeated="17">
          <table:table-cell table:style-name="ce3" table:number-columns-repeated="2"/>
          <table:table-cell table:style-name="ce5" table:number-columns-repeated="3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o 2013" table:style-name="ta1" table:print-ranges="'Anno 2013'.A1:'Anno 2013'.E1">
        <table:table-column table:style-name="co7" table:default-cell-style-name="ce10"/>
        <table:table-column table:style-name="co8" table:default-cell-style-name="ce12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6" table:number-columns-repeated="1019" table:default-cell-style-name="ce12"/>
        <table:table-row table:style-name="ro3">
          <table:table-cell table:style-name="ce7" office:value-type="string" calcext:value-type="string">
            <text:p>SETTORE</text:p>
          </table:table-cell>
          <table:table-cell table:style-name="ce7" office:value-type="string" calcext:value-type="string">
            <text:p>PROCEDIMENTO</text:p>
          </table:table-cell>
          <table:table-cell table:style-name="ce13" office:value-type="string" calcext:value-type="string">
            <text:p>TERMINE DI CONCLUSIONE (<text:span text:style-name="T1">giorni</text:span>)</text:p>
          </table:table-cell>
          <table:table-cell table:style-name="ce7" office:value-type="string" calcext:value-type="string">
            <text:p>NR. PRATICHE</text:p>
          </table:table-cell>
          <table:table-cell table:style-name="ce13" office:value-type="string" calcext:value-type="string">
            <text:p>TEMPO MEDIO DI CONCLUSIONE (<text:span text:style-name="T1">giorni</text:span>)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1" table:number-rows-spanned="12">
            <text:p>SERVIZI SOCIALI</text:p>
          </table:table-cell>
          <table:table-cell table:style-name="ce11" office:value-type="string" calcext:value-type="string">
            <text:p>richiesta tessera agevolazioni di viaggio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1" office:value-type="string" calcext:value-type="string">
            <text:p>richiesta servizio telecontrollo-telesoccorso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1" office:value-type="string" calcext:value-type="string">
            <text:p>richiesta servizio socio-educativo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1" office:value-type="string" calcext:value-type="string">
            <text:p>richiesta partecipazione soggiorni climatici anziani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1" calcext:value-type="float">
            <text:p>9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1" office:value-type="string" calcext:value-type="string">
            <text:p>richiesta servizio pasti a domicilio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1" office:value-type="string" calcext:value-type="string">
            <text:p>richiesta contributo economico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3" calcext:value-type="float">
            <text:p>10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1" office:value-type="string" calcext:value-type="string">
            <text:p>richiesta contributo bonus gas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4" calcext:value-type="float">
            <text:p>6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1" office:value-type="string" calcext:value-type="string">
            <text:p>richiesta contributo bonus energia elettrica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9" calcext:value-type="float">
            <text:p>5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1" office:value-type="string" calcext:value-type="string">
            <text:p>richiesta contributo assegno nucleo familiare numeroso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1" office:value-type="string" calcext:value-type="string">
            <text:p>richiesta contributo assegno maternità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1" office:value-type="string" calcext:value-type="string">
            <text:p>richiesta assistenza domiciliare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1" office:value-type="string" calcext:value-type="string">
            <text:p>richiesta impegnativa di cura domiciliare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2"/>
    </number:number-style>
    <number:number-style style:name="N106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0.5pt" fo:font-weight="bold"/>
    </style:style>
  </office:automatic-styles>
  <office:master-styles>
    <style:master-page style:name="Default" style:page-layout-name="Mpm1">
      <style:header>
        <text:p><text:span text:style-name="MT1">TEMPI <text:s/>MEDI <text:s/>DI <text:s/>CONCLUSIONE <text:s/>DEI <text:s/>PROCEDIMENTI <text:s/>- <text:s/>AREA <text:s/>3</text:span></text:p>
        <text:p><text:span text:style-name="MT1">ANNO <text:s/>2013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Plechero</meta:initial-creator>
    <meta:creation-date>2014-01-23T11:43:45.87</meta:creation-date>
    <dc:date>2014-01-31T13:02:26.066000000</dc:date>
    <dc:creator>Comune di Torri di Quartesolo (VI) Comune di Torri di Quartesolo (VI)</dc:creator>
    <meta:editing-duration>PT2H58M1S</meta:editing-duration>
    <meta:editing-cycles>16</meta:editing-cycles>
    <meta:generator>LibreOffice/4.1.1.2$Windows_x86 LibreOffice_project/7e4286b58adc75a14f6d83f53a03b6c11fa2903</meta:generator>
    <meta:printed-by>Marco Plechero</meta:printed-by>
    <meta:print-date>2014-01-23T14:04:53.33</meta:print-date>
    <meta:document-statistic meta:table-count="4" meta:cell-count="73" meta:object-count="0"/>
  </office:meta>
</office:document-meta>
</file>