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5.99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8.352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style:shrink-to-fit="true" style:vertical-align="middle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order="0.06pt solid #000000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Anno 201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PROCEDIMENTO</text:p>
          </table:table-cell>
          <table:table-cell table:style-name="ce1" office:value-type="string" calcext:value-type="string">
            <text:p>TERMINE DI CONCLUSIONE</text:p>
          </table:table-cell>
          <table:table-cell table:style-name="ce1" office:value-type="string" calcext:value-type="string">
            <text:p>NR. PRATICHE</text:p>
          </table:table-cell>
          <table:table-cell table:style-name="ce1" office:value-type="string" calcext:value-type="string">
            <text:p>TEMPO MEDIO DI CONCLUSIO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Servizi Demografici</text:p>
          </table:table-cell>
          <table:table-cell table:style-name="ce3" office:value-type="string" calcext:value-type="string">
            <text:p>Iscrizioni anagrafiche</text:p>
          </table:table-cell>
          <table:table-cell table:style-name="ce5" office:value-type="string" calcext:value-type="string">
            <text:p>45 giorni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32,45 giorni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3" office:value-type="string" calcext:value-type="string">
            <text:p>Cambi via</text:p>
          </table:table-cell>
          <table:table-cell table:style-name="ce5" office:value-type="string" calcext:value-type="string">
            <text:p>45 giorni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3,01 gior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ività Produttive</text:p>
          </table:table-cell>
          <table:table-cell table:style-name="ce3" office:value-type="string" calcext:value-type="string">
            <text:p>Rilascio autorizzazioni</text:p>
          </table:table-cell>
          <table:table-cell table:style-name="ce5" office:value-type="string" calcext:value-type="string">
            <text:p>60 giorni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1,83 giorni</text:p>
          </table:table-cell>
          <table:table-cell table:number-columns-repeated="1019"/>
        </table:table-row>
        <table:table-row table:style-name="ro1" table:number-rows-repeated="17">
          <table:table-cell table:style-name="ce3" table:number-columns-repeated="2"/>
          <table:table-cell table:style-name="ce5" table:number-columns-repeated="3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3" table:style-name="ta1" table:print-ranges="'Anno 2013'.A1:'Anno 2013'.E4"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019" table:default-cell-style-name="ce4"/>
        <table:table-row table:style-name="ro2"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PROCEDIMENTO</text:p>
          </table:table-cell>
          <table:table-cell table:style-name="ce8" office:value-type="string" calcext:value-type="string">
            <text:p>TERMINE DI CONCLUSIONE (<text:span text:style-name="T1">giorni</text:span>)</text:p>
          </table:table-cell>
          <table:table-cell table:style-name="ce1" office:value-type="string" calcext:value-type="string">
            <text:p>NR. PRATICHE</text:p>
          </table:table-cell>
          <table:table-cell table:style-name="ce8" office:value-type="string" calcext:value-type="string">
            <text:p>TEMPO MEDIO DI CONCLUSIONE (<text:span text:style-name="T1">giorni</text:span>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PORT</text:p>
          </table:table-cell>
          <table:table-cell table:style-name="ce3" office:value-type="string" calcext:value-type="string">
            <text:p>richiesta utilizzo impianti sportivi stagional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float" office:value="3" calcext:value-type="float">
            <text:p>3,0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 calcext:value-type="string">
            <text:p>richieste utilizzo impianti sportivi occasional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1" calcext:value-type="float">
            <text:p>221</text:p>
          </table:table-cell>
          <table:table-cell table:style-name="ce9" office:value-type="float" office:value="3" calcext:value-type="float">
            <text:p>3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IBLIOTECA</text:p>
          </table:table-cell>
          <table:table-cell table:style-name="ce3" office:value-type="string" calcext:value-type="string">
            <text:p>Nuove iscrizioni al servizi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9" calcext:value-type="float">
            <text:p>29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1" table:number-rows-repeated="5">
          <table:table-cell table:style-name="ce3" table:number-columns-repeated="2"/>
          <table:table-cell table:style-name="ce5" table:number-columns-repeated="2"/>
          <table:table-cell table:style-name="ce9"/>
          <table:table-cell table:number-columns-repeated="1019"/>
        </table:table-row>
        <table:table-row table:style-name="ro1" table:number-rows-repeated="2">
          <table:table-cell table:style-name="ce3" table:number-columns-repeated="2"/>
          <table:table-cell table:style-name="ce5" table:number-columns-repeated="3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0.5pt" fo:font-weight="bold"/>
    </style:style>
  </office:automatic-styles>
  <office:master-styles>
    <style:master-page style:name="Default" style:page-layout-name="Mpm1">
      <style:header>
        <text:p><text:span text:style-name="MT1">TEMPI <text:s/>MEDI <text:s/>DI <text:s/>CONCLUSIONE <text:s/>DEI <text:s/>PROCEDIMENTI <text:s/>- <text:s/>AREA <text:s/>3</text:span></text:p>
        <text:p><text:span text:style-name="MT1">ANNO <text:s/>2013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 style:data-style-name="N2" text:time-value="0000-00-00T00:00:01.80119155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Plechero</meta:initial-creator>
    <meta:creation-date>2014-01-23T11:43:45.87</meta:creation-date>
    <dc:date>2014-01-30T13:15:15.466000000</dc:date>
    <dc:creator>antero fontana</dc:creator>
    <meta:editing-duration>PT2H29M46S</meta:editing-duration>
    <meta:editing-cycles>11</meta:editing-cycles>
    <meta:generator>LibreOffice/4.1.1.2$Windows_x86 LibreOffice_project/7e4286b58adc75a14f6d83f53a03b6c11fa2903</meta:generator>
    <meta:printed-by>Marco Plechero</meta:printed-by>
    <meta:print-date>2014-01-23T14:04:53.33</meta:print-date>
    <meta:document-statistic meta:table-count="4" meta:cell-count="38" meta:object-count="0"/>
  </office:meta>
</office:document-meta>
</file>