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7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7.657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9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OMUNE DI TORRI DI QUARTESOL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RT. 11, COMMA 8, LETTERA C) DEL D. LGS. 150/2009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AMMONTARE COMPLESSIVO DEI PREMI COLLEGATI ALLA PERFORMANCE STANZIATI E DISTRIBUITI</text:p>
            <text:p>ANNO 2013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TIPOLOGIA DI PERFORMANCE</text:p>
          </table:table-cell>
          <table:table-cell table:style-name="ce4" office:value-type="string" calcext:value-type="string">
            <text:p>PREMI STANZIATI</text:p>
          </table:table-cell>
          <table:table-cell table:style-name="ce4" office:value-type="string" calcext:value-type="string">
            <text:p>PREMI DISTRIBUITI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Produttività collettiva dipendenti </text:p>
          </table:table-cell>
          <table:table-cell table:style-name="ce10" office:value-type="float" office:value="46000" calcext:value-type="float">
            <text:p>€ 46.000,00</text:p>
          </table:table-cell>
          <table:table-cell table:style-name="ce10" office:value-type="float" office:value="39520.08" calcext:value-type="float">
            <text:p>€ 39.520,0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Produttività individuale dipendenti (Progetti)</text:p>
          </table:table-cell>
          <table:table-cell table:style-name="ce10" office:value-type="float" office:value="29279.31" calcext:value-type="float">
            <text:p>€ 29.279,31</text:p>
          </table:table-cell>
          <table:table-cell table:style-name="ce10" office:value-type="float" office:value="16688.17" calcext:value-type="float">
            <text:p>€ 16.688,17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Retribuzione di risultato delle Posizioni Organizzative</text:p>
          </table:table-cell>
          <table:table-cell table:number-columns-repeated="2" table:style-name="ce10" office:value-type="float" office:value="15750" calcext:value-type="float">
            <text:p>€ 15.750,00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7" office:value-type="string" calcext:value-type="string">
            <text:p>TOTALI</text:p>
          </table:table-cell>
          <table:table-cell table:style-name="ce11" table:formula="of:=SUM([.B6:.B8])" office:value-type="float" office:value="91029.31" calcext:value-type="float">
            <text:p>€ 91.029,31</text:p>
          </table:table-cell>
          <table:table-cell table:style-name="ce11" table:formula="of:=SUM([.C6:.C8])" office:value-type="float" office:value="71958.25" calcext:value-type="float">
            <text:p>€ 71.958,25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3-03-18T11:57:30</meta:creation-date>
    <dc:date>2015-04-16T12:30:18.008000000</dc:date>
    <meta:print-date>2015-04-16T10:17:57</meta:print-date>
    <meta:document-statistic meta:table-count="1" meta:cell-count="18" meta:object-count="0"/>
    <meta:generator>LibreOffice/4.1.1.2$Windows_x86 LibreOffice_project/7e4286b58adc75a14f6d83f53a03b6c11fa2903</meta:generator>
  </office:meta>
</office:document-meta>
</file>