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 table:print-ranges="2022.A1:2022.K2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ELENCO SOCIETA' PARTECIPATE ANNO 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Ragione sociale</text:p>
          </table:table-cell>
          <table:table-cell office:value-type="string" table:number-columns-spanned="1" table:number-rows-spanned="2" table:style-name="ce30">
            <text:p>Misura della partecipazione*</text:p>
          </table:table-cell>
          <table:table-cell office:value-type="string" table:number-columns-spanned="1" table:number-rows-spanned="2" table:style-name="ce3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3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30">
            <text:p>Onere complessivo a qualsiasi titolo gravante sul bilancio dell'amministrazione (impegni di spesa CO)</text:p>
          </table:table-cell>
          <table:table-cell office:value-type="string" table:number-columns-spanned="2" table:number-rows-spanned="1" table:style-name="ce3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30">
            <text:p>Risultato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30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SORARIS SPA</text:p>
          </table:table-cell>
          <table:table-cell office:value-type="percentage" office:value="5.7860000000000002E-2" table:style-name="ce5">
            <text:p>5,786%</text:p>
          </table:table-cell>
          <table:table-cell office:value-type="string" table:style-name="ce6">
            <text:p>Servizi di raccolta, trattamento, trasporto e smaltimento rifiuti e di gestione, accertamento e riscossione della "tariffa corrispettiva servizio rifiuti"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16372.86" table:style-name="ce8">
            <text:p>16.372,8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301380" table:style-name="ce11">
            <text:p>301.380</text:p>
          </table:table-cell>
          <table:table-cell office:value-type="float" office:value="90727" table:style-name="ce11">
            <text:p>90.727</text:p>
          </table:table-cell>
          <table:table-cell office:value-type="float" office:value="77945" table:style-name="ce11">
            <text:p>77.945</text:p>
          </table:table-cell>
          <table:table-cell office:value-type="string" table:style-name="ce12">
            <text:p><text:a xlink:href="http://www.soraris.it/">http://www.soraris.it/</text:a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ACQUA SPA</text:p>
          </table:table-cell>
          <table:table-cell office:value-type="percentage" office:value="1.3899999999999999E-2" table:style-name="ce13">
            <text:p>1,39%</text:p>
          </table:table-cell>
          <table:table-cell office:value-type="string" table:style-name="ce6">
            <text:p>Gestione servizio idrico integrato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38386.06" table:style-name="ce14">
            <text:p>38.386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123366" table:style-name="ce15">
            <text:p>3.123.366</text:p>
          </table:table-cell>
          <table:table-cell office:value-type="float" office:value="7535898" table:style-name="ce15">
            <text:p>7.535.898</text:p>
          </table:table-cell>
          <table:table-cell office:value-type="float" office:value="5766868" table:style-name="ce15">
            <text:p>5.766.868</text:p>
          </table:table-cell>
          <table:table-cell office:value-type="string" table:style-name="ce12">
            <text:p><text:a xlink:href="https://www.viacqua.it/">https://www.viacqua.it/</text:a>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BANCA POPOLARE ETICA SCPA</text:p>
          </table:table-cell>
          <table:table-cell office:value-type="percentage" office:value="2.4000000000000001E-5" table:style-name="ce17">
            <text:p>0,0024%</text:p>
          </table:table-cell>
          <table:table-cell office:value-type="string" table:style-name="ce18">
            <text:p><text:span text:style-name="T1">Servizi bancari per privati e per organizzazioni e imprese</text:span><text:span text:style-name="T1"/></text:p>
            <text:p/>
          </table:table-cell>
          <table:table-cell office:value-type="date" office:date-value="2100-12-31T00:00:00" table:style-name="ce19">
            <text:p>31/12/2100</text:p>
          </table:table-cell>
          <table:table-cell office:value-type="float" office:value="0" table:style-name="ce14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535363" table:style-name="ce11">
            <text:p>9.535.363</text:p>
          </table:table-cell>
          <table:table-cell office:value-type="float" office:value="6403378" table:style-name="ce11">
            <text:p>6.403.378</text:p>
          </table:table-cell>
          <table:table-cell office:value-type="float" office:value="6267836" table:style-name="ce11">
            <text:p>6.267.836</text:p>
          </table:table-cell>
          <table:table-cell office:value-type="string" table:style-name="ce22">
            <text:p><text:a xlink:href="https://www.bancaetica.it/">https://www.bancaetica.it/</text:a>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* al 31-12-2022</text:p>
          </table:table-cell>
          <table:table-cell table:number-columns-repeated="2" table:style-name="ce24"/>
          <table:table-cell table:number-columns-repeated="7" table:style-name="ce25"/>
          <table:table-cell table:style-name="ce26"/>
          <table:table-cell table:number-columns-repeated="16373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3-04-11T08:04:15Z</dc:date>
    <meta:print-date>2023-04-11T07:01:05Z</meta:print-date>
    <meta:editing-cycles>44</meta:editing-cycles>
    <meta:editing-duration>PT35591S</meta:editing-duration>
  </office:meta>
</office:document-meta>
</file>