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2020.A1:2020.K8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ELENCO SOCIETA' PARTECIPATE ANNO 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Ragione sociale</text:p>
          </table:table-cell>
          <table:table-cell office:value-type="string" table:number-columns-spanned="1" table:number-rows-spanned="2" table:style-name="ce25">
            <text:p>Misura della partecipazione</text:p>
          </table:table-cell>
          <table:table-cell office:value-type="string" table:number-columns-spanned="1" table:number-rows-spanned="2" table:style-name="ce25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5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5">
            <text:p>Onere complessivo a qualsiasi titolo gravante sul bilancio dell'amministrazione (impegni di spesa)</text:p>
          </table:table-cell>
          <table:table-cell office:value-type="string" table:number-columns-spanned="2" table:number-rows-spanned="1" table:style-name="ce25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5">
            <text:p>Risultato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25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SORARIS SPA</text:p>
          </table:table-cell>
          <table:table-cell office:value-type="string" table:style-name="ce5">
            <text:p>5,88%*</text:p>
          </table:table-cell>
          <table:table-cell office:value-type="string" table:style-name="ce6">
            <text:p>Servizi di raccolta, trattamento, trasporto e smaltimento rifiuti e di gestione, accertamento e riscossione della "tariffa corrispettiva servizio rifiuti"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52541.65" table:style-name="ce8">
            <text:p>52.541,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945" table:style-name="ce9">
            <text:p>77.945</text:p>
          </table:table-cell>
          <table:table-cell office:value-type="float" office:value="74235" table:style-name="ce9">
            <text:p>74.235</text:p>
          </table:table-cell>
          <table:table-cell office:value-type="float" office:value="102015" table:style-name="ce9">
            <text:p>102.015</text:p>
          </table:table-cell>
          <table:table-cell office:value-type="string" table:style-name="ce10">
            <text:p><text:a xlink:href="http://www.soraris.it/">http://www.soraris.it/</text:a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ACQUA SPA</text:p>
          </table:table-cell>
          <table:table-cell office:value-type="percentage" office:value="1.44E-2" table:style-name="ce5">
            <text:p>1,44%</text:p>
          </table:table-cell>
          <table:table-cell office:value-type="string" table:style-name="ce6">
            <text:p>Gestione servizio idrico integrato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35279.25" table:style-name="ce8">
            <text:p>35.279,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66868" table:style-name="ce11">
            <text:p>5.766.868</text:p>
          </table:table-cell>
          <table:table-cell office:value-type="float" office:value="9526325" table:style-name="ce11">
            <text:p>9.526.325</text:p>
          </table:table-cell>
          <table:table-cell office:value-type="float" office:value="7941817" table:style-name="ce11">
            <text:p>7.941.817</text:p>
          </table:table-cell>
          <table:table-cell office:value-type="string" table:style-name="ce10">
            <text:p><text:a xlink:href="https://www.viacqua.it/">https://www.viacqua.it/</text:a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BANCA POPOLARE ETICA SCPA</text:p>
          </table:table-cell>
          <table:table-cell office:value-type="percentage" office:value="2.8E-5" table:style-name="ce13">
            <text:p>0,0028%</text:p>
          </table:table-cell>
          <table:table-cell office:value-type="string" table:style-name="ce14">
            <text:p><text:span text:style-name="T1">Servizi bancari per privati e per organizzazioni e imprese</text:span><text:span text:style-name="T1"/></text:p>
            <text:p/>
          </table:table-cell>
          <table:table-cell office:value-type="date" office:date-value="2100-12-31T00:00:00" table:style-name="ce15">
            <text:p>31/12/2100</text:p>
          </table:table-cell>
          <table:table-cell office:value-type="float" office:value="0" table:style-name="ce16">
            <text:p>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67836" table:style-name="ce9">
            <text:p>6.267.836</text:p>
          </table:table-cell>
          <table:table-cell office:value-type="float" office:value="3287703" table:style-name="ce9">
            <text:p>3.287.703</text:p>
          </table:table-cell>
          <table:table-cell office:value-type="float" office:value="2273208" table:style-name="ce9">
            <text:p>2.273.208</text:p>
          </table:table-cell>
          <table:table-cell office:value-type="string" table:style-name="ce17">
            <text:p>https://www.bancaetica.it/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* Quota calcolata sul capitale deliberato</text:p>
          </table:table-cell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1-07-30T10:48:31Z</dc:date>
    <meta:print-date>2021-06-18T10:11:28Z</meta:print-date>
    <meta:editing-cycles>44</meta:editing-cycles>
    <meta:editing-duration>PT35591S</meta:editing-duration>
  </office:meta>
</office:document-meta>
</file>