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7cm"/>
    </style:style>
    <style:style style:name="co2" style:family="table-column">
      <style:table-column-properties fo:break-before="auto" style:column-width="6.657cm"/>
    </style:style>
    <style:style style:name="co3" style:family="table-column">
      <style:table-column-properties fo:break-before="auto" style:column-width="7.657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1.78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C9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COMUNE DI TORRI DI QUARTESOLO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 office:value-type="string" calcext:value-type="string">
            <text:p>ART. 11, COMMA 8, LETTERA C) DEL D. LGS. 150/2009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3" table:number-rows-spanned="1">
            <text:p>AMMONTARE COMPLESSIVO DEI PREMI COLLEGATI ALLA PERFORMANCE STANZIATI E DISTRIBUITI</text:p>
            <text:p>ANNO 2014</text:p>
          </table:table-cell>
          <table:covered-table-cell table:number-columns-repeated="2" table:style-name="ce3"/>
          <table:table-cell table:number-columns-repeated="1021"/>
        </table:table-row>
        <table:table-row table:style-name="ro5">
          <table:table-cell table:style-name="ce4" office:value-type="string" calcext:value-type="string">
            <text:p>TIPOLOGIA DI PERFORMANCE</text:p>
          </table:table-cell>
          <table:table-cell table:style-name="ce11" office:value-type="string" calcext:value-type="string">
            <text:p>PREMI STANZIATI</text:p>
          </table:table-cell>
          <table:table-cell table:style-name="ce15" office:value-type="string" calcext:value-type="string">
            <text:p>PREMI DISTRIBUITI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Produttività collettiva dipendenti </text:p>
          </table:table-cell>
          <table:table-cell table:style-name="ce12" office:value-type="float" office:value="41065.78" calcext:value-type="float">
            <text:p>€ 41.065,78</text:p>
          </table:table-cell>
          <table:table-cell table:style-name="ce16" office:value-type="float" office:value="33991.91" calcext:value-type="float">
            <text:p>€ 33.991,91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Produttività individuale dipendenti (Progetti)</text:p>
          </table:table-cell>
          <table:table-cell table:style-name="ce13" office:value-type="float" office:value="20751.87" calcext:value-type="float">
            <text:p>€ 20.751,87</text:p>
          </table:table-cell>
          <table:table-cell table:style-name="ce17" office:value-type="float" office:value="16855.9" calcext:value-type="float">
            <text:p>€ 16.855,9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Retribuzione di risultato delle Posizioni Organizzative</text:p>
          </table:table-cell>
          <table:table-cell table:style-name="ce13" table:formula="of:=15714.46" office:value-type="float" office:value="15714.46" calcext:value-type="float">
            <text:p>€ 15.714,46</text:p>
          </table:table-cell>
          <table:table-cell table:style-name="ce17" office:value-type="float" office:value="15714.46" calcext:value-type="float">
            <text:p>€ 15.714,46</text:p>
          </table:table-cell>
          <table:table-cell table:style-name="ce19"/>
          <table:table-cell table:number-columns-repeated="1020"/>
        </table:table-row>
        <table:table-row table:style-name="ro5">
          <table:table-cell table:style-name="ce8" office:value-type="string" calcext:value-type="string">
            <text:p>TOTALI</text:p>
          </table:table-cell>
          <table:table-cell table:style-name="ce14" table:formula="of:=SUM([.B6:.B8])" office:value-type="float" office:value="77532.11" calcext:value-type="float">
            <text:p>€ 77.532,11</text:p>
          </table:table-cell>
          <table:table-cell table:style-name="ce18" table:formula="of:=SUM([.C6:.C8])" office:value-type="float" office:value="66562.27" calcext:value-type="float">
            <text:p>€ 66.562,27</text:p>
          </table:table-cell>
          <table:table-cell table:number-columns-repeated="1021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C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</meta:initial-creator>
    <meta:creation-date>2013-03-18T11:57:30</meta:creation-date>
    <dc:creator>benedusi</dc:creator>
    <dc:date>2015-07-17T10:34:22</dc:date>
    <meta:print-date>2015-07-17T10:34:17</meta:print-date>
    <meta:document-statistic meta:table-count="1" meta:cell-count="18" meta:object-count="0"/>
    <meta:generator>LibreOffice/4.1.1.2$Windows_x86 LibreOffice_project/7e4286b58adc75a14f6d83f53a03b6c11fa2903</meta:generator>
  </office:meta>
</office:document-meta>
</file>