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2:2019.K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CONSIGLIO DI BACINO E CONSORZI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Ragione sociale</text:p>
          </table:table-cell>
          <table:table-cell office:value-type="string" table:number-columns-spanned="1" table:number-rows-spanned="2" table:style-name="ce23">
            <text:p>Misura della partecipazione</text:p>
          </table:table-cell>
          <table:table-cell office:value-type="string" table:number-columns-spanned="1" table:number-rows-spanned="2" table:style-name="ce23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3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3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3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3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3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table-cell office:value-type="float" office:value="2016" table:style-name="ce2">
            <text:p>20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1.0699999999999999E-2" table:style-name="ce5">
            <text:p>1,07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2014.56" table:style-name="ce8">
            <text:p>2.172.014,56</text:p>
          </table:table-cell>
          <table:table-cell office:value-type="float" office:value="2722793.83" table:style-name="ce8">
            <text:p>2.722.793,83</text:p>
          </table:table-cell>
          <table:table-cell office:value-type="float" office:value="3186965.14" table:style-name="ce8">
            <text:p>3.186.965,14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8466.77" table:style-name="ce15">
            <text:p>448.466,77</text:p>
          </table:table-cell>
          <table:table-cell office:value-type="float" office:value="418905.53" table:style-name="ce14">
            <text:p>418.905,53</text:p>
          </table:table-cell>
          <table:table-cell office:value-type="float" office:value="697897.19" table:style-name="ce14">
            <text:p>697.897,19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7">
          <table:table-cell table:number-columns-repeated="3" table:style-name="ce17"/>
          <table:table-cell table:number-columns-repeated="7" table:style-name="ce18"/>
          <table:table-cell table:style-name="ce19"/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0-05-02T17:27:45Z</dc:date>
    <meta:print-date>2018-10-11T15:30:12Z</meta:print-date>
    <meta:editing-cycles>44</meta:editing-cycles>
    <meta:editing-duration>PT35591S</meta:editing-duration>
  </office:meta>
</office:document-meta>
</file>