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305E9A" style:vertical-align="top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305E9A" style:vertical-align="top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30">
      <style:table-cell-properties fo:border="thin solid #305E9A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305E9A" style:vertical-align="top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fo:border="thin solid #305E9A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7.64645833333333cm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7.40833333333333cm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^_trimestre_2018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3"/>
        <table:table-column table:style-name="co9" table:number-columns-repeated="16365" table:default-cell-style-name="ce2"/>
        <table:table-row table:style-name="ro1">
          <table:table-cell office:value-type="string" table:style-name="ce1">
            <text:p>NUMERO_MANDATO</text:p>
          </table:table-cell>
          <table:table-cell office:value-type="string" table:style-name="ce1">
            <text:p>IMPORTO_RIGA</text:p>
          </table:table-cell>
          <table:table-cell office:value-type="string" table:style-name="ce1">
            <text:p>IMPORTO_MANDA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DATA_MANDATO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NUMERO_IMPEGN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R_TITOLO</text:p>
          </table:table-cell>
          <table:table-cell office:value-type="string" table:style-name="ce1">
            <text:p>LIVELLO_II</text:p>
          </table:table-cell>
          <table:table-cell office:value-type="string" table:style-name="ce1">
            <text:p>DESCR_LIVELLO_II</text:p>
          </table:table-cell>
          <table:table-cell office:value-type="string" table:style-name="ce1">
            <text:p>LIVELLO_III</text:p>
          </table:table-cell>
          <table:table-cell office:value-type="string" table:style-name="ce1">
            <text:p>DESCR_LIVELLO_III</text:p>
          </table:table-cell>
          <table:table-cell office:value-type="string" table:style-name="ce1">
            <text:p>LIVELLO_IV</text:p>
          </table:table-cell>
          <table:table-cell office:value-type="string" table:style-name="ce1">
            <text:p>DESCR_LIVELLO_IV</text:p>
          </table:table-cell>
          <table:table-cell office:value-type="string" table:style-name="ce1">
            <text:p>LIVELLO_V</text:p>
          </table:table-cell>
          <table:table-cell office:value-type="string" table:style-name="ce1">
            <text:p>DESCR_LIVELLO_V</text:p>
          </table:table-cell>
          <table:table-cell office:value-type="string" table:style-name="ce1">
            <text:p>DATA_PAG_EFF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71" table:style-name="ce4">
            <text:p>2971</text:p>
          </table:table-cell>
          <table:table-cell office:value-type="string" table:style-name="ce5">
            <text:p>​0,39</text:p>
          </table:table-cell>
          <table:table-cell office:value-type="string" table:style-name="ce5">
            <text:p>​0,39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8-10-02T00:00:00" table:style-name="ce7">
            <text:p>02/10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72" table:style-name="ce4">
            <text:p>2972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.1000000000000001" table:style-name="ce5">
            <text:p>1,1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8-10-02T00:00:00" table:style-name="ce7">
            <text:p>02/10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73" table:style-name="ce4">
            <text:p>2973</text:p>
          </table:table-cell>
          <table:table-cell office:value-type="string" table:style-name="ce5">
            <text:p>​0,49</text:p>
          </table:table-cell>
          <table:table-cell office:value-type="string" table:style-name="ce5">
            <text:p>​0,49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8-10-02T00:00:00" table:style-name="ce7">
            <text:p>02/10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74" table:style-name="ce4">
            <text:p>2974</text:p>
          </table:table-cell>
          <table:table-cell office:value-type="float" office:value="2.61" table:style-name="ce5">
            <text:p>2,61</text:p>
          </table:table-cell>
          <table:table-cell office:value-type="float" office:value="2.61" table:style-name="ce5">
            <text:p>2,61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8-10-02T00:00:00" table:style-name="ce7">
            <text:p>02/10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76" table:style-name="ce4">
            <text:p>2976</text:p>
          </table:table-cell>
          <table:table-cell office:value-type="float" office:value="1188.25" table:style-name="ce8">
            <text:p>1.188,25</text:p>
          </table:table-cell>
          <table:table-cell office:value-type="float" office:value="1188.25" table:style-name="ce8">
            <text:p>1.188,2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77" table:style-name="ce4">
            <text:p>2977</text:p>
          </table:table-cell>
          <table:table-cell office:value-type="float" office:value="530.61" table:style-name="ce5">
            <text:p>530,61</text:p>
          </table:table-cell>
          <table:table-cell office:value-type="float" office:value="530.61" table:style-name="ce5">
            <text:p>530,6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78" table:style-name="ce4">
            <text:p>2978</text:p>
          </table:table-cell>
          <table:table-cell office:value-type="float" office:value="356.84" table:style-name="ce5">
            <text:p>356,84</text:p>
          </table:table-cell>
          <table:table-cell office:value-type="float" office:value="356.84" table:style-name="ce5">
            <text:p>356,8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79" table:style-name="ce4">
            <text:p>2979</text:p>
          </table:table-cell>
          <table:table-cell office:value-type="float" office:value="137.87" table:style-name="ce5">
            <text:p>137,87</text:p>
          </table:table-cell>
          <table:table-cell office:value-type="float" office:value="137.87" table:style-name="ce5">
            <text:p>137,8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80" table:style-name="ce4">
            <text:p>2980</text:p>
          </table:table-cell>
          <table:table-cell office:value-type="float" office:value="1158.5" table:style-name="ce8">
            <text:p>1.158,50</text:p>
          </table:table-cell>
          <table:table-cell office:value-type="float" office:value="1158.5" table:style-name="ce8">
            <text:p>1.158,50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81" table:style-name="ce4">
            <text:p>2981</text:p>
          </table:table-cell>
          <table:table-cell office:value-type="float" office:value="410" table:style-name="ce5">
            <text:p>410</text:p>
          </table:table-cell>
          <table:table-cell office:value-type="float" office:value="410" table:style-name="ce5">
            <text:p>410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82" table:style-name="ce4">
            <text:p>2982</text:p>
          </table:table-cell>
          <table:table-cell office:value-type="float" office:value="673.19" table:style-name="ce5">
            <text:p>673,19</text:p>
          </table:table-cell>
          <table:table-cell office:value-type="float" office:value="673.19" table:style-name="ce5">
            <text:p>673,1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83" table:style-name="ce4">
            <text:p>2983</text:p>
          </table:table-cell>
          <table:table-cell office:value-type="float" office:value="1235.19" table:style-name="ce8">
            <text:p>1.235,19</text:p>
          </table:table-cell>
          <table:table-cell office:value-type="float" office:value="1235.19" table:style-name="ce8">
            <text:p>1.235,1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84" table:style-name="ce4">
            <text:p>2984</text:p>
          </table:table-cell>
          <table:table-cell office:value-type="float" office:value="91.54" table:style-name="ce5">
            <text:p>91,54</text:p>
          </table:table-cell>
          <table:table-cell office:value-type="float" office:value="91.54" table:style-name="ce5">
            <text:p>91,5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85" table:style-name="ce4">
            <text:p>2985</text:p>
          </table:table-cell>
          <table:table-cell office:value-type="float" office:value="5.56" table:style-name="ce5">
            <text:p>5,56</text:p>
          </table:table-cell>
          <table:table-cell office:value-type="float" office:value="5.56" table:style-name="ce5">
            <text:p>5,5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1" table:style-name="ce4">
            <text:p>361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86" table:style-name="ce4">
            <text:p>2986</text:p>
          </table:table-cell>
          <table:table-cell office:value-type="float" office:value="4.2" table:style-name="ce5">
            <text:p>4,2</text:p>
          </table:table-cell>
          <table:table-cell office:value-type="float" office:value="48.1" table:style-name="ce5">
            <text:p>48,1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0-02T00:00:00" table:style-name="ce7">
            <text:p>02/10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86" table:style-name="ce4">
            <text:p>2986</text:p>
          </table:table-cell>
          <table:table-cell office:value-type="float" office:value="5.42" table:style-name="ce5">
            <text:p>5,42</text:p>
          </table:table-cell>
          <table:table-cell office:value-type="float" office:value="48.1" table:style-name="ce5">
            <text:p>48,1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0-02T00:00:00" table:style-name="ce7">
            <text:p>02/10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86" table:style-name="ce4">
            <text:p>2986</text:p>
          </table:table-cell>
          <table:table-cell office:value-type="float" office:value="17.239999999999998" table:style-name="ce5">
            <text:p>17,24</text:p>
          </table:table-cell>
          <table:table-cell office:value-type="float" office:value="48.1" table:style-name="ce5">
            <text:p>48,1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0-02T00:00:00" table:style-name="ce7">
            <text:p>02/10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86" table:style-name="ce4">
            <text:p>2986</text:p>
          </table:table-cell>
          <table:table-cell office:value-type="float" office:value="21.24" table:style-name="ce5">
            <text:p>21,24</text:p>
          </table:table-cell>
          <table:table-cell office:value-type="float" office:value="48.1" table:style-name="ce5">
            <text:p>48,1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0-02T00:00:00" table:style-name="ce7">
            <text:p>02/10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0-03T00:00:00" table:style-name="ce7">
            <text:p>0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87" table:style-name="ce4">
            <text:p>2987</text:p>
          </table:table-cell>
          <table:table-cell office:value-type="float" office:value="1332.83" table:style-name="ce8">
            <text:p>1.332,83</text:p>
          </table:table-cell>
          <table:table-cell office:value-type="float" office:value="1332.83" table:style-name="ce8">
            <text:p>1.332,83</text:p>
          </table:table-cell>
          <table:table-cell office:value-type="string" table:style-name="ce4">
            <text:p>ALMA S.P.A.</text:p>
          </table:table-cell>
          <table:table-cell office:value-type="string" table:style-name="ce6">
            <text:p>Z281F96B8E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142" table:style-name="ce4">
            <text:p>142</text:p>
          </table:table-cell>
          <table:table-cell office:value-type="float" office:value="561" table:style-name="ce4">
            <text:p>5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88" table:style-name="ce4">
            <text:p>2988</text:p>
          </table:table-cell>
          <table:table-cell office:value-type="float" office:value="3050" table:style-name="ce8">
            <text:p>3.050,00</text:p>
          </table:table-cell>
          <table:table-cell office:value-type="float" office:value="3050" table:style-name="ce8">
            <text:p>3.050,00</text:p>
          </table:table-cell>
          <table:table-cell office:value-type="string" table:style-name="ce4">
            <text:p>ACCATRE SRL</text:p>
          </table:table-cell>
          <table:table-cell office:value-type="string" table:style-name="ce6">
            <text:p>Z512117E11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186" table:style-name="ce4">
            <text:p>186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89" table:style-name="ce4">
            <text:p>2989</text:p>
          </table:table-cell>
          <table:table-cell office:value-type="float" office:value="2482.64" table:style-name="ce8">
            <text:p>2.482,64</text:p>
          </table:table-cell>
          <table:table-cell office:value-type="float" office:value="2482.64" table:style-name="ce8">
            <text:p>2.482,64</text:p>
          </table:table-cell>
          <table:table-cell office:value-type="string" table:style-name="ce4">
            <text:p>PIESSE SRL</text:p>
          </table:table-cell>
          <table:table-cell office:value-type="string" table:style-name="ce6">
            <text:p>ZE42237CB6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243" table:style-name="ce4">
            <text:p>243</text:p>
          </table:table-cell>
          <table:table-cell office:value-type="float" office:value="355" table:style-name="ce4">
            <text:p>3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90" table:style-name="ce4">
            <text:p>2990</text:p>
          </table:table-cell>
          <table:table-cell office:value-type="float" office:value="1573.37" table:style-name="ce8">
            <text:p>1.573,37</text:p>
          </table:table-cell>
          <table:table-cell office:value-type="float" office:value="1573.37" table:style-name="ce8">
            <text:p>1.573,37</text:p>
          </table:table-cell>
          <table:table-cell office:value-type="string" table:style-name="ce4">
            <text:p>RIZZATO IMPIANTI SRL</text:p>
          </table:table-cell>
          <table:table-cell office:value-type="string" table:style-name="ce6">
            <text:p>Z6C22735BD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246" table:style-name="ce4">
            <text:p>246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91" table:style-name="ce4">
            <text:p>2991</text:p>
          </table:table-cell>
          <table:table-cell office:value-type="float" office:value="15.13" table:style-name="ce5">
            <text:p>15,13</text:p>
          </table:table-cell>
          <table:table-cell office:value-type="float" office:value="53.23" table:style-name="ce5">
            <text:p>53,23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5C21B93AA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0" table:style-name="ce4">
            <text:p>36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91" table:style-name="ce4">
            <text:p>2991</text:p>
          </table:table-cell>
          <table:table-cell office:value-type="float" office:value="15.59" table:style-name="ce5">
            <text:p>15,59</text:p>
          </table:table-cell>
          <table:table-cell office:value-type="float" office:value="53.23" table:style-name="ce5">
            <text:p>53,23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5C21B93AA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0" table:style-name="ce4">
            <text:p>36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91" table:style-name="ce4">
            <text:p>2991</text:p>
          </table:table-cell>
          <table:table-cell office:value-type="float" office:value="22.51" table:style-name="ce5">
            <text:p>22,51</text:p>
          </table:table-cell>
          <table:table-cell office:value-type="float" office:value="53.23" table:style-name="ce5">
            <text:p>53,23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5C21B93AA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0" table:style-name="ce4">
            <text:p>36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92" table:style-name="ce4">
            <text:p>2992</text:p>
          </table:table-cell>
          <table:table-cell office:value-type="float" office:value="787.44" table:style-name="ce5">
            <text:p>787,44</text:p>
          </table:table-cell>
          <table:table-cell office:value-type="float" office:value="1600.96" table:style-name="ce8">
            <text:p>1.600,96</text:p>
          </table:table-cell>
          <table:table-cell office:value-type="string" table:style-name="ce4">
            <text:p>MEGASP SRL</text:p>
          </table:table-cell>
          <table:table-cell office:value-type="string" table:style-name="ce6">
            <text:p>ZDE21B9463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1" table:style-name="ce4">
            <text:p>361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92" table:style-name="ce4">
            <text:p>2992</text:p>
          </table:table-cell>
          <table:table-cell office:value-type="float" office:value="813.52" table:style-name="ce5">
            <text:p>813,52</text:p>
          </table:table-cell>
          <table:table-cell office:value-type="float" office:value="1600.96" table:style-name="ce8">
            <text:p>1.600,96</text:p>
          </table:table-cell>
          <table:table-cell office:value-type="string" table:style-name="ce4">
            <text:p>MEGASP SRL</text:p>
          </table:table-cell>
          <table:table-cell office:value-type="string" table:style-name="ce6">
            <text:p>ZDE21B9463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361" table:style-name="ce4">
            <text:p>361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93" table:style-name="ce4">
            <text:p>2993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4">
            <text:p>UNIVERSITA' ADULTI/ANZIANI</text:p>
          </table:table-cell>
          <table:table-cell office:value-type="string" table:style-name="ce6">
            <text:p>Z9020869B0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540" table:style-name="ce4">
            <text:p>540</text:p>
          </table:table-cell>
          <table:table-cell office:value-type="float" office:value="737" table:style-name="ce4">
            <text:p>7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94" table:style-name="ce4">
            <text:p>2994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4">
            <text:p>UNIVERSITA' ADULTI/ANZIANI</text:p>
          </table:table-cell>
          <table:table-cell office:value-type="string" table:style-name="ce6">
            <text:p>Z9020869B0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540" table:style-name="ce4">
            <text:p>540</text:p>
          </table:table-cell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2995" table:style-name="ce4">
            <text:p>2995</text:p>
          </table:table-cell>
          <table:table-cell office:value-type="float" office:value="66279.89" table:style-name="ce8">
            <text:p>66.279,89</text:p>
          </table:table-cell>
          <table:table-cell office:value-type="float" office:value="66279.89" table:style-name="ce8">
            <text:p>66.279,89</text:p>
          </table:table-cell>
          <table:table-cell office:value-type="string" table:style-name="ce4">
            <text:p>SORARIS SPA</text:p>
          </table:table-cell>
          <table:table-cell table:style-name="ce6"/>
          <table:table-cell office:value-type="date" office:date-value="2018-10-02T00:00:00" table:style-name="ce7">
            <text:p>02/10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96" table:style-name="ce4">
            <text:p>2996</text:p>
          </table:table-cell>
          <table:table-cell office:value-type="float" office:value="10046.299999999999" table:style-name="ce8">
            <text:p>10.046,30</text:p>
          </table:table-cell>
          <table:table-cell office:value-type="float" office:value="10046.299999999999" table:style-name="ce8">
            <text:p>10.046,3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6">
            <text:p>6280047AB8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676" table:style-name="ce4">
            <text:p>676</text:p>
          </table:table-cell>
          <table:table-cell office:value-type="float" office:value="268" table:style-name="ce4">
            <text:p>2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97" table:style-name="ce4">
            <text:p>2997</text:p>
          </table:table-cell>
          <table:table-cell office:value-type="float" office:value="2047.5" table:style-name="ce8">
            <text:p>2.047,50</text:p>
          </table:table-cell>
          <table:table-cell office:value-type="float" office:value="2047.5" table:style-name="ce8">
            <text:p>2.047,50</text:p>
          </table:table-cell>
          <table:table-cell office:value-type="string" table:style-name="ce4">
            <text:p>COMUNITA' DI VENEZIA scs</text:p>
          </table:table-cell>
          <table:table-cell office:value-type="string" table:style-name="ce6">
            <text:p>Z05219BB29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679" table:style-name="ce4">
            <text:p>679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98" table:style-name="ce4">
            <text:p>2998</text:p>
          </table:table-cell>
          <table:table-cell office:value-type="float" office:value="6541.16" table:style-name="ce8">
            <text:p>6.541,16</text:p>
          </table:table-cell>
          <table:table-cell office:value-type="float" office:value="6541.16" table:style-name="ce8">
            <text:p>6.541,16</text:p>
          </table:table-cell>
          <table:table-cell office:value-type="string" table:style-name="ce4">
            <text:p>EOS COOPERATIVA SOCIALE</text:p>
          </table:table-cell>
          <table:table-cell office:value-type="string" table:style-name="ce6">
            <text:p>7052434CA2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690" table:style-name="ce4">
            <text:p>69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99" table:style-name="ce4">
            <text:p>2999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99" table:style-name="ce4">
            <text:p>2999</text:p>
          </table:table-cell>
          <table:table-cell office:value-type="float" office:value="305" table:style-name="ce5">
            <text:p>305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99" table:style-name="ce4">
            <text:p>2999</text:p>
          </table:table-cell>
          <table:table-cell office:value-type="float" office:value="353.8" table:style-name="ce5">
            <text:p>353,8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2999" table:style-name="ce4">
            <text:p>2999</text:p>
          </table:table-cell>
          <table:table-cell office:value-type="float" office:value="549" table:style-name="ce5">
            <text:p>549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0-02T00:00:00" table:style-name="ce7">
            <text:p>02/10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0" table:style-name="ce4">
            <text:p>3000</text:p>
          </table:table-cell>
          <table:table-cell office:value-type="float" office:value="40.090000000000003" table:style-name="ce5">
            <text:p>40,09</text:p>
          </table:table-cell>
          <table:table-cell office:value-type="float" office:value="40.090000000000003" table:style-name="ce5">
            <text:p>40,0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139" table:style-name="ce4">
            <text:p>139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float" office:value="12.8" table:style-name="ce5">
            <text:p>12,8</text:p>
          </table:table-cell>
          <table:table-cell office:value-type="float" office:value="1762.01" table:style-name="ce8">
            <text:p>1.762,0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float" office:value="12.99" table:style-name="ce5">
            <text:p>12,99</text:p>
          </table:table-cell>
          <table:table-cell office:value-type="float" office:value="1762.01" table:style-name="ce8">
            <text:p>1.762,0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float" office:value="13.36" table:style-name="ce5">
            <text:p>13,36</text:p>
          </table:table-cell>
          <table:table-cell office:value-type="float" office:value="1762.01" table:style-name="ce8">
            <text:p>1.762,0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float" office:value="13.92" table:style-name="ce5">
            <text:p>13,92</text:p>
          </table:table-cell>
          <table:table-cell office:value-type="float" office:value="1762.01" table:style-name="ce8">
            <text:p>1.762,0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float" office:value="195.07" table:style-name="ce5">
            <text:p>195,07</text:p>
          </table:table-cell>
          <table:table-cell office:value-type="float" office:value="1762.01" table:style-name="ce8">
            <text:p>1.762,0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float" office:value="238.66" table:style-name="ce5">
            <text:p>238,66</text:p>
          </table:table-cell>
          <table:table-cell office:value-type="float" office:value="1762.01" table:style-name="ce8">
            <text:p>1.762,0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float" office:value="1275.21" table:style-name="ce8">
            <text:p>1.275,21</text:p>
          </table:table-cell>
          <table:table-cell office:value-type="float" office:value="1762.01" table:style-name="ce8">
            <text:p>1.762,0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float" office:value="50.76" table:style-name="ce5">
            <text:p>50,76</text:p>
          </table:table-cell>
          <table:table-cell office:value-type="float" office:value="243.77" table:style-name="ce5">
            <text:p>243,7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float" office:value="69.06" table:style-name="ce5">
            <text:p>69,06</text:p>
          </table:table-cell>
          <table:table-cell office:value-type="float" office:value="243.77" table:style-name="ce5">
            <text:p>243,7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float" office:value="123.95" table:style-name="ce5">
            <text:p>123,95</text:p>
          </table:table-cell>
          <table:table-cell office:value-type="float" office:value="243.77" table:style-name="ce5">
            <text:p>243,7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3" table:style-name="ce4">
            <text:p>3003</text:p>
          </table:table-cell>
          <table:table-cell office:value-type="float" office:value="19.13" table:style-name="ce5">
            <text:p>19,13</text:p>
          </table:table-cell>
          <table:table-cell office:value-type="float" office:value="269.38" table:style-name="ce5">
            <text:p>269,3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3" table:style-name="ce4">
            <text:p>3003</text:p>
          </table:table-cell>
          <table:table-cell office:value-type="float" office:value="250.25" table:style-name="ce5">
            <text:p>250,25</text:p>
          </table:table-cell>
          <table:table-cell office:value-type="float" office:value="269.38" table:style-name="ce5">
            <text:p>269,3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4" table:style-name="ce4">
            <text:p>3004</text:p>
          </table:table-cell>
          <table:table-cell office:value-type="float" office:value="385.48" table:style-name="ce5">
            <text:p>385,48</text:p>
          </table:table-cell>
          <table:table-cell office:value-type="float" office:value="385.48" table:style-name="ce5">
            <text:p>385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380" table:style-name="ce4">
            <text:p>38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float" office:value="169.67" table:style-name="ce5">
            <text:p>169,67</text:p>
          </table:table-cell>
          <table:table-cell office:value-type="float" office:value="558.47" table:style-name="ce5">
            <text:p>558,4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float" office:value="171.85" table:style-name="ce5">
            <text:p>171,85</text:p>
          </table:table-cell>
          <table:table-cell office:value-type="float" office:value="558.47" table:style-name="ce5">
            <text:p>558,4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float" office:value="216.95" table:style-name="ce5">
            <text:p>216,95</text:p>
          </table:table-cell>
          <table:table-cell office:value-type="float" office:value="558.47" table:style-name="ce5">
            <text:p>558,4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6" table:style-name="ce4">
            <text:p>3006</text:p>
          </table:table-cell>
          <table:table-cell office:value-type="float" office:value="210.89" table:style-name="ce5">
            <text:p>210,89</text:p>
          </table:table-cell>
          <table:table-cell office:value-type="float" office:value="484.82" table:style-name="ce5">
            <text:p>484,8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6" table:style-name="ce4">
            <text:p>3006</text:p>
          </table:table-cell>
          <table:table-cell office:value-type="float" office:value="273.93" table:style-name="ce5">
            <text:p>273,93</text:p>
          </table:table-cell>
          <table:table-cell office:value-type="float" office:value="484.82" table:style-name="ce5">
            <text:p>484,8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float" office:value="172.47" table:style-name="ce5">
            <text:p>172,47</text:p>
          </table:table-cell>
          <table:table-cell office:value-type="float" office:value="1853.46" table:style-name="ce8">
            <text:p>1.853,4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float" office:value="471.92" table:style-name="ce5">
            <text:p>471,92</text:p>
          </table:table-cell>
          <table:table-cell office:value-type="float" office:value="1853.46" table:style-name="ce8">
            <text:p>1.853,4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float" office:value="524.49" table:style-name="ce5">
            <text:p>524,49</text:p>
          </table:table-cell>
          <table:table-cell office:value-type="float" office:value="1853.46" table:style-name="ce8">
            <text:p>1.853,4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float" office:value="684.58" table:style-name="ce5">
            <text:p>684,58</text:p>
          </table:table-cell>
          <table:table-cell office:value-type="float" office:value="1853.46" table:style-name="ce8">
            <text:p>1.853,4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8" table:style-name="ce4">
            <text:p>3008</text:p>
          </table:table-cell>
          <table:table-cell office:value-type="float" office:value="124.06" table:style-name="ce5">
            <text:p>124,06</text:p>
          </table:table-cell>
          <table:table-cell office:value-type="float" office:value="124.06" table:style-name="ce5">
            <text:p>124,0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35" table:style-name="ce4">
            <text:p>835</text:p>
          </table:table-cell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string" table:style-name="ce5">
            <text:p>​0,18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.6" table:style-name="ce5">
            <text:p>1,6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3.18" table:style-name="ce5">
            <text:p>3,18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4.01" table:style-name="ce5">
            <text:p>4,01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0.050000000000001" table:style-name="ce5">
            <text:p>10,05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1.85" table:style-name="ce5">
            <text:p>11,85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3.32" table:style-name="ce5">
            <text:p>13,32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4.08" table:style-name="ce5">
            <text:p>14,08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4.44" table:style-name="ce5">
            <text:p>14,44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5.58" table:style-name="ce5">
            <text:p>15,58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5.76" table:style-name="ce5">
            <text:p>15,76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6.71" table:style-name="ce5">
            <text:p>16,71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6.920000000000002" table:style-name="ce5">
            <text:p>16,92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7.39" table:style-name="ce5">
            <text:p>17,39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9.760000000000002" table:style-name="ce5">
            <text:p>19,76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22.59" table:style-name="ce5">
            <text:p>22,59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number-rows-repeated="2" table:style-name="ro1">
          <table:table-cell office:value-type="float" office:value="3009" table:style-name="ce4">
            <text:p>3009</text:p>
          </table:table-cell>
          <table:table-cell office:value-type="float" office:value="24.13" table:style-name="ce5">
            <text:p>24,13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24.51" table:style-name="ce5">
            <text:p>24,51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25.05" table:style-name="ce5">
            <text:p>25,05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35.81" table:style-name="ce5">
            <text:p>35,81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39.06" table:style-name="ce5">
            <text:p>39,06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43.52" table:style-name="ce5">
            <text:p>43,52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45.73" table:style-name="ce5">
            <text:p>45,73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46.69" table:style-name="ce5">
            <text:p>46,69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54.6" table:style-name="ce5">
            <text:p>54,6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55.42" table:style-name="ce5">
            <text:p>55,42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56.79" table:style-name="ce5">
            <text:p>56,79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59.62" table:style-name="ce5">
            <text:p>59,62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67.87" table:style-name="ce5">
            <text:p>67,87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88.33" table:style-name="ce5">
            <text:p>88,33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96.03" table:style-name="ce5">
            <text:p>96,03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02.41" table:style-name="ce5">
            <text:p>102,41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10.36" table:style-name="ce5">
            <text:p>110,36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11.02" table:style-name="ce5">
            <text:p>111,02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14.46" table:style-name="ce5">
            <text:p>114,46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22.06" table:style-name="ce5">
            <text:p>122,06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26.4" table:style-name="ce5">
            <text:p>126,4</text:p>
          </table:table-cell>
          <table:table-cell office:value-type="float" office:value="1697.12" table:style-name="ce8">
            <text:p>1.697,1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129.88999999999999" table:style-name="ce5">
            <text:p>129,89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138.52000000000001" table:style-name="ce5">
            <text:p>138,52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138.97" table:style-name="ce5">
            <text:p>138,97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146.78" table:style-name="ce5">
            <text:p>146,78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172.98" table:style-name="ce5">
            <text:p>172,98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173.35" table:style-name="ce5">
            <text:p>173,35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190.77" table:style-name="ce5">
            <text:p>190,77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207.63" table:style-name="ce5">
            <text:p>207,63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208.13" table:style-name="ce5">
            <text:p>208,13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211.63" table:style-name="ce5">
            <text:p>211,63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242.27" table:style-name="ce5">
            <text:p>242,27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253.37" table:style-name="ce5">
            <text:p>253,37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264.41000000000003" table:style-name="ce5">
            <text:p>264,41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276.92" table:style-name="ce5">
            <text:p>276,92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350.45" table:style-name="ce5">
            <text:p>350,45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361.36" table:style-name="ce5">
            <text:p>361,36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491.1" table:style-name="ce5">
            <text:p>491,1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949.21" table:style-name="ce5">
            <text:p>949,21</text:p>
          </table:table-cell>
          <table:table-cell office:value-type="float" office:value="4907.74" table:style-name="ce8">
            <text:p>4.907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3T00:00:00" table:style-name="ce7">
            <text:p>03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011" table:style-name="ce4">
            <text:p>3011</text:p>
          </table:table-cell>
          <table:table-cell office:value-type="float" office:value="31.21" table:style-name="ce5">
            <text:p>31,21</text:p>
          </table:table-cell>
          <table:table-cell office:value-type="float" office:value="31.21" table:style-name="ce5">
            <text:p>31,21</text:p>
          </table:table-cell>
          <table:table-cell office:value-type="string" table:style-name="ce4">
            <text:p>AGRIDINAMICA SRL</text:p>
          </table:table-cell>
          <table:table-cell table:style-name="ce6"/>
          <table:table-cell office:value-type="date" office:date-value="2018-10-05T00:00:00" table:style-name="ce7">
            <text:p>05/10/2018</text:p>
          </table:table-cell>
          <table:table-cell office:value-type="float" office:value="10" table:style-name="ce4">
            <text:p>10</text:p>
          </table:table-cell>
          <table:table-cell office:value-type="float" office:value="720" table:style-name="ce4">
            <text:p>7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ISTITUTO ITALIANO DI PROJECT MANAGEMENT</text:p>
          </table:table-cell>
          <table:table-cell table:style-name="ce6"/>
          <table:table-cell office:value-type="date" office:date-value="2018-10-05T00:00:00" table:style-name="ce7">
            <text:p>05/10/2018</text:p>
          </table:table-cell>
          <table:table-cell office:value-type="float" office:value="271" table:style-name="ce4">
            <text:p>271</text:p>
          </table:table-cell>
          <table:table-cell office:value-type="float" office:value="722" table:style-name="ce4">
            <text:p>7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013" table:style-name="ce4">
            <text:p>3013</text:p>
          </table:table-cell>
          <table:table-cell office:value-type="float" office:value="1969.88" table:style-name="ce8">
            <text:p>1.969,88</text:p>
          </table:table-cell>
          <table:table-cell office:value-type="float" office:value="1969.88" table:style-name="ce8">
            <text:p>1.969,88</text:p>
          </table:table-cell>
          <table:table-cell office:value-type="string" table:style-name="ce4">
            <text:p>COMUNE DI VICENZA</text:p>
          </table:table-cell>
          <table:table-cell table:style-name="ce6"/>
          <table:table-cell office:value-type="date" office:date-value="2018-10-05T00:00:00" table:style-name="ce7">
            <text:p>05/10/2018</text:p>
          </table:table-cell>
          <table:table-cell office:value-type="float" office:value="739" table:style-name="ce4">
            <text:p>739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1549.4" table:style-name="ce8">
            <text:p>1.549,40</text:p>
          </table:table-cell>
          <table:table-cell office:value-type="float" office:value="1549.4" table:style-name="ce8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6">
            <text:p>Z172273175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20" table:style-name="ce4">
            <text:p>12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6" table:style-name="ce4">
            <text:p>3016</text:p>
          </table:table-cell>
          <table:table-cell office:value-type="float" office:value="137.02000000000001" table:style-name="ce5">
            <text:p>137,02</text:p>
          </table:table-cell>
          <table:table-cell office:value-type="float" office:value="137.02000000000001" table:style-name="ce5">
            <text:p>137,02</text:p>
          </table:table-cell>
          <table:table-cell office:value-type="string" table:style-name="ce4">
            <text:p>ENEL ENERGIA SPA</text:p>
          </table:table-cell>
          <table:table-cell office:value-type="string" table:style-name="ce6">
            <text:p>Z6222739E8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7" table:style-name="ce4">
            <text:p>3017</text:p>
          </table:table-cell>
          <table:table-cell office:value-type="float" office:value="11.93" table:style-name="ce5">
            <text:p>11,93</text:p>
          </table:table-cell>
          <table:table-cell office:value-type="float" office:value="25.78" table:style-name="ce5">
            <text:p>25,78</text:p>
          </table:table-cell>
          <table:table-cell office:value-type="string" table:style-name="ce4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7" table:style-name="ce4">
            <text:p>3017</text:p>
          </table:table-cell>
          <table:table-cell office:value-type="float" office:value="13.85" table:style-name="ce5">
            <text:p>13,85</text:p>
          </table:table-cell>
          <table:table-cell office:value-type="float" office:value="25.78" table:style-name="ce5">
            <text:p>25,78</text:p>
          </table:table-cell>
          <table:table-cell office:value-type="string" table:style-name="ce4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39" table:style-name="ce4">
            <text:p>139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18" table:style-name="ce4">
            <text:p>3018</text:p>
          </table:table-cell>
          <table:table-cell office:value-type="float" office:value="17.79" table:style-name="ce5">
            <text:p>17,79</text:p>
          </table:table-cell>
          <table:table-cell office:value-type="float" office:value="17.79" table:style-name="ce5">
            <text:p>17,79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522247C7B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245" table:style-name="ce4">
            <text:p>245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019" table:style-name="ce4">
            <text:p>3019</text:p>
          </table:table-cell>
          <table:table-cell office:value-type="float" office:value="3949.75" table:style-name="ce8">
            <text:p>3.949,75</text:p>
          </table:table-cell>
          <table:table-cell office:value-type="float" office:value="3949.75" table:style-name="ce8">
            <text:p>3.949,75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20" table:style-name="ce4">
            <text:p>3020</text:p>
          </table:table-cell>
          <table:table-cell office:value-type="float" office:value="1577.14" table:style-name="ce8">
            <text:p>1.577,14</text:p>
          </table:table-cell>
          <table:table-cell office:value-type="float" office:value="1577.14" table:style-name="ce8">
            <text:p>1.577,14</text:p>
          </table:table-cell>
          <table:table-cell office:value-type="string" table:style-name="ce4">
            <text:p>BIBLION S.R.L.</text:p>
          </table:table-cell>
          <table:table-cell office:value-type="string" table:style-name="ce6">
            <text:p>Z221B20BE2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580" table:style-name="ce4">
            <text:p>580</text:p>
          </table:table-cell>
          <table:table-cell office:value-type="float" office:value="305" table:style-name="ce4">
            <text:p>3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21" table:style-name="ce4">
            <text:p>3021</text:p>
          </table:table-cell>
          <table:table-cell office:value-type="float" office:value="22000" table:style-name="ce8">
            <text:p>22.000,00</text:p>
          </table:table-cell>
          <table:table-cell office:value-type="float" office:value="22000" table:style-name="ce8">
            <text:p>22.000,00</text:p>
          </table:table-cell>
          <table:table-cell office:value-type="string" table:style-name="ce4">
            <text:p>CARLAN STEFANO</text:p>
          </table:table-cell>
          <table:table-cell office:value-type="string" table:style-name="ce6">
            <text:p>ZC024829C8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980" table:style-name="ce4">
            <text:p>980</text:p>
          </table:table-cell>
          <table:table-cell office:value-type="float" office:value="659" table:style-name="ce4">
            <text:p>65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22" table:style-name="ce4">
            <text:p>3022</text:p>
          </table:table-cell>
          <table:table-cell office:value-type="float" office:value="36.229999999999997" table:style-name="ce5">
            <text:p>36,23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39" table:style-name="ce4">
            <text:p>139</text:p>
          </table:table-cell>
          <table:table-cell office:value-type="float" office:value="537" table:style-name="ce4">
            <text:p>5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23" table:style-name="ce4">
            <text:p>3023</text:p>
          </table:table-cell>
          <table:table-cell office:value-type="float" office:value="49.28" table:style-name="ce5">
            <text:p>49,28</text:p>
          </table:table-cell>
          <table:table-cell office:value-type="float" office:value="49.28" table:style-name="ce5">
            <text:p>49,28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248" table:style-name="ce4">
            <text:p>248</text:p>
          </table:table-cell>
          <table:table-cell office:value-type="float" office:value="538" table:style-name="ce4">
            <text:p>5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float" office:value="114.53" table:style-name="ce5">
            <text:p>114,53</text:p>
          </table:table-cell>
          <table:table-cell office:value-type="float" office:value="114.53" table:style-name="ce5">
            <text:p>114,53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380" table:style-name="ce4">
            <text:p>380</text:p>
          </table:table-cell>
          <table:table-cell office:value-type="float" office:value="539" table:style-name="ce4">
            <text:p>5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25" table:style-name="ce4">
            <text:p>3025</text:p>
          </table:table-cell>
          <table:table-cell office:value-type="float" office:value="132.47" table:style-name="ce5">
            <text:p>132,47</text:p>
          </table:table-cell>
          <table:table-cell office:value-type="float" office:value="132.47" table:style-name="ce5">
            <text:p>132,47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420" table:style-name="ce4">
            <text:p>420</text:p>
          </table:table-cell>
          <table:table-cell office:value-type="float" office:value="540" table:style-name="ce4">
            <text:p>5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26" table:style-name="ce4">
            <text:p>3026</text:p>
          </table:table-cell>
          <table:table-cell office:value-type="float" office:value="77.36" table:style-name="ce5">
            <text:p>77,36</text:p>
          </table:table-cell>
          <table:table-cell office:value-type="float" office:value="77.36" table:style-name="ce5">
            <text:p>77,36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475" table:style-name="ce4">
            <text:p>475</text:p>
          </table:table-cell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27" table:style-name="ce4">
            <text:p>3027</text:p>
          </table:table-cell>
          <table:table-cell office:value-type="float" office:value="405.21" table:style-name="ce5">
            <text:p>405,21</text:p>
          </table:table-cell>
          <table:table-cell office:value-type="float" office:value="405.21" table:style-name="ce5">
            <text:p>405,21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701" table:style-name="ce4">
            <text:p>701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28" table:style-name="ce4">
            <text:p>3028</text:p>
          </table:table-cell>
          <table:table-cell office:value-type="float" office:value="39.44" table:style-name="ce5">
            <text:p>39,44</text:p>
          </table:table-cell>
          <table:table-cell office:value-type="float" office:value="39.44" table:style-name="ce5">
            <text:p>39,4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139" table:style-name="ce4">
            <text:p>139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float" office:value="12.48" table:style-name="ce5">
            <text:p>12,48</text:p>
          </table:table-cell>
          <table:table-cell office:value-type="float" office:value="1851.74" table:style-name="ce8">
            <text:p>1.851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number-rows-repeated="2" table:style-name="ro1">
          <table:table-cell office:value-type="float" office:value="3029" table:style-name="ce4">
            <text:p>3029</text:p>
          </table:table-cell>
          <table:table-cell office:value-type="float" office:value="13.2" table:style-name="ce5">
            <text:p>13,2</text:p>
          </table:table-cell>
          <table:table-cell office:value-type="float" office:value="1851.74" table:style-name="ce8">
            <text:p>1.851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float" office:value="13.57" table:style-name="ce5">
            <text:p>13,57</text:p>
          </table:table-cell>
          <table:table-cell office:value-type="float" office:value="1851.74" table:style-name="ce8">
            <text:p>1.851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float" office:value="183.61" table:style-name="ce5">
            <text:p>183,61</text:p>
          </table:table-cell>
          <table:table-cell office:value-type="float" office:value="1851.74" table:style-name="ce8">
            <text:p>1.851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float" office:value="265.47000000000003" table:style-name="ce5">
            <text:p>265,47</text:p>
          </table:table-cell>
          <table:table-cell office:value-type="float" office:value="1851.74" table:style-name="ce8">
            <text:p>1.851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float" office:value="1350.21" table:style-name="ce8">
            <text:p>1.350,21</text:p>
          </table:table-cell>
          <table:table-cell office:value-type="float" office:value="1851.74" table:style-name="ce8">
            <text:p>1.851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float" office:value="52.16" table:style-name="ce5">
            <text:p>52,16</text:p>
          </table:table-cell>
          <table:table-cell office:value-type="float" office:value="278.33" table:style-name="ce5">
            <text:p>278,3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float" office:value="83.77" table:style-name="ce5">
            <text:p>83,77</text:p>
          </table:table-cell>
          <table:table-cell office:value-type="float" office:value="278.33" table:style-name="ce5">
            <text:p>278,3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float" office:value="142.4" table:style-name="ce5">
            <text:p>142,4</text:p>
          </table:table-cell>
          <table:table-cell office:value-type="float" office:value="278.33" table:style-name="ce5">
            <text:p>278,3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1" table:style-name="ce4">
            <text:p>3031</text:p>
          </table:table-cell>
          <table:table-cell office:value-type="float" office:value="19.13" table:style-name="ce5">
            <text:p>19,13</text:p>
          </table:table-cell>
          <table:table-cell office:value-type="float" office:value="235.72" table:style-name="ce5">
            <text:p>235,7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1" table:style-name="ce4">
            <text:p>3031</text:p>
          </table:table-cell>
          <table:table-cell office:value-type="float" office:value="216.59" table:style-name="ce5">
            <text:p>216,59</text:p>
          </table:table-cell>
          <table:table-cell office:value-type="float" office:value="235.72" table:style-name="ce5">
            <text:p>235,7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float" office:value="338.06" table:style-name="ce5">
            <text:p>338,06</text:p>
          </table:table-cell>
          <table:table-cell office:value-type="float" office:value="338.06" table:style-name="ce5">
            <text:p>338,0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380" table:style-name="ce4">
            <text:p>38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float" office:value="155.03" table:style-name="ce5">
            <text:p>155,03</text:p>
          </table:table-cell>
          <table:table-cell office:value-type="float" office:value="473.23" table:style-name="ce5">
            <text:p>473,2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420" table:style-name="ce4">
            <text:p>42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float" office:value="155.1" table:style-name="ce5">
            <text:p>155,1</text:p>
          </table:table-cell>
          <table:table-cell office:value-type="float" office:value="473.23" table:style-name="ce5">
            <text:p>473,2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420" table:style-name="ce4">
            <text:p>42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float" office:value="163.1" table:style-name="ce5">
            <text:p>163,1</text:p>
          </table:table-cell>
          <table:table-cell office:value-type="float" office:value="473.23" table:style-name="ce5">
            <text:p>473,2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420" table:style-name="ce4">
            <text:p>42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float" office:value="3.79" table:style-name="ce5">
            <text:p>3,79</text:p>
          </table:table-cell>
          <table:table-cell office:value-type="float" office:value="3.79" table:style-name="ce5">
            <text:p>3,7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420" table:style-name="ce4">
            <text:p>42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5" table:style-name="ce4">
            <text:p>3035</text:p>
          </table:table-cell>
          <table:table-cell office:value-type="float" office:value="222.66" table:style-name="ce5">
            <text:p>222,66</text:p>
          </table:table-cell>
          <table:table-cell office:value-type="float" office:value="487.73" table:style-name="ce5">
            <text:p>487,7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5" table:style-name="ce4">
            <text:p>3035</text:p>
          </table:table-cell>
          <table:table-cell office:value-type="float" office:value="265.07" table:style-name="ce5">
            <text:p>265,07</text:p>
          </table:table-cell>
          <table:table-cell office:value-type="float" office:value="487.73" table:style-name="ce5">
            <text:p>487,7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6" table:style-name="ce4">
            <text:p>3036</text:p>
          </table:table-cell>
          <table:table-cell office:value-type="float" office:value="122.3" table:style-name="ce5">
            <text:p>122,3</text:p>
          </table:table-cell>
          <table:table-cell office:value-type="float" office:value="122.3" table:style-name="ce5">
            <text:p>122,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701" table:style-name="ce4">
            <text:p>701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float" office:value="455.84" table:style-name="ce5">
            <text:p>455,84</text:p>
          </table:table-cell>
          <table:table-cell office:value-type="float" office:value="2697.76" table:style-name="ce8">
            <text:p>2.697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float" office:value="505.82" table:style-name="ce5">
            <text:p>505,82</text:p>
          </table:table-cell>
          <table:table-cell office:value-type="float" office:value="2697.76" table:style-name="ce8">
            <text:p>2.697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float" office:value="650.55999999999995" table:style-name="ce5">
            <text:p>650,56</text:p>
          </table:table-cell>
          <table:table-cell office:value-type="float" office:value="2697.76" table:style-name="ce8">
            <text:p>2.697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float" office:value="1085.54" table:style-name="ce8">
            <text:p>1.085,54</text:p>
          </table:table-cell>
          <table:table-cell office:value-type="float" office:value="2697.76" table:style-name="ce8">
            <text:p>2.697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8" table:style-name="ce4">
            <text:p>3038</text:p>
          </table:table-cell>
          <table:table-cell office:value-type="float" office:value="131.99" table:style-name="ce5">
            <text:p>131,99</text:p>
          </table:table-cell>
          <table:table-cell office:value-type="float" office:value="131.99" table:style-name="ce5">
            <text:p>131,9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35" table:style-name="ce4">
            <text:p>835</text:p>
          </table:table-cell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string" table:style-name="ce5">
            <text:p>​0,20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4.2" table:style-name="ce5">
            <text:p>4,2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6.11" table:style-name="ce5">
            <text:p>6,11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9.93" table:style-name="ce5">
            <text:p>9,93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2.2" table:style-name="ce5">
            <text:p>12,2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3.79" table:style-name="ce5">
            <text:p>13,79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4.12" table:style-name="ce5">
            <text:p>14,12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6.63" table:style-name="ce5">
            <text:p>16,63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6.75" table:style-name="ce5">
            <text:p>16,75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7.12" table:style-name="ce5">
            <text:p>17,12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7.649999999999999" table:style-name="ce5">
            <text:p>17,65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8.07" table:style-name="ce5">
            <text:p>18,07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8.53" table:style-name="ce5">
            <text:p>18,53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8.64" table:style-name="ce5">
            <text:p>18,64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9.2" table:style-name="ce5">
            <text:p>19,2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25.14" table:style-name="ce5">
            <text:p>25,14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25.94" table:style-name="ce5">
            <text:p>25,94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27.24" table:style-name="ce5">
            <text:p>27,24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27.65" table:style-name="ce5">
            <text:p>27,65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28.28" table:style-name="ce5">
            <text:p>28,28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29.29" table:style-name="ce5">
            <text:p>29,29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38.200000000000003" table:style-name="ce5">
            <text:p>38,2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38.56" table:style-name="ce5">
            <text:p>38,56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40.47" table:style-name="ce5">
            <text:p>40,47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52.02" table:style-name="ce5">
            <text:p>52,02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52.17" table:style-name="ce5">
            <text:p>52,17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65.099999999999994" table:style-name="ce5">
            <text:p>65,1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67.2" table:style-name="ce5">
            <text:p>67,2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70.8" table:style-name="ce5">
            <text:p>70,8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72" table:style-name="ce5">
            <text:p>72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81.56" table:style-name="ce5">
            <text:p>81,56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81.7" table:style-name="ce5">
            <text:p>81,7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08.45" table:style-name="ce5">
            <text:p>108,45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15.47" table:style-name="ce5">
            <text:p>115,47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18.16" table:style-name="ce5">
            <text:p>118,16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31.85" table:style-name="ce5">
            <text:p>131,85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32.19" table:style-name="ce5">
            <text:p>132,19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33.79" table:style-name="ce5">
            <text:p>133,79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50.18" table:style-name="ce5">
            <text:p>150,18</text:p>
          </table:table-cell>
          <table:table-cell office:value-type="float" office:value="1921.45" table:style-name="ce8">
            <text:p>1.921,4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155.72" table:style-name="ce5">
            <text:p>155,72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166.03" table:style-name="ce5">
            <text:p>166,03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172.51" table:style-name="ce5">
            <text:p>172,51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180.15" table:style-name="ce5">
            <text:p>180,15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206.49" table:style-name="ce5">
            <text:p>206,49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207.9" table:style-name="ce5">
            <text:p>207,9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238.24" table:style-name="ce5">
            <text:p>238,24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240.54" table:style-name="ce5">
            <text:p>240,54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248.15" table:style-name="ce5">
            <text:p>248,15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254.53" table:style-name="ce5">
            <text:p>254,53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287.79000000000002" table:style-name="ce5">
            <text:p>287,79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303.83" table:style-name="ce5">
            <text:p>303,83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317.48" table:style-name="ce5">
            <text:p>317,48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331.85" table:style-name="ce5">
            <text:p>331,85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425.96" table:style-name="ce5">
            <text:p>425,96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431.27" table:style-name="ce5">
            <text:p>431,27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564.58000000000004" table:style-name="ce5">
            <text:p>564,58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1182.74" table:style-name="ce8">
            <text:p>1.182,74</text:p>
          </table:table-cell>
          <table:table-cell office:value-type="float" office:value="5915.76" table:style-name="ce8">
            <text:p>5.91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0-09T00:00:00" table:style-name="ce7">
            <text:p>09/10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041" table:style-name="ce4">
            <text:p>3041</text:p>
          </table:table-cell>
          <table:table-cell office:value-type="float" office:value="1044.3699999999999" table:style-name="ce8">
            <text:p>1.044,37</text:p>
          </table:table-cell>
          <table:table-cell office:value-type="float" office:value="1044.3699999999999" table:style-name="ce8">
            <text:p>1.044,37</text:p>
          </table:table-cell>
          <table:table-cell office:value-type="string" table:style-name="ce4">
            <text:p>SANMARCO INFORMATICA SPA</text:p>
          </table:table-cell>
          <table:table-cell table:style-name="ce6"/>
          <table:table-cell office:value-type="date" office:date-value="2018-10-09T00:00:00" table:style-name="ce7">
            <text:p>09/10/2018</text:p>
          </table:table-cell>
          <table:table-cell office:value-type="float" office:value="10" table:style-name="ce4">
            <text:p>10</text:p>
          </table:table-cell>
          <table:table-cell office:value-type="float" office:value="724" table:style-name="ce4">
            <text:p>7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042" table:style-name="ce4">
            <text:p>3042</text:p>
          </table:table-cell>
          <table:table-cell office:value-type="float" office:value="1014.84" table:style-name="ce8">
            <text:p>1.014,84</text:p>
          </table:table-cell>
          <table:table-cell office:value-type="float" office:value="1014.84" table:style-name="ce8">
            <text:p>1.014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0-09T00:00:00" table:style-name="ce7">
            <text:p>09/10/2018</text:p>
          </table:table-cell>
          <table:table-cell office:value-type="float" office:value="680" table:style-name="ce4">
            <text:p>680</text:p>
          </table:table-cell>
          <table:table-cell office:value-type="float" office:value="636" table:style-name="ce4">
            <text:p>6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043" table:style-name="ce4">
            <text:p>3043</text:p>
          </table:table-cell>
          <table:table-cell office:value-type="float" office:value="1237" table:style-name="ce8">
            <text:p>1.237,00</text:p>
          </table:table-cell>
          <table:table-cell office:value-type="float" office:value="1237" table:style-name="ce8">
            <text:p>1.237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0-09T00:00:00" table:style-name="ce7">
            <text:p>09/10/2018</text:p>
          </table:table-cell>
          <table:table-cell office:value-type="float" office:value="730" table:style-name="ce4">
            <text:p>730</text:p>
          </table:table-cell>
          <table:table-cell office:value-type="float" office:value="745" table:style-name="ce4">
            <text:p>7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0-11T00:00:00" table:style-name="ce7">
            <text:p>11/10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049" table:style-name="ce4">
            <text:p>3049</text:p>
          </table:table-cell>
          <table:table-cell office:value-type="float" office:value="1916.15" table:style-name="ce8">
            <text:p>1.916,15</text:p>
          </table:table-cell>
          <table:table-cell office:value-type="float" office:value="1916.15" table:style-name="ce8">
            <text:p>1.916,1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0-16T00:00:00" table:style-name="ce7">
            <text:p>16/10/2018</text:p>
          </table:table-cell>
          <table:table-cell office:value-type="float" office:value="1076" table:style-name="ce4">
            <text:p>1076</text:p>
          </table:table-cell>
          <table:table-cell office:value-type="float" office:value="756" table:style-name="ce4">
            <text:p>75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10-17T00:00:00" table:style-name="ce7">
            <text:p>17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050" table:style-name="ce4">
            <text:p>3050</text:p>
          </table:table-cell>
          <table:table-cell office:value-type="float" office:value="404.19" table:style-name="ce5">
            <text:p>404,19</text:p>
          </table:table-cell>
          <table:table-cell office:value-type="float" office:value="404.19" table:style-name="ce5">
            <text:p>404,19</text:p>
          </table:table-cell>
          <table:table-cell office:value-type="string" table:style-name="ce4">
            <text:p>SANMARCO INFORMATICA SPA</text:p>
          </table:table-cell>
          <table:table-cell table:style-name="ce6"/>
          <table:table-cell office:value-type="date" office:date-value="2018-10-16T00:00:00" table:style-name="ce7">
            <text:p>16/10/2018</text:p>
          </table:table-cell>
          <table:table-cell office:value-type="float" office:value="10" table:style-name="ce4">
            <text:p>10</text:p>
          </table:table-cell>
          <table:table-cell office:value-type="float" office:value="764" table:style-name="ce4">
            <text:p>7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8-10-17T00:00:00" table:style-name="ce7">
            <text:p>17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51" table:style-name="ce4">
            <text:p>3051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4">
            <text:p>POSTE ITALIANE SPA</text:p>
          </table:table-cell>
          <table:table-cell table:style-name="ce6"/>
          <table:table-cell office:value-type="date" office:date-value="2018-10-16T00:00:00" table:style-name="ce7">
            <text:p>16/10/2018</text:p>
          </table:table-cell>
          <table:table-cell office:value-type="float" office:value="131" table:style-name="ce4">
            <text:p>131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18-10-17T00:00:00" table:style-name="ce7">
            <text:p>17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052" table:style-name="ce4">
            <text:p>3052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4">
            <text:p>ASSOCIAZIONE SPORTIVA DILETTANTISTICA MAROLA</text:p>
          </table:table-cell>
          <table:table-cell table:style-name="ce6"/>
          <table:table-cell office:value-type="date" office:date-value="2018-10-16T00:00:00" table:style-name="ce7">
            <text:p>16/10/2018</text:p>
          </table:table-cell>
          <table:table-cell office:value-type="float" office:value="709" table:style-name="ce4">
            <text:p>709</text:p>
          </table:table-cell>
          <table:table-cell office:value-type="float" office:value="746" table:style-name="ce4">
            <text:p>7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10-17T00:00:00" table:style-name="ce7">
            <text:p>17/10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053" table:style-name="ce4">
            <text:p>3053</text:p>
          </table:table-cell>
          <table:table-cell office:value-type="float" office:value="201.32" table:style-name="ce5">
            <text:p>201,32</text:p>
          </table:table-cell>
          <table:table-cell office:value-type="float" office:value="201.32" table:style-name="ce5">
            <text:p>201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0-16T00:00:00" table:style-name="ce7">
            <text:p>16/10/2018</text:p>
          </table:table-cell>
          <table:table-cell office:value-type="float" office:value="730" table:style-name="ce4">
            <text:p>730</text:p>
          </table:table-cell>
          <table:table-cell office:value-type="float" office:value="744" table:style-name="ce4">
            <text:p>7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0-17T00:00:00" table:style-name="ce7">
            <text:p>17/10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054" table:style-name="ce4">
            <text:p>3054</text:p>
          </table:table-cell>
          <table:table-cell office:value-type="float" office:value="361.63" table:style-name="ce5">
            <text:p>361,63</text:p>
          </table:table-cell>
          <table:table-cell office:value-type="float" office:value="361.63" table:style-name="ce5">
            <text:p>361,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0-16T00:00:00" table:style-name="ce7">
            <text:p>16/10/2018</text:p>
          </table:table-cell>
          <table:table-cell office:value-type="float" office:value="730" table:style-name="ce4">
            <text:p>730</text:p>
          </table:table-cell>
          <table:table-cell office:value-type="float" office:value="744" table:style-name="ce4">
            <text:p>7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0-17T00:00:00" table:style-name="ce7">
            <text:p>17/10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055" table:style-name="ce4">
            <text:p>3055</text:p>
          </table:table-cell>
          <table:table-cell office:value-type="float" office:value="507.42" table:style-name="ce5">
            <text:p>507,42</text:p>
          </table:table-cell>
          <table:table-cell office:value-type="float" office:value="507.42" table:style-name="ce5">
            <text:p>507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0-16T00:00:00" table:style-name="ce7">
            <text:p>16/10/2018</text:p>
          </table:table-cell>
          <table:table-cell office:value-type="float" office:value="730" table:style-name="ce4">
            <text:p>730</text:p>
          </table:table-cell>
          <table:table-cell office:value-type="float" office:value="717" table:style-name="ce4">
            <text:p>7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0-17T00:00:00" table:style-name="ce7">
            <text:p>17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56" table:style-name="ce4">
            <text:p>3056</text:p>
          </table:table-cell>
          <table:table-cell office:value-type="float" office:value="642.33000000000004" table:style-name="ce5">
            <text:p>642,33</text:p>
          </table:table-cell>
          <table:table-cell office:value-type="float" office:value="642.33000000000004" table:style-name="ce5">
            <text:p>642,33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132" table:style-name="ce4">
            <text:p>132</text:p>
          </table:table-cell>
          <table:table-cell office:value-type="float" office:value="424" table:style-name="ce4">
            <text:p>4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0-23T00:00:00" table:style-name="ce7">
            <text:p>2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57" table:style-name="ce4">
            <text:p>3057</text:p>
          </table:table-cell>
          <table:table-cell office:value-type="float" office:value="839.16" table:style-name="ce5">
            <text:p>839,16</text:p>
          </table:table-cell>
          <table:table-cell office:value-type="float" office:value="839.16" table:style-name="ce5">
            <text:p>839,1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132" table:style-name="ce4">
            <text:p>132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18-10-23T00:00:00" table:style-name="ce7">
            <text:p>2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58" table:style-name="ce4">
            <text:p>3058</text:p>
          </table:table-cell>
          <table:table-cell office:value-type="float" office:value="468.14" table:style-name="ce5">
            <text:p>468,14</text:p>
          </table:table-cell>
          <table:table-cell office:value-type="float" office:value="468.14" table:style-name="ce5">
            <text:p>468,1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135" table:style-name="ce4">
            <text:p>135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0-23T00:00:00" table:style-name="ce7">
            <text:p>2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59" table:style-name="ce4">
            <text:p>3059</text:p>
          </table:table-cell>
          <table:table-cell office:value-type="float" office:value="283.29000000000002" table:style-name="ce5">
            <text:p>283,29</text:p>
          </table:table-cell>
          <table:table-cell office:value-type="float" office:value="283.29000000000002" table:style-name="ce5">
            <text:p>283,2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136" table:style-name="ce4">
            <text:p>136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0-23T00:00:00" table:style-name="ce7">
            <text:p>2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60" table:style-name="ce4">
            <text:p>3060</text:p>
          </table:table-cell>
          <table:table-cell office:value-type="float" office:value="91.79" table:style-name="ce5">
            <text:p>91,79</text:p>
          </table:table-cell>
          <table:table-cell office:value-type="float" office:value="91.79" table:style-name="ce5">
            <text:p>91,7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137" table:style-name="ce4">
            <text:p>137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0-23T00:00:00" table:style-name="ce7">
            <text:p>2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61" table:style-name="ce4">
            <text:p>3061</text:p>
          </table:table-cell>
          <table:table-cell office:value-type="float" office:value="213.87" table:style-name="ce5">
            <text:p>213,87</text:p>
          </table:table-cell>
          <table:table-cell office:value-type="float" office:value="213.87" table:style-name="ce5">
            <text:p>213,87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138" table:style-name="ce4">
            <text:p>138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0-23T00:00:00" table:style-name="ce7">
            <text:p>2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62" table:style-name="ce4">
            <text:p>3062</text:p>
          </table:table-cell>
          <table:table-cell office:value-type="float" office:value="719.5" table:style-name="ce5">
            <text:p>719,5</text:p>
          </table:table-cell>
          <table:table-cell office:value-type="float" office:value="719.5" table:style-name="ce5">
            <text:p>719,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138" table:style-name="ce4">
            <text:p>138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18-10-23T00:00:00" table:style-name="ce7">
            <text:p>2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63" table:style-name="ce4">
            <text:p>3063</text:p>
          </table:table-cell>
          <table:table-cell office:value-type="float" office:value="133.49" table:style-name="ce5">
            <text:p>133,49</text:p>
          </table:table-cell>
          <table:table-cell office:value-type="float" office:value="133.49" table:style-name="ce5">
            <text:p>133,49</text:p>
          </table:table-cell>
          <table:table-cell office:value-type="string" table:style-name="ce4">
            <text:p>ENEL ENERGIA SPA</text:p>
          </table:table-cell>
          <table:table-cell office:value-type="string" table:style-name="ce6">
            <text:p>Z6222739E8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0-23T00:00:00" table:style-name="ce7">
            <text:p>2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64" table:style-name="ce4">
            <text:p>3064</text:p>
          </table:table-cell>
          <table:table-cell office:value-type="float" office:value="98.15" table:style-name="ce5">
            <text:p>98,15</text:p>
          </table:table-cell>
          <table:table-cell office:value-type="float" office:value="98.15" table:style-name="ce5">
            <text:p>98,1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139" table:style-name="ce4">
            <text:p>139</text:p>
          </table:table-cell>
          <table:table-cell office:value-type="float" office:value="434" table:style-name="ce4">
            <text:p>4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0-23T00:00:00" table:style-name="ce7">
            <text:p>2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65" table:style-name="ce4">
            <text:p>3065</text:p>
          </table:table-cell>
          <table:table-cell office:value-type="float" office:value="91.2" table:style-name="ce5">
            <text:p>91,2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380" table:style-name="ce4">
            <text:p>380</text:p>
          </table:table-cell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0-23T00:00:00" table:style-name="ce7">
            <text:p>2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66" table:style-name="ce4">
            <text:p>3066</text:p>
          </table:table-cell>
          <table:table-cell office:value-type="float" office:value="198.52" table:style-name="ce5">
            <text:p>198,52</text:p>
          </table:table-cell>
          <table:table-cell office:value-type="float" office:value="198.52" table:style-name="ce5">
            <text:p>198,5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420" table:style-name="ce4">
            <text:p>420</text:p>
          </table:table-cell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0-23T00:00:00" table:style-name="ce7">
            <text:p>2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67" table:style-name="ce4">
            <text:p>3067</text:p>
          </table:table-cell>
          <table:table-cell office:value-type="float" office:value="539.24" table:style-name="ce5">
            <text:p>539,24</text:p>
          </table:table-cell>
          <table:table-cell office:value-type="float" office:value="539.24" table:style-name="ce5">
            <text:p>539,2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441" table:style-name="ce4">
            <text:p>441</text:p>
          </table:table-cell>
          <table:table-cell office:value-type="float" office:value="433" table:style-name="ce4">
            <text:p>4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0-23T00:00:00" table:style-name="ce7">
            <text:p>23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068" table:style-name="ce4">
            <text:p>3068</text:p>
          </table:table-cell>
          <table:table-cell office:value-type="float" office:value="18.41" table:style-name="ce5">
            <text:p>18,41</text:p>
          </table:table-cell>
          <table:table-cell office:value-type="float" office:value="18.41" table:style-name="ce5">
            <text:p>18,41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0-18T00:00:00" table:style-name="ce7">
            <text:p>18/10/2018</text:p>
          </table:table-cell>
          <table:table-cell office:value-type="float" office:value="701" table:style-name="ce4">
            <text:p>701</text:p>
          </table:table-cell>
          <table:table-cell office:value-type="float" office:value="435" table:style-name="ce4">
            <text:p>4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0-23T00:00:00" table:style-name="ce7">
            <text:p>23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069" table:style-name="ce4">
            <text:p>3069</text:p>
          </table:table-cell>
          <table:table-cell office:value-type="float" office:value="4531.92" table:style-name="ce8">
            <text:p>4.531,92</text:p>
          </table:table-cell>
          <table:table-cell office:value-type="float" office:value="4531.92" table:style-name="ce8">
            <text:p>4.531,92</text:p>
          </table:table-cell>
          <table:table-cell office:value-type="string" table:style-name="ce4">
            <text:p>AMMINISTRATORI DIVERSI</text:p>
          </table:table-cell>
          <table:table-cell table:style-name="ce6"/>
          <table:table-cell office:value-type="date" office:date-value="2018-10-22T00:00:00" table:style-name="ce7">
            <text:p>22/10/2018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18-10-26T00:00:00" table:style-name="ce7">
            <text:p>26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144" table:style-name="ce4">
            <text:p>3144</text:p>
          </table:table-cell>
          <table:table-cell office:value-type="float" office:value="18.3" table:style-name="ce5">
            <text:p>18,3</text:p>
          </table:table-cell>
          <table:table-cell office:value-type="float" office:value="18.3" table:style-name="ce5">
            <text:p>18,3</text:p>
          </table:table-cell>
          <table:table-cell office:value-type="string" table:style-name="ce4">
            <text:p>PROVINCIA DI VICENZA</text:p>
          </table:table-cell>
          <table:table-cell table:style-name="ce6"/>
          <table:table-cell office:value-type="date" office:date-value="2018-10-22T00:00:00" table:style-name="ce7">
            <text:p>22/10/2018</text:p>
          </table:table-cell>
          <table:table-cell office:value-type="float" office:value="186" table:style-name="ce4">
            <text:p>186</text:p>
          </table:table-cell>
          <table:table-cell office:value-type="float" office:value="772" table:style-name="ce4">
            <text:p>7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145" table:style-name="ce4">
            <text:p>3145</text:p>
          </table:table-cell>
          <table:table-cell office:value-type="float" office:value="530" table:style-name="ce5">
            <text:p>530</text:p>
          </table:table-cell>
          <table:table-cell office:value-type="float" office:value="530" table:style-name="ce5">
            <text:p>53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0-22T00:00:00" table:style-name="ce7">
            <text:p>22/10/2018</text:p>
          </table:table-cell>
          <table:table-cell office:value-type="float" office:value="730" table:style-name="ce4">
            <text:p>730</text:p>
          </table:table-cell>
          <table:table-cell office:value-type="float" office:value="779" table:style-name="ce4">
            <text:p>7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146" table:style-name="ce4">
            <text:p>3146</text:p>
          </table:table-cell>
          <table:table-cell office:value-type="float" office:value="368" table:style-name="ce5">
            <text:p>368</text:p>
          </table:table-cell>
          <table:table-cell office:value-type="float" office:value="368" table:style-name="ce5">
            <text:p>36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0-22T00:00:00" table:style-name="ce7">
            <text:p>22/10/2018</text:p>
          </table:table-cell>
          <table:table-cell office:value-type="float" office:value="730" table:style-name="ce4">
            <text:p>730</text:p>
          </table:table-cell>
          <table:table-cell office:value-type="float" office:value="779" table:style-name="ce4">
            <text:p>7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47" table:style-name="ce4">
            <text:p>3147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10">
            <text:p>ASS.NAZ.COMBATT.E REDUCI DI TORRI</text:p>
          </table:table-cell>
          <table:table-cell table:style-name="ce6"/>
          <table:table-cell office:value-type="date" office:date-value="2018-10-22T00:00:00" table:style-name="ce7">
            <text:p>22/10/2018</text:p>
          </table:table-cell>
          <table:table-cell office:value-type="float" office:value="740" table:style-name="ce4">
            <text:p>740</text:p>
          </table:table-cell>
          <table:table-cell office:value-type="float" office:value="788" table:style-name="ce4">
            <text:p>7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49" table:style-name="ce4">
            <text:p>3149</text:p>
          </table:table-cell>
          <table:table-cell office:value-type="string" table:style-name="ce5">
            <text:p>​0,51</text:p>
          </table:table-cell>
          <table:table-cell office:value-type="string" table:style-name="ce5">
            <text:p>​0,51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8-10-22T00:00:00" table:style-name="ce7">
            <text:p>22/10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0-24T00:00:00" table:style-name="ce7">
            <text:p>24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50" table:style-name="ce4">
            <text:p>3150</text:p>
          </table:table-cell>
          <table:table-cell office:value-type="string" table:style-name="ce5">
            <text:p>​0,06</text:p>
          </table:table-cell>
          <table:table-cell office:value-type="string" table:style-name="ce5">
            <text:p>​0,06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8-10-22T00:00:00" table:style-name="ce7">
            <text:p>22/10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0-24T00:00:00" table:style-name="ce7">
            <text:p>24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51" table:style-name="ce4">
            <text:p>3151</text:p>
          </table:table-cell>
          <table:table-cell office:value-type="string" table:style-name="ce5">
            <text:p>​0,10</text:p>
          </table:table-cell>
          <table:table-cell office:value-type="string" table:style-name="ce5">
            <text:p>​0,10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8-10-22T00:00:00" table:style-name="ce7">
            <text:p>22/10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0-24T00:00:00" table:style-name="ce7">
            <text:p>24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52" table:style-name="ce4">
            <text:p>3152</text:p>
          </table:table-cell>
          <table:table-cell office:value-type="string" table:style-name="ce5">
            <text:p>​0,10</text:p>
          </table:table-cell>
          <table:table-cell office:value-type="string" table:style-name="ce5">
            <text:p>​0,10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8-10-22T00:00:00" table:style-name="ce7">
            <text:p>22/10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0-24T00:00:00" table:style-name="ce7">
            <text:p>24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53" table:style-name="ce4">
            <text:p>3153</text:p>
          </table:table-cell>
          <table:table-cell office:value-type="string" table:style-name="ce5">
            <text:p>​0,04</text:p>
          </table:table-cell>
          <table:table-cell office:value-type="string" table:style-name="ce5">
            <text:p>​0,04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8-10-22T00:00:00" table:style-name="ce7">
            <text:p>22/10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0-24T00:00:00" table:style-name="ce7">
            <text:p>24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54" table:style-name="ce4">
            <text:p>3154</text:p>
          </table:table-cell>
          <table:table-cell office:value-type="string" table:style-name="ce5">
            <text:p>​0,19</text:p>
          </table:table-cell>
          <table:table-cell office:value-type="string" table:style-name="ce5">
            <text:p>​0,19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8-10-22T00:00:00" table:style-name="ce7">
            <text:p>22/10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0-24T00:00:00" table:style-name="ce7">
            <text:p>24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155" table:style-name="ce4">
            <text:p>3155</text:p>
          </table:table-cell>
          <table:table-cell office:value-type="float" office:value="1.9" table:style-name="ce5">
            <text:p>1,9</text:p>
          </table:table-cell>
          <table:table-cell office:value-type="float" office:value="57.22" table:style-name="ce5">
            <text:p>57,22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0-23T00:00:00" table:style-name="ce7">
            <text:p>23/10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0-24T00:00:00" table:style-name="ce7">
            <text:p>24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155" table:style-name="ce4">
            <text:p>3155</text:p>
          </table:table-cell>
          <table:table-cell office:value-type="float" office:value="5" table:style-name="ce5">
            <text:p>5</text:p>
          </table:table-cell>
          <table:table-cell office:value-type="float" office:value="57.22" table:style-name="ce5">
            <text:p>57,22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0-23T00:00:00" table:style-name="ce7">
            <text:p>23/10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0-24T00:00:00" table:style-name="ce7">
            <text:p>24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155" table:style-name="ce4">
            <text:p>3155</text:p>
          </table:table-cell>
          <table:table-cell office:value-type="float" office:value="15.24" table:style-name="ce5">
            <text:p>15,24</text:p>
          </table:table-cell>
          <table:table-cell office:value-type="float" office:value="57.22" table:style-name="ce5">
            <text:p>57,22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0-23T00:00:00" table:style-name="ce7">
            <text:p>23/10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0-24T00:00:00" table:style-name="ce7">
            <text:p>24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155" table:style-name="ce4">
            <text:p>3155</text:p>
          </table:table-cell>
          <table:table-cell office:value-type="float" office:value="35.08" table:style-name="ce5">
            <text:p>35,08</text:p>
          </table:table-cell>
          <table:table-cell office:value-type="float" office:value="57.22" table:style-name="ce5">
            <text:p>57,22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0-23T00:00:00" table:style-name="ce7">
            <text:p>23/10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0-24T00:00:00" table:style-name="ce7">
            <text:p>24/10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160" table:style-name="ce4">
            <text:p>3160</text:p>
          </table:table-cell>
          <table:table-cell office:value-type="float" office:value="5118.24" table:style-name="ce8">
            <text:p>5.118,24</text:p>
          </table:table-cell>
          <table:table-cell office:value-type="float" office:value="5118.24" table:style-name="ce8">
            <text:p>5.118,24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6">
            <text:p>ZCC2273910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244" table:style-name="ce4">
            <text:p>244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61" table:style-name="ce4">
            <text:p>3161</text:p>
          </table:table-cell>
          <table:table-cell office:value-type="float" office:value="1174.51" table:style-name="ce8">
            <text:p>1.174,51</text:p>
          </table:table-cell>
          <table:table-cell office:value-type="float" office:value="1174.51" table:style-name="ce8">
            <text:p>1.174,5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300" table:style-name="ce4">
            <text:p>30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162" table:style-name="ce4">
            <text:p>3162</text:p>
          </table:table-cell>
          <table:table-cell office:value-type="float" office:value="4096.8100000000004" table:style-name="ce8">
            <text:p>4.096,81</text:p>
          </table:table-cell>
          <table:table-cell office:value-type="float" office:value="4096.8100000000004" table:style-name="ce8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6">
            <text:p>6900719D74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536" table:style-name="ce4">
            <text:p>536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163" table:style-name="ce4">
            <text:p>3163</text:p>
          </table:table-cell>
          <table:table-cell office:value-type="float" office:value="135.93" table:style-name="ce5">
            <text:p>135,93</text:p>
          </table:table-cell>
          <table:table-cell office:value-type="float" office:value="135.93" table:style-name="ce5">
            <text:p>135,93</text:p>
          </table:table-cell>
          <table:table-cell office:value-type="string" table:style-name="ce4">
            <text:p>BIBLION S.R.L.</text:p>
          </table:table-cell>
          <table:table-cell office:value-type="string" table:style-name="ce6">
            <text:p>Z221B20BE2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580" table:style-name="ce4">
            <text:p>580</text:p>
          </table:table-cell>
          <table:table-cell office:value-type="float" office:value="305" table:style-name="ce4">
            <text:p>3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164" table:style-name="ce4">
            <text:p>3164</text:p>
          </table:table-cell>
          <table:table-cell office:value-type="float" office:value="2901.62" table:style-name="ce8">
            <text:p>2.901,62</text:p>
          </table:table-cell>
          <table:table-cell office:value-type="float" office:value="2901.62" table:style-name="ce8">
            <text:p>2.901,62</text:p>
          </table:table-cell>
          <table:table-cell office:value-type="string" table:style-name="ce4">
            <text:p>SORARIS SPA</text:p>
          </table:table-cell>
          <table:table-cell table:style-name="ce6"/>
          <table:table-cell office:value-type="date" office:date-value="2018-10-23T00:00:00" table:style-name="ce7">
            <text:p>23/10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65" table:style-name="ce4">
            <text:p>3165</text:p>
          </table:table-cell>
          <table:table-cell office:value-type="float" office:value="2862.49" table:style-name="ce8">
            <text:p>2.862,49</text:p>
          </table:table-cell>
          <table:table-cell office:value-type="float" office:value="2862.49" table:style-name="ce8">
            <text:p>2.862,49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6">
            <text:p>Z731ECF1CB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679" table:style-name="ce4">
            <text:p>679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66" table:style-name="ce4">
            <text:p>3166</text:p>
          </table:table-cell>
          <table:table-cell office:value-type="float" office:value="812" table:style-name="ce5">
            <text:p>812</text:p>
          </table:table-cell>
          <table:table-cell office:value-type="float" office:value="812" table:style-name="ce5">
            <text:p>812</text:p>
          </table:table-cell>
          <table:table-cell office:value-type="string" table:style-name="ce4">
            <text:p>CASA GEN.PIA SOCIETA' TORINESE S.GIUSEPPE</text:p>
          </table:table-cell>
          <table:table-cell office:value-type="string" table:style-name="ce6">
            <text:p>Z292044D56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679" table:style-name="ce4">
            <text:p>679</text:p>
          </table:table-cell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67" table:style-name="ce4">
            <text:p>3167</text:p>
          </table:table-cell>
          <table:table-cell office:value-type="float" office:value="2492.75" table:style-name="ce8">
            <text:p>2.492,75</text:p>
          </table:table-cell>
          <table:table-cell office:value-type="float" office:value="2492.75" table:style-name="ce8">
            <text:p>2.492,75</text:p>
          </table:table-cell>
          <table:table-cell office:value-type="string" table:style-name="ce4">
            <text:p>CASA GEN.PIA SOCIETA' TORINESE S.GIUSEPPE</text:p>
          </table:table-cell>
          <table:table-cell office:value-type="string" table:style-name="ce6">
            <text:p>Z25203AE67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679" table:style-name="ce4">
            <text:p>679</text:p>
          </table:table-cell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68" table:style-name="ce4">
            <text:p>3168</text:p>
          </table:table-cell>
          <table:table-cell office:value-type="float" office:value="4179.43" table:style-name="ce8">
            <text:p>4.179,43</text:p>
          </table:table-cell>
          <table:table-cell office:value-type="float" office:value="4179.43" table:style-name="ce8">
            <text:p>4.179,43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6">
            <text:p>6532178BCD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679" table:style-name="ce4">
            <text:p>679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69" table:style-name="ce4">
            <text:p>3169</text:p>
          </table:table-cell>
          <table:table-cell office:value-type="float" office:value="4250" table:style-name="ce8">
            <text:p>4.250,00</text:p>
          </table:table-cell>
          <table:table-cell office:value-type="float" office:value="4250" table:style-name="ce8">
            <text:p>4.250,00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6">
            <text:p>6532178BCD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679" table:style-name="ce4">
            <text:p>679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70" table:style-name="ce4">
            <text:p>3170</text:p>
          </table:table-cell>
          <table:table-cell office:value-type="float" office:value="2115.75" table:style-name="ce8">
            <text:p>2.115,75</text:p>
          </table:table-cell>
          <table:table-cell office:value-type="float" office:value="2115.75" table:style-name="ce8">
            <text:p>2.115,75</text:p>
          </table:table-cell>
          <table:table-cell office:value-type="string" table:style-name="ce4">
            <text:p>COMUNITA' DI VENEZIA scs</text:p>
          </table:table-cell>
          <table:table-cell office:value-type="string" table:style-name="ce6">
            <text:p>Z05219BB29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679" table:style-name="ce4">
            <text:p>679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171" table:style-name="ce4">
            <text:p>3171</text:p>
          </table:table-cell>
          <table:table-cell office:value-type="float" office:value="1776.3" table:style-name="ce8">
            <text:p>1.776,30</text:p>
          </table:table-cell>
          <table:table-cell office:value-type="float" office:value="1776.3" table:style-name="ce8">
            <text:p>1.776,30</text:p>
          </table:table-cell>
          <table:table-cell office:value-type="string" table:style-name="ce4">
            <text:p>COVOLO BATTISTA SNC</text:p>
          </table:table-cell>
          <table:table-cell office:value-type="string" table:style-name="ce6">
            <text:p>Z22213A23A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689" table:style-name="ce4">
            <text:p>689</text:p>
          </table:table-cell>
          <table:table-cell office:value-type="float" office:value="941" table:style-name="ce4">
            <text:p>9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72" table:style-name="ce4">
            <text:p>3172</text:p>
          </table:table-cell>
          <table:table-cell office:value-type="float" office:value="3973.67" table:style-name="ce8">
            <text:p>3.973,67</text:p>
          </table:table-cell>
          <table:table-cell office:value-type="float" office:value="3973.67" table:style-name="ce8">
            <text:p>3.973,67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6">
            <text:p>68048281B6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700" table:style-name="ce4">
            <text:p>70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number-rows-repeated="2" table:style-name="ro2">
          <table:table-cell office:value-type="float" office:value="3173" table:style-name="ce4">
            <text:p>3173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976.8" table:style-name="ce8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number-rows-repeated="2" table:style-name="ro2">
          <table:table-cell office:value-type="float" office:value="3173" table:style-name="ce4">
            <text:p>3173</text:p>
          </table:table-cell>
          <table:table-cell office:value-type="float" office:value="305" table:style-name="ce5">
            <text:p>305</text:p>
          </table:table-cell>
          <table:table-cell office:value-type="float" office:value="2976.8" table:style-name="ce8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number-rows-repeated="2" table:style-name="ro2">
          <table:table-cell office:value-type="float" office:value="3173" table:style-name="ce4">
            <text:p>3173</text:p>
          </table:table-cell>
          <table:table-cell office:value-type="float" office:value="353.8" table:style-name="ce5">
            <text:p>353,8</text:p>
          </table:table-cell>
          <table:table-cell office:value-type="float" office:value="2976.8" table:style-name="ce8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number-rows-repeated="2" table:style-name="ro2">
          <table:table-cell office:value-type="float" office:value="3173" table:style-name="ce4">
            <text:p>3173</text:p>
          </table:table-cell>
          <table:table-cell office:value-type="float" office:value="549" table:style-name="ce5">
            <text:p>549</text:p>
          </table:table-cell>
          <table:table-cell office:value-type="float" office:value="2976.8" table:style-name="ce8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74" table:style-name="ce4">
            <text:p>3174</text:p>
          </table:table-cell>
          <table:table-cell office:value-type="float" office:value="661.34" table:style-name="ce5">
            <text:p>661,34</text:p>
          </table:table-cell>
          <table:table-cell office:value-type="float" office:value="661.34" table:style-name="ce5">
            <text:p>661,34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6">
            <text:p>ZC4219B9B2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720" table:style-name="ce4">
            <text:p>720</text:p>
          </table:table-cell>
          <table:table-cell office:value-type="float" office:value="379" table:style-name="ce4">
            <text:p>3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175" table:style-name="ce4">
            <text:p>3175</text:p>
          </table:table-cell>
          <table:table-cell office:value-type="float" office:value="3491.4" table:style-name="ce8">
            <text:p>3.491,40</text:p>
          </table:table-cell>
          <table:table-cell office:value-type="float" office:value="3491.4" table:style-name="ce8">
            <text:p>3.491,40</text:p>
          </table:table-cell>
          <table:table-cell office:value-type="string" table:style-name="ce4">
            <text:p>EURORISTORAZIONE SRL</text:p>
          </table:table-cell>
          <table:table-cell office:value-type="string" table:style-name="ce6">
            <text:p>6909248BCF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751" table:style-name="ce4">
            <text:p>751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176" table:style-name="ce4">
            <text:p>3176</text:p>
          </table:table-cell>
          <table:table-cell office:value-type="float" office:value="467.49" table:style-name="ce5">
            <text:p>467,49</text:p>
          </table:table-cell>
          <table:table-cell office:value-type="float" office:value="467.49" table:style-name="ce5">
            <text:p>467,49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B62234336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993" table:style-name="ce4">
            <text:p>993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10-25T00:00:00" table:style-name="ce7">
            <text:p>25/10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177" table:style-name="ce4">
            <text:p>3177</text:p>
          </table:table-cell>
          <table:table-cell office:value-type="float" office:value="544.44000000000005" table:style-name="ce5">
            <text:p>544,44</text:p>
          </table:table-cell>
          <table:table-cell office:value-type="float" office:value="544.44000000000005" table:style-name="ce5">
            <text:p>544,4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0-25T00:00:00" table:style-name="ce7">
            <text:p>25/10/2018</text:p>
          </table:table-cell>
          <table:table-cell office:value-type="float" office:value="730" table:style-name="ce4">
            <text:p>730</text:p>
          </table:table-cell>
          <table:table-cell office:value-type="float" office:value="740" table:style-name="ce4">
            <text:p>7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0-26T00:00:00" table:style-name="ce7">
            <text:p>26/10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50" table:style-name="ce4">
            <text:p>3250</text:p>
          </table:table-cell>
          <table:table-cell office:value-type="float" office:value="36.229999999999997" table:style-name="ce5">
            <text:p>36,23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0-26T00:00:00" table:style-name="ce7">
            <text:p>26/10/2018</text:p>
          </table:table-cell>
          <table:table-cell office:value-type="float" office:value="139" table:style-name="ce4">
            <text:p>139</text:p>
          </table:table-cell>
          <table:table-cell office:value-type="float" office:value="537" table:style-name="ce4">
            <text:p>5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51" table:style-name="ce4">
            <text:p>3251</text:p>
          </table:table-cell>
          <table:table-cell office:value-type="float" office:value="49.97" table:style-name="ce5">
            <text:p>49,97</text:p>
          </table:table-cell>
          <table:table-cell office:value-type="float" office:value="49.97" table:style-name="ce5">
            <text:p>49,97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0-26T00:00:00" table:style-name="ce7">
            <text:p>26/10/2018</text:p>
          </table:table-cell>
          <table:table-cell office:value-type="float" office:value="248" table:style-name="ce4">
            <text:p>248</text:p>
          </table:table-cell>
          <table:table-cell office:value-type="float" office:value="538" table:style-name="ce4">
            <text:p>5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52" table:style-name="ce4">
            <text:p>3252</text:p>
          </table:table-cell>
          <table:table-cell office:value-type="float" office:value="103.19" table:style-name="ce5">
            <text:p>103,19</text:p>
          </table:table-cell>
          <table:table-cell office:value-type="float" office:value="103.19" table:style-name="ce5">
            <text:p>103,19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0-26T00:00:00" table:style-name="ce7">
            <text:p>26/10/2018</text:p>
          </table:table-cell>
          <table:table-cell office:value-type="float" office:value="380" table:style-name="ce4">
            <text:p>380</text:p>
          </table:table-cell>
          <table:table-cell office:value-type="float" office:value="539" table:style-name="ce4">
            <text:p>5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53" table:style-name="ce4">
            <text:p>3253</text:p>
          </table:table-cell>
          <table:table-cell office:value-type="float" office:value="125.45" table:style-name="ce5">
            <text:p>125,45</text:p>
          </table:table-cell>
          <table:table-cell office:value-type="float" office:value="125.45" table:style-name="ce5">
            <text:p>125,45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0-26T00:00:00" table:style-name="ce7">
            <text:p>26/10/2018</text:p>
          </table:table-cell>
          <table:table-cell office:value-type="float" office:value="420" table:style-name="ce4">
            <text:p>420</text:p>
          </table:table-cell>
          <table:table-cell office:value-type="float" office:value="540" table:style-name="ce4">
            <text:p>5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54" table:style-name="ce4">
            <text:p>3254</text:p>
          </table:table-cell>
          <table:table-cell office:value-type="float" office:value="72.47" table:style-name="ce5">
            <text:p>72,47</text:p>
          </table:table-cell>
          <table:table-cell office:value-type="float" office:value="72.47" table:style-name="ce5">
            <text:p>72,47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0-26T00:00:00" table:style-name="ce7">
            <text:p>26/10/2018</text:p>
          </table:table-cell>
          <table:table-cell office:value-type="float" office:value="475" table:style-name="ce4">
            <text:p>475</text:p>
          </table:table-cell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55" table:style-name="ce4">
            <text:p>3255</text:p>
          </table:table-cell>
          <table:table-cell office:value-type="float" office:value="305.61" table:style-name="ce5">
            <text:p>305,61</text:p>
          </table:table-cell>
          <table:table-cell office:value-type="float" office:value="305.61" table:style-name="ce5">
            <text:p>305,61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0-26T00:00:00" table:style-name="ce7">
            <text:p>26/10/2018</text:p>
          </table:table-cell>
          <table:table-cell office:value-type="float" office:value="701" table:style-name="ce4">
            <text:p>701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56" table:style-name="ce4">
            <text:p>3256</text:p>
          </table:table-cell>
          <table:table-cell office:value-type="float" office:value="2.99" table:style-name="ce5">
            <text:p>2,99</text:p>
          </table:table-cell>
          <table:table-cell office:value-type="float" office:value="2.99" table:style-name="ce5">
            <text:p>2,9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06T00:00:00" table:style-name="ce7">
            <text:p>06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57" table:style-name="ce4">
            <text:p>3257</text:p>
          </table:table-cell>
          <table:table-cell office:value-type="float" office:value="697.66" table:style-name="ce5">
            <text:p>697,66</text:p>
          </table:table-cell>
          <table:table-cell office:value-type="float" office:value="697.66" table:style-name="ce5">
            <text:p>697,6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A305B8FE1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245" table:style-name="ce4">
            <text:p>245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06T00:00:00" table:style-name="ce7">
            <text:p>06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58" table:style-name="ce4">
            <text:p>3258</text:p>
          </table:table-cell>
          <table:table-cell office:value-type="float" office:value="216.69" table:style-name="ce5">
            <text:p>216,69</text:p>
          </table:table-cell>
          <table:table-cell office:value-type="float" office:value="216.69" table:style-name="ce5">
            <text:p>216,6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191D348E8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360" table:style-name="ce4">
            <text:p>36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06T00:00:00" table:style-name="ce7">
            <text:p>06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59" table:style-name="ce4">
            <text:p>3259</text:p>
          </table:table-cell>
          <table:table-cell office:value-type="float" office:value="46.89" table:style-name="ce5">
            <text:p>46,89</text:p>
          </table:table-cell>
          <table:table-cell office:value-type="float" office:value="46.89" table:style-name="ce5">
            <text:p>46,8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191D348E8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360" table:style-name="ce4">
            <text:p>36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27T00:00:00" table:style-name="ce7">
            <text:p>2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60" table:style-name="ce4">
            <text:p>3260</text:p>
          </table:table-cell>
          <table:table-cell office:value-type="float" office:value="150.97" table:style-name="ce5">
            <text:p>150,97</text:p>
          </table:table-cell>
          <table:table-cell office:value-type="float" office:value="150.97" table:style-name="ce5">
            <text:p>150,97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A305B8FE1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245" table:style-name="ce4">
            <text:p>245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27T00:00:00" table:style-name="ce7">
            <text:p>2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61" table:style-name="ce4">
            <text:p>3261</text:p>
          </table:table-cell>
          <table:table-cell office:value-type="string" table:style-name="ce5">
            <text:p>​0,65</text:p>
          </table:table-cell>
          <table:table-cell office:value-type="string" table:style-name="ce5">
            <text:p>​0,6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27T00:00:00" table:style-name="ce7">
            <text:p>2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62" table:style-name="ce4">
            <text:p>3262</text:p>
          </table:table-cell>
          <table:table-cell office:value-type="float" office:value="901.36" table:style-name="ce5">
            <text:p>901,36</text:p>
          </table:table-cell>
          <table:table-cell office:value-type="float" office:value="901.36" table:style-name="ce5">
            <text:p>901,3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06T00:00:00" table:style-name="ce7">
            <text:p>06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63" table:style-name="ce4">
            <text:p>3263</text:p>
          </table:table-cell>
          <table:table-cell office:value-type="float" office:value="188.45" table:style-name="ce5">
            <text:p>188,45</text:p>
          </table:table-cell>
          <table:table-cell office:value-type="float" office:value="188.45" table:style-name="ce5">
            <text:p>188,4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06T00:00:00" table:style-name="ce7">
            <text:p>06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64" table:style-name="ce4">
            <text:p>3264</text:p>
          </table:table-cell>
          <table:table-cell office:value-type="float" office:value="198.3" table:style-name="ce5">
            <text:p>198,3</text:p>
          </table:table-cell>
          <table:table-cell office:value-type="float" office:value="198.3" table:style-name="ce5">
            <text:p>198,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27T00:00:00" table:style-name="ce7">
            <text:p>2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65" table:style-name="ce4">
            <text:p>3265</text:p>
          </table:table-cell>
          <table:table-cell office:value-type="float" office:value="41.46" table:style-name="ce5">
            <text:p>41,46</text:p>
          </table:table-cell>
          <table:table-cell office:value-type="float" office:value="41.46" table:style-name="ce5">
            <text:p>41,4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66" table:style-name="ce4">
            <text:p>3266</text:p>
          </table:table-cell>
          <table:table-cell office:value-type="float" office:value="4.16" table:style-name="ce5">
            <text:p>4,16</text:p>
          </table:table-cell>
          <table:table-cell office:value-type="float" office:value="4.16" table:style-name="ce5">
            <text:p>4,1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A305B8FE1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06T00:00:00" table:style-name="ce7">
            <text:p>06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67" table:style-name="ce4">
            <text:p>3267</text:p>
          </table:table-cell>
          <table:table-cell office:value-type="float" office:value="692.57" table:style-name="ce5">
            <text:p>692,57</text:p>
          </table:table-cell>
          <table:table-cell office:value-type="float" office:value="692.57" table:style-name="ce5">
            <text:p>692,57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A305B8FE1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245" table:style-name="ce4">
            <text:p>245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06T00:00:00" table:style-name="ce7">
            <text:p>06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68" table:style-name="ce4">
            <text:p>3268</text:p>
          </table:table-cell>
          <table:table-cell office:value-type="float" office:value="241.96" table:style-name="ce5">
            <text:p>241,96</text:p>
          </table:table-cell>
          <table:table-cell office:value-type="float" office:value="241.96" table:style-name="ce5">
            <text:p>241,9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06T00:00:00" table:style-name="ce7">
            <text:p>06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69" table:style-name="ce4">
            <text:p>3269</text:p>
          </table:table-cell>
          <table:table-cell office:value-type="float" office:value="152.36000000000001" table:style-name="ce5">
            <text:p>152,36</text:p>
          </table:table-cell>
          <table:table-cell office:value-type="float" office:value="152.36000000000001" table:style-name="ce5">
            <text:p>152,3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A305B8FE1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245" table:style-name="ce4">
            <text:p>245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27T00:00:00" table:style-name="ce7">
            <text:p>2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70" table:style-name="ce4">
            <text:p>3270</text:p>
          </table:table-cell>
          <table:table-cell office:value-type="float" office:value="53.24" table:style-name="ce5">
            <text:p>53,24</text:p>
          </table:table-cell>
          <table:table-cell office:value-type="float" office:value="53.24" table:style-name="ce5">
            <text:p>53,24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27T00:00:00" table:style-name="ce7">
            <text:p>2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71" table:style-name="ce4">
            <text:p>3271</text:p>
          </table:table-cell>
          <table:table-cell office:value-type="string" table:style-name="ce5">
            <text:p>​0,91</text:p>
          </table:table-cell>
          <table:table-cell office:value-type="string" table:style-name="ce5">
            <text:p>​0,91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A305B8FE1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27T00:00:00" table:style-name="ce7">
            <text:p>2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72" table:style-name="ce4">
            <text:p>3272</text:p>
          </table:table-cell>
          <table:table-cell office:value-type="float" office:value="1008.14" table:style-name="ce8">
            <text:p>1.008,14</text:p>
          </table:table-cell>
          <table:table-cell office:value-type="float" office:value="1008.14" table:style-name="ce8">
            <text:p>1.008,14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06T00:00:00" table:style-name="ce7">
            <text:p>06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73" table:style-name="ce4">
            <text:p>3273</text:p>
          </table:table-cell>
          <table:table-cell office:value-type="float" office:value="206.59" table:style-name="ce5">
            <text:p>206,59</text:p>
          </table:table-cell>
          <table:table-cell office:value-type="float" office:value="206.59" table:style-name="ce5">
            <text:p>206,5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06T00:00:00" table:style-name="ce7">
            <text:p>06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74" table:style-name="ce4">
            <text:p>3274</text:p>
          </table:table-cell>
          <table:table-cell office:value-type="float" office:value="219.05" table:style-name="ce5">
            <text:p>219,05</text:p>
          </table:table-cell>
          <table:table-cell office:value-type="float" office:value="219.05" table:style-name="ce5">
            <text:p>219,0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27T00:00:00" table:style-name="ce7">
            <text:p>2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75" table:style-name="ce4">
            <text:p>3275</text:p>
          </table:table-cell>
          <table:table-cell office:value-type="float" office:value="44.89" table:style-name="ce5">
            <text:p>44,89</text:p>
          </table:table-cell>
          <table:table-cell office:value-type="float" office:value="44.89" table:style-name="ce5">
            <text:p>44,8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27T00:00:00" table:style-name="ce7">
            <text:p>2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76" table:style-name="ce4">
            <text:p>3276</text:p>
          </table:table-cell>
          <table:table-cell office:value-type="float" office:value="711.14" table:style-name="ce5">
            <text:p>711,14</text:p>
          </table:table-cell>
          <table:table-cell office:value-type="float" office:value="711.14" table:style-name="ce5">
            <text:p>711,14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06T00:00:00" table:style-name="ce7">
            <text:p>06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77" table:style-name="ce4">
            <text:p>3277</text:p>
          </table:table-cell>
          <table:table-cell office:value-type="float" office:value="194.5" table:style-name="ce5">
            <text:p>194,5</text:p>
          </table:table-cell>
          <table:table-cell office:value-type="float" office:value="194.5" table:style-name="ce5">
            <text:p>194,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06T00:00:00" table:style-name="ce7">
            <text:p>06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78" table:style-name="ce4">
            <text:p>3278</text:p>
          </table:table-cell>
          <table:table-cell office:value-type="float" office:value="156.44999999999999" table:style-name="ce5">
            <text:p>156,45</text:p>
          </table:table-cell>
          <table:table-cell office:value-type="float" office:value="156.44999999999999" table:style-name="ce5">
            <text:p>156,4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27T00:00:00" table:style-name="ce7">
            <text:p>2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79" table:style-name="ce4">
            <text:p>3279</text:p>
          </table:table-cell>
          <table:table-cell office:value-type="float" office:value="42.79" table:style-name="ce5">
            <text:p>42,79</text:p>
          </table:table-cell>
          <table:table-cell office:value-type="float" office:value="42.79" table:style-name="ce5">
            <text:p>42,7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0-29T00:00:00" table:style-name="ce7">
            <text:p>29/10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27T00:00:00" table:style-name="ce7">
            <text:p>27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280" table:style-name="ce4">
            <text:p>3280</text:p>
          </table:table-cell>
          <table:table-cell office:value-type="float" office:value="189" table:style-name="ce5">
            <text:p>189</text:p>
          </table:table-cell>
          <table:table-cell office:value-type="float" office:value="189" table:style-name="ce5">
            <text:p>189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6">
            <text:p>ZB22463FB2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100" table:style-name="ce4">
            <text:p>10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81" table:style-name="ce4">
            <text:p>3281</text:p>
          </table:table-cell>
          <table:table-cell office:value-type="float" office:value="249.09" table:style-name="ce5">
            <text:p>249,09</text:p>
          </table:table-cell>
          <table:table-cell office:value-type="float" office:value="249.09" table:style-name="ce5">
            <text:p>249,09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6">
            <text:p>ZD51685ECF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129" table:style-name="ce4">
            <text:p>129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82" table:style-name="ce4">
            <text:p>3282</text:p>
          </table:table-cell>
          <table:table-cell office:value-type="float" office:value="572.45000000000005" table:style-name="ce5">
            <text:p>572,45</text:p>
          </table:table-cell>
          <table:table-cell office:value-type="float" office:value="572.45000000000005" table:style-name="ce5">
            <text:p>572,45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6">
            <text:p>ZAE1686010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129" table:style-name="ce4">
            <text:p>12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83" table:style-name="ce4">
            <text:p>3283</text:p>
          </table:table-cell>
          <table:table-cell office:value-type="float" office:value="361.88" table:style-name="ce5">
            <text:p>361,88</text:p>
          </table:table-cell>
          <table:table-cell office:value-type="float" office:value="361.88" table:style-name="ce5">
            <text:p>361,88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6">
            <text:p>Z7B1686106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129" table:style-name="ce4">
            <text:p>129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284" table:style-name="ce4">
            <text:p>3284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6">
            <text:p>ZBF1DCB18F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129" table:style-name="ce4">
            <text:p>129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285" table:style-name="ce4">
            <text:p>3285</text:p>
          </table:table-cell>
          <table:table-cell office:value-type="float" office:value="176.31" table:style-name="ce5">
            <text:p>176,31</text:p>
          </table:table-cell>
          <table:table-cell office:value-type="float" office:value="176.31" table:style-name="ce5">
            <text:p>176,31</text:p>
          </table:table-cell>
          <table:table-cell office:value-type="string" table:style-name="ce4">
            <text:p>STUDIOSAN SNC DI BISON M. E COGO L.</text:p>
          </table:table-cell>
          <table:table-cell office:value-type="string" table:style-name="ce6">
            <text:p>Z9B2403629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130" table:style-name="ce4">
            <text:p>130</text:p>
          </table:table-cell>
          <table:table-cell office:value-type="float" office:value="564" table:style-name="ce4">
            <text:p>5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86" table:style-name="ce4">
            <text:p>3286</text:p>
          </table:table-cell>
          <table:table-cell office:value-type="float" office:value="5.49" table:style-name="ce5">
            <text:p>5,49</text:p>
          </table:table-cell>
          <table:table-cell office:value-type="float" office:value="5.49" table:style-name="ce5">
            <text:p>5,49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6">
            <text:p>ZD52426EC7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130" table:style-name="ce4">
            <text:p>130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87" table:style-name="ce4">
            <text:p>3287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4">
            <text:p>MAGGIOLI S.P.A.</text:p>
          </table:table-cell>
          <table:table-cell office:value-type="string" table:style-name="ce6">
            <text:p>ZB51D1BCAF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180" table:style-name="ce4">
            <text:p>18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88" table:style-name="ce4">
            <text:p>3288</text:p>
          </table:table-cell>
          <table:table-cell office:value-type="float" office:value="336.72" table:style-name="ce5">
            <text:p>336,72</text:p>
          </table:table-cell>
          <table:table-cell office:value-type="float" office:value="336.72" table:style-name="ce5">
            <text:p>336,72</text:p>
          </table:table-cell>
          <table:table-cell office:value-type="string" table:style-name="ce4">
            <text:p>AZT DI TESCARO FRANCO</text:p>
          </table:table-cell>
          <table:table-cell office:value-type="string" table:style-name="ce6">
            <text:p>Z09232F4A0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185" table:style-name="ce4">
            <text:p>185</text:p>
          </table:table-cell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89" table:style-name="ce4">
            <text:p>3289</text:p>
          </table:table-cell>
          <table:table-cell office:value-type="float" office:value="618.54" table:style-name="ce5">
            <text:p>618,54</text:p>
          </table:table-cell>
          <table:table-cell office:value-type="float" office:value="618.54" table:style-name="ce5">
            <text:p>618,54</text:p>
          </table:table-cell>
          <table:table-cell office:value-type="string" table:style-name="ce4">
            <text:p>AZT DI TESCARO FRANCO</text:p>
          </table:table-cell>
          <table:table-cell office:value-type="string" table:style-name="ce6">
            <text:p>Z09232F4A0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186" table:style-name="ce4">
            <text:p>186</text:p>
          </table:table-cell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90" table:style-name="ce4">
            <text:p>3290</text:p>
          </table:table-cell>
          <table:table-cell office:value-type="float" office:value="1098" table:style-name="ce8">
            <text:p>1.098,00</text:p>
          </table:table-cell>
          <table:table-cell office:value-type="float" office:value="1098" table:style-name="ce8">
            <text:p>1.098,00</text:p>
          </table:table-cell>
          <table:table-cell office:value-type="string" table:style-name="ce4">
            <text:p>HALLEY VENETO SRL</text:p>
          </table:table-cell>
          <table:table-cell office:value-type="string" table:style-name="ce6">
            <text:p>Z9623B100B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186" table:style-name="ce4">
            <text:p>186</text:p>
          </table:table-cell>
          <table:table-cell office:value-type="float" office:value="450" table:style-name="ce4">
            <text:p>4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1825.43" table:style-name="ce8">
            <text:p>1.825,43</text:p>
          </table:table-cell>
          <table:table-cell office:value-type="float" office:value="1825.43" table:style-name="ce8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6">
            <text:p>Z981DB0A45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92" table:style-name="ce4">
            <text:p>3292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string" table:style-name="ce4">
            <text:p>MAGGIOLI S.P.A.</text:p>
          </table:table-cell>
          <table:table-cell office:value-type="string" table:style-name="ce6">
            <text:p>Z812422EF5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270" table:style-name="ce4">
            <text:p>270</text:p>
          </table:table-cell>
          <table:table-cell office:value-type="float" office:value="572" table:style-name="ce4">
            <text:p>5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93" table:style-name="ce4">
            <text:p>3293</text:p>
          </table:table-cell>
          <table:table-cell office:value-type="float" office:value="483.12" table:style-name="ce5">
            <text:p>483,12</text:p>
          </table:table-cell>
          <table:table-cell office:value-type="float" office:value="483.12" table:style-name="ce5">
            <text:p>483,12</text:p>
          </table:table-cell>
          <table:table-cell office:value-type="string" table:style-name="ce4">
            <text:p>RIZZATO IMPIANTI SRL</text:p>
          </table:table-cell>
          <table:table-cell office:value-type="string" table:style-name="ce6">
            <text:p>Z9C2492CBA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361" table:style-name="ce4">
            <text:p>361</text:p>
          </table:table-cell>
          <table:table-cell office:value-type="float" office:value="653" table:style-name="ce4">
            <text:p>6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94" table:style-name="ce4">
            <text:p>3294</text:p>
          </table:table-cell>
          <table:table-cell office:value-type="float" office:value="6527" table:style-name="ce8">
            <text:p>6.527,00</text:p>
          </table:table-cell>
          <table:table-cell office:value-type="float" office:value="6527" table:style-name="ce8">
            <text:p>6.527,00</text:p>
          </table:table-cell>
          <table:table-cell office:value-type="string" table:style-name="ce4">
            <text:p>PINTON ORLANDO</text:p>
          </table:table-cell>
          <table:table-cell office:value-type="string" table:style-name="ce6">
            <text:p>Z8D13D6D04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364" table:style-name="ce4">
            <text:p>364</text:p>
          </table:table-cell>
          <table:table-cell office:value-type="float" office:value="461" table:style-name="ce4">
            <text:p>4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95" table:style-name="ce4">
            <text:p>3295</text:p>
          </table:table-cell>
          <table:table-cell office:value-type="float" office:value="1281" table:style-name="ce8">
            <text:p>1.281,00</text:p>
          </table:table-cell>
          <table:table-cell office:value-type="float" office:value="1281" table:style-name="ce8">
            <text:p>1.281,00</text:p>
          </table:table-cell>
          <table:table-cell office:value-type="string" table:style-name="ce4">
            <text:p>PINTON ORLANDO</text:p>
          </table:table-cell>
          <table:table-cell office:value-type="string" table:style-name="ce6">
            <text:p>Z8D13D6D04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364" table:style-name="ce4">
            <text:p>364</text:p>
          </table:table-cell>
          <table:table-cell office:value-type="float" office:value="616" table:style-name="ce4">
            <text:p>6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96" table:style-name="ce4">
            <text:p>3296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4">
            <text:p>COMPERIO SRL</text:p>
          </table:table-cell>
          <table:table-cell office:value-type="string" table:style-name="ce6">
            <text:p>Z291F158FF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536" table:style-name="ce4">
            <text:p>536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97" table:style-name="ce4">
            <text:p>3297</text:p>
          </table:table-cell>
          <table:table-cell office:value-type="float" office:value="308.89999999999998" table:style-name="ce5">
            <text:p>308,9</text:p>
          </table:table-cell>
          <table:table-cell office:value-type="float" office:value="308.89999999999998" table:style-name="ce5">
            <text:p>308,9</text:p>
          </table:table-cell>
          <table:table-cell office:value-type="string" table:style-name="ce4">
            <text:p>SIAE</text:p>
          </table:table-cell>
          <table:table-cell office:value-type="string" table:style-name="ce6">
            <text:p>ZAA249150C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540" table:style-name="ce4">
            <text:p>540</text:p>
          </table:table-cell>
          <table:table-cell office:value-type="float" office:value="647" table:style-name="ce4">
            <text:p>6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98" table:style-name="ce4">
            <text:p>3298</text:p>
          </table:table-cell>
          <table:table-cell office:value-type="float" office:value="35364.82" table:style-name="ce8">
            <text:p>35.364,82</text:p>
          </table:table-cell>
          <table:table-cell office:value-type="float" office:value="99935.79" table:style-name="ce8">
            <text:p>99.935,79</text:p>
          </table:table-cell>
          <table:table-cell office:value-type="string" table:style-name="ce4">
            <text:p>SORARIS SPA</text:p>
          </table:table-cell>
          <table:table-cell table:style-name="ce6"/>
          <table:table-cell office:value-type="date" office:date-value="2018-10-31T00:00:00" table:style-name="ce7">
            <text:p>31/10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298" table:style-name="ce4">
            <text:p>3298</text:p>
          </table:table-cell>
          <table:table-cell office:value-type="float" office:value="64570.97" table:style-name="ce8">
            <text:p>64.570,97</text:p>
          </table:table-cell>
          <table:table-cell office:value-type="float" office:value="99935.79" table:style-name="ce8">
            <text:p>99.935,79</text:p>
          </table:table-cell>
          <table:table-cell office:value-type="string" table:style-name="ce4">
            <text:p>SORARIS SPA</text:p>
          </table:table-cell>
          <table:table-cell table:style-name="ce6"/>
          <table:table-cell office:value-type="date" office:date-value="2018-10-31T00:00:00" table:style-name="ce7">
            <text:p>31/10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number-rows-repeated="2" table:style-name="ro1">
          <table:table-cell office:value-type="float" office:value="3299" table:style-name="ce4">
            <text:p>3299</text:p>
          </table:table-cell>
          <table:table-cell office:value-type="float" office:value="2163.34" table:style-name="ce8">
            <text:p>2.163,34</text:p>
          </table:table-cell>
          <table:table-cell office:value-type="float" office:value="4326.68" table:style-name="ce8">
            <text:p>4.326,68</text:p>
          </table:table-cell>
          <table:table-cell office:value-type="string" table:style-name="ce4">
            <text:p>SORARIS SPA</text:p>
          </table:table-cell>
          <table:table-cell table:style-name="ce6"/>
          <table:table-cell office:value-type="date" office:date-value="2018-10-31T00:00:00" table:style-name="ce7">
            <text:p>31/10/2018</text:p>
          </table:table-cell>
          <table:table-cell office:value-type="float" office:value="661" table:style-name="ce4">
            <text:p>661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00" table:style-name="ce4">
            <text:p>3300</text:p>
          </table:table-cell>
          <table:table-cell office:value-type="float" office:value="6541.16" table:style-name="ce8">
            <text:p>6.541,16</text:p>
          </table:table-cell>
          <table:table-cell office:value-type="float" office:value="6541.16" table:style-name="ce8">
            <text:p>6.541,16</text:p>
          </table:table-cell>
          <table:table-cell office:value-type="string" table:style-name="ce4">
            <text:p>EOS COOPERATIVA SOCIALE</text:p>
          </table:table-cell>
          <table:table-cell office:value-type="string" table:style-name="ce6">
            <text:p>7052434CA2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690" table:style-name="ce4">
            <text:p>69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01" table:style-name="ce4">
            <text:p>3301</text:p>
          </table:table-cell>
          <table:table-cell office:value-type="float" office:value="3973.64" table:style-name="ce8">
            <text:p>3.973,64</text:p>
          </table:table-cell>
          <table:table-cell office:value-type="float" office:value="3973.64" table:style-name="ce8">
            <text:p>3.973,64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6">
            <text:p>68048281B6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700" table:style-name="ce4">
            <text:p>70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02" table:style-name="ce4">
            <text:p>3302</text:p>
          </table:table-cell>
          <table:table-cell office:value-type="float" office:value="2854.14" table:style-name="ce8">
            <text:p>2.854,14</text:p>
          </table:table-cell>
          <table:table-cell office:value-type="float" office:value="2854.14" table:style-name="ce8">
            <text:p>2.854,14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6">
            <text:p>68048335D5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700" table:style-name="ce4">
            <text:p>700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03" table:style-name="ce4">
            <text:p>3303</text:p>
          </table:table-cell>
          <table:table-cell office:value-type="float" office:value="7283.28" table:style-name="ce8">
            <text:p>7.283,28</text:p>
          </table:table-cell>
          <table:table-cell office:value-type="float" office:value="7283.28" table:style-name="ce8">
            <text:p>7.283,28</text:p>
          </table:table-cell>
          <table:table-cell office:value-type="string" table:style-name="ce4">
            <text:p>GRUPPO SPORTIVO AUDACE - ASS.SPORTIVA DILETTANTISTICA</text:p>
          </table:table-cell>
          <table:table-cell office:value-type="string" table:style-name="ce6">
            <text:p>Z501B328DA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700" table:style-name="ce4">
            <text:p>700</text:p>
          </table:table-cell>
          <table:table-cell office:value-type="float" office:value="214" table:style-name="ce4">
            <text:p>2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04" table:style-name="ce4">
            <text:p>3304</text:p>
          </table:table-cell>
          <table:table-cell office:value-type="float" office:value="5601.95" table:style-name="ce8">
            <text:p>5.601,95</text:p>
          </table:table-cell>
          <table:table-cell office:value-type="float" office:value="5601.95" table:style-name="ce8">
            <text:p>5.601,95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9">
            <text:p>7063972E17</text:p>
          </table:table-cell>
          <table:table-cell office:value-type="date" office:date-value="2018-10-31T00:00:00" table:style-name="ce7">
            <text:p>31/10/2018</text:p>
          </table:table-cell>
          <table:table-cell office:value-type="float" office:value="750" table:style-name="ce4">
            <text:p>75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05" table:style-name="ce4">
            <text:p>3305</text:p>
          </table:table-cell>
          <table:table-cell office:value-type="float" office:value="72597" table:style-name="ce8">
            <text:p>72.597,00</text:p>
          </table:table-cell>
          <table:table-cell office:value-type="float" office:value="72597" table:style-name="ce8">
            <text:p>72.597,00</text:p>
          </table:table-cell>
          <table:table-cell office:value-type="string" table:style-name="ce4">
            <text:p>AZIENDA ULSS N.8 BERICA (ex ULSS 6)</text:p>
          </table:table-cell>
          <table:table-cell table:style-name="ce6"/>
          <table:table-cell office:value-type="date" office:date-value="2018-10-31T00:00:00" table:style-name="ce7">
            <text:p>31/10/2018</text:p>
          </table:table-cell>
          <table:table-cell office:value-type="float" office:value="761" table:style-name="ce4">
            <text:p>761</text:p>
          </table:table-cell>
          <table:table-cell office:value-type="float" office:value="628" table:style-name="ce4">
            <text:p>6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psicologica, sociale e religiosa</text:p>
          </table:table-cell>
          <table:table-cell office:value-type="date" office:date-value="2018-11-07T00:00:00" table:style-name="ce7">
            <text:p>07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07" table:style-name="ce4">
            <text:p>3307</text:p>
          </table:table-cell>
          <table:table-cell office:value-type="float" office:value="8425" table:style-name="ce8">
            <text:p>8.425,00</text:p>
          </table:table-cell>
          <table:table-cell office:value-type="float" office:value="8425" table:style-name="ce8">
            <text:p>8.425,00</text:p>
          </table:table-cell>
          <table:table-cell office:value-type="string" table:style-name="ce4">
            <text:p>MONICO ANNA MARIA</text:p>
          </table:table-cell>
          <table:table-cell office:value-type="string" table:style-name="ce6">
            <text:p>Z5C2569AA6</text:p>
          </table:table-cell>
          <table:table-cell office:value-type="date" office:date-value="2018-11-07T00:00:00" table:style-name="ce7">
            <text:p>07/11/2018</text:p>
          </table:table-cell>
          <table:table-cell office:value-type="float" office:value="836" table:style-name="ce4">
            <text:p>836</text:p>
          </table:table-cell>
          <table:table-cell office:value-type="float" office:value="802" table:style-name="ce4">
            <text:p>8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18-11-08T00:00:00" table:style-name="ce7">
            <text:p>08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10" table:style-name="ce4">
            <text:p>3310</text:p>
          </table:table-cell>
          <table:table-cell office:value-type="float" office:value="125.6" table:style-name="ce5">
            <text:p>125,6</text:p>
          </table:table-cell>
          <table:table-cell office:value-type="float" office:value="125.6" table:style-name="ce5">
            <text:p>125,6</text:p>
          </table:table-cell>
          <table:table-cell office:value-type="string" table:style-name="ce4">
            <text:p>AGRIDINAMICA SRL</text:p>
          </table:table-cell>
          <table:table-cell table:style-name="ce6"/>
          <table:table-cell office:value-type="date" office:date-value="2018-11-08T00:00:00" table:style-name="ce7">
            <text:p>08/11/2018</text:p>
          </table:table-cell>
          <table:table-cell office:value-type="float" office:value="10" table:style-name="ce4">
            <text:p>10</text:p>
          </table:table-cell>
          <table:table-cell office:value-type="float" office:value="793" table:style-name="ce4">
            <text:p>7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8-11-12T00:00:00" table:style-name="ce7">
            <text:p>12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11" table:style-name="ce4">
            <text:p>3311</text:p>
          </table:table-cell>
          <table:table-cell office:value-type="float" office:value="188.12" table:style-name="ce5">
            <text:p>188,12</text:p>
          </table:table-cell>
          <table:table-cell office:value-type="float" office:value="188.12" table:style-name="ce5">
            <text:p>188,12</text:p>
          </table:table-cell>
          <table:table-cell office:value-type="string" table:style-name="ce4">
            <text:p>CONDOMINIO "ZARA B"</text:p>
          </table:table-cell>
          <table:table-cell table:style-name="ce6"/>
          <table:table-cell office:value-type="date" office:date-value="2018-11-08T00:00:00" table:style-name="ce7">
            <text:p>08/11/2018</text:p>
          </table:table-cell>
          <table:table-cell office:value-type="float" office:value="556" table:style-name="ce4">
            <text:p>556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18-11-12T00:00:00" table:style-name="ce7">
            <text:p>12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12" table:style-name="ce4">
            <text:p>3312</text:p>
          </table:table-cell>
          <table:table-cell office:value-type="float" office:value="681.43" table:style-name="ce5">
            <text:p>681,43</text:p>
          </table:table-cell>
          <table:table-cell office:value-type="float" office:value="681.43" table:style-name="ce5">
            <text:p>681,43</text:p>
          </table:table-cell>
          <table:table-cell office:value-type="string" table:style-name="ce4">
            <text:p>CONDOMINIO "LA PIAZZETTA"</text:p>
          </table:table-cell>
          <table:table-cell table:style-name="ce6"/>
          <table:table-cell office:value-type="date" office:date-value="2018-11-08T00:00:00" table:style-name="ce7">
            <text:p>08/11/2018</text:p>
          </table:table-cell>
          <table:table-cell office:value-type="float" office:value="556" table:style-name="ce4">
            <text:p>556</text:p>
          </table:table-cell>
          <table:table-cell office:value-type="float" office:value="742" table:style-name="ce4">
            <text:p>7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18-11-12T00:00:00" table:style-name="ce7">
            <text:p>12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13" table:style-name="ce4">
            <text:p>3313</text:p>
          </table:table-cell>
          <table:table-cell office:value-type="float" office:value="253.35" table:style-name="ce5">
            <text:p>253,35</text:p>
          </table:table-cell>
          <table:table-cell office:value-type="float" office:value="253.35" table:style-name="ce5">
            <text:p>253,35</text:p>
          </table:table-cell>
          <table:table-cell office:value-type="string" table:style-name="ce4">
            <text:p>CONDOMINIO"IL PETTIROSSO"</text:p>
          </table:table-cell>
          <table:table-cell table:style-name="ce6"/>
          <table:table-cell office:value-type="date" office:date-value="2018-11-08T00:00:00" table:style-name="ce7">
            <text:p>08/11/2018</text:p>
          </table:table-cell>
          <table:table-cell office:value-type="float" office:value="556" table:style-name="ce4">
            <text:p>556</text:p>
          </table:table-cell>
          <table:table-cell office:value-type="float" office:value="743" table:style-name="ce4">
            <text:p>7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18-11-12T00:00:00" table:style-name="ce7">
            <text:p>12/11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314" table:style-name="ce4">
            <text:p>3314</text:p>
          </table:table-cell>
          <table:table-cell office:value-type="float" office:value="1014.84" table:style-name="ce8">
            <text:p>1.014,84</text:p>
          </table:table-cell>
          <table:table-cell office:value-type="float" office:value="1014.84" table:style-name="ce8">
            <text:p>1.014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1-08T00:00:00" table:style-name="ce7">
            <text:p>08/11/2018</text:p>
          </table:table-cell>
          <table:table-cell office:value-type="float" office:value="680" table:style-name="ce4">
            <text:p>680</text:p>
          </table:table-cell>
          <table:table-cell office:value-type="float" office:value="636" table:style-name="ce4">
            <text:p>6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11-12T00:00:00" table:style-name="ce7">
            <text:p>12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15" table:style-name="ce4">
            <text:p>3315</text:p>
          </table:table-cell>
          <table:table-cell office:value-type="float" office:value="10300" table:style-name="ce8">
            <text:p>10.300,00</text:p>
          </table:table-cell>
          <table:table-cell office:value-type="float" office:value="10300" table:style-name="ce8">
            <text:p>10.300,00</text:p>
          </table:table-cell>
          <table:table-cell office:value-type="string" table:style-name="ce4">
            <text:p>COMUNE DI DUEVILLE</text:p>
          </table:table-cell>
          <table:table-cell table:style-name="ce6"/>
          <table:table-cell office:value-type="date" office:date-value="2018-11-08T00:00:00" table:style-name="ce7">
            <text:p>08/11/2018</text:p>
          </table:table-cell>
          <table:table-cell office:value-type="float" office:value="682" table:style-name="ce4">
            <text:p>682</text:p>
          </table:table-cell>
          <table:table-cell office:value-type="float" office:value="795" table:style-name="ce4">
            <text:p>7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psicologica, sociale e religiosa</text:p>
          </table:table-cell>
          <table:table-cell office:value-type="date" office:date-value="2018-11-12T00:00:00" table:style-name="ce7">
            <text:p>12/11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316" table:style-name="ce4">
            <text:p>3316</text:p>
          </table:table-cell>
          <table:table-cell office:value-type="float" office:value="862" table:style-name="ce5">
            <text:p>862</text:p>
          </table:table-cell>
          <table:table-cell office:value-type="float" office:value="862" table:style-name="ce5">
            <text:p>86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1-08T00:00:00" table:style-name="ce7">
            <text:p>08/11/2018</text:p>
          </table:table-cell>
          <table:table-cell office:value-type="float" office:value="730" table:style-name="ce4">
            <text:p>730</text:p>
          </table:table-cell>
          <table:table-cell office:value-type="float" office:value="781" table:style-name="ce4">
            <text:p>7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1-12T00:00:00" table:style-name="ce7">
            <text:p>12/11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317" table:style-name="ce4">
            <text:p>3317</text:p>
          </table:table-cell>
          <table:table-cell office:value-type="float" office:value="398.43" table:style-name="ce5">
            <text:p>398,43</text:p>
          </table:table-cell>
          <table:table-cell office:value-type="float" office:value="398.43" table:style-name="ce5">
            <text:p>398,4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1-08T00:00:00" table:style-name="ce7">
            <text:p>08/11/2018</text:p>
          </table:table-cell>
          <table:table-cell office:value-type="float" office:value="730" table:style-name="ce4">
            <text:p>730</text:p>
          </table:table-cell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1-12T00:00:00" table:style-name="ce7">
            <text:p>12/11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318" table:style-name="ce4">
            <text:p>3318</text:p>
          </table:table-cell>
          <table:table-cell office:value-type="float" office:value="193.63" table:style-name="ce5">
            <text:p>193,63</text:p>
          </table:table-cell>
          <table:table-cell office:value-type="float" office:value="193.63" table:style-name="ce5">
            <text:p>193,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1-08T00:00:00" table:style-name="ce7">
            <text:p>08/11/2018</text:p>
          </table:table-cell>
          <table:table-cell office:value-type="float" office:value="730" table:style-name="ce4">
            <text:p>730</text:p>
          </table:table-cell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1-12T00:00:00" table:style-name="ce7">
            <text:p>12/11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328" table:style-name="ce4">
            <text:p>3328</text:p>
          </table:table-cell>
          <table:table-cell office:value-type="float" office:value="3300" table:style-name="ce8">
            <text:p>3.300,00</text:p>
          </table:table-cell>
          <table:table-cell office:value-type="float" office:value="3300" table:style-name="ce8">
            <text:p>3.3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1-12T00:00:00" table:style-name="ce7">
            <text:p>12/11/2018</text:p>
          </table:table-cell>
          <table:table-cell office:value-type="float" office:value="1076" table:style-name="ce4">
            <text:p>1076</text:p>
          </table:table-cell>
          <table:table-cell office:value-type="float" office:value="755" table:style-name="ce4">
            <text:p>75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11-27T00:00:00" table:style-name="ce7">
            <text:p>27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29" table:style-name="ce4">
            <text:p>3329</text:p>
          </table:table-cell>
          <table:table-cell office:value-type="float" office:value="31025.17" table:style-name="ce8">
            <text:p>31.025,17</text:p>
          </table:table-cell>
          <table:table-cell office:value-type="float" office:value="31025.17" table:style-name="ce8">
            <text:p>31.025,17</text:p>
          </table:table-cell>
          <table:table-cell office:value-type="string" table:style-name="ce4">
            <text:p>SCUOLA MATERNA S.GIUSEPPE - PARROCCHIA S.MARTINO LERINO</text:p>
          </table:table-cell>
          <table:table-cell table:style-name="ce6"/>
          <table:table-cell office:value-type="date" office:date-value="2018-11-14T00:00:00" table:style-name="ce7">
            <text:p>14/11/2018</text:p>
          </table:table-cell>
          <table:table-cell office:value-type="float" office:value="390" table:style-name="ce4">
            <text:p>390</text:p>
          </table:table-cell>
          <table:table-cell office:value-type="float" office:value="392" table:style-name="ce4">
            <text:p>3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11-23T00:00:00" table:style-name="ce7">
            <text:p>23/11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330" table:style-name="ce4">
            <text:p>3330</text:p>
          </table:table-cell>
          <table:table-cell office:value-type="float" office:value="624" table:style-name="ce5">
            <text:p>624</text:p>
          </table:table-cell>
          <table:table-cell office:value-type="float" office:value="624" table:style-name="ce5">
            <text:p>6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1-14T00:00:00" table:style-name="ce7">
            <text:p>14/11/2018</text:p>
          </table:table-cell>
          <table:table-cell office:value-type="float" office:value="730" table:style-name="ce4">
            <text:p>73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03T00:00:00" table:style-name="ce7">
            <text:p>03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331" table:style-name="ce4">
            <text:p>3331</text:p>
          </table:table-cell>
          <table:table-cell office:value-type="float" office:value="410" table:style-name="ce5">
            <text:p>410</text:p>
          </table:table-cell>
          <table:table-cell office:value-type="float" office:value="410" table:style-name="ce5">
            <text:p>41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1-14T00:00:00" table:style-name="ce7">
            <text:p>14/11/2018</text:p>
          </table:table-cell>
          <table:table-cell office:value-type="float" office:value="730" table:style-name="ce4">
            <text:p>730</text:p>
          </table:table-cell>
          <table:table-cell office:value-type="float" office:value="835" table:style-name="ce4">
            <text:p>8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1-23T00:00:00" table:style-name="ce7">
            <text:p>23/11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333" table:style-name="ce4">
            <text:p>3333</text:p>
          </table:table-cell>
          <table:table-cell office:value-type="float" office:value="507" table:style-name="ce5">
            <text:p>507</text:p>
          </table:table-cell>
          <table:table-cell office:value-type="float" office:value="507" table:style-name="ce5">
            <text:p>5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1-16T00:00:00" table:style-name="ce7">
            <text:p>16/11/2018</text:p>
          </table:table-cell>
          <table:table-cell office:value-type="float" office:value="730" table:style-name="ce4">
            <text:p>730</text:p>
          </table:table-cell>
          <table:table-cell office:value-type="float" office:value="833" table:style-name="ce4">
            <text:p>8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334" table:style-name="ce4">
            <text:p>333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1-16T00:00:00" table:style-name="ce7">
            <text:p>16/11/2018</text:p>
          </table:table-cell>
          <table:table-cell office:value-type="float" office:value="745" table:style-name="ce4">
            <text:p>745</text:p>
          </table:table-cell>
          <table:table-cell office:value-type="float" office:value="810" table:style-name="ce4">
            <text:p>8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35" table:style-name="ce4">
            <text:p>3335</text:p>
          </table:table-cell>
          <table:table-cell office:value-type="float" office:value="1549.4" table:style-name="ce8">
            <text:p>1.549,40</text:p>
          </table:table-cell>
          <table:table-cell office:value-type="float" office:value="1549.4" table:style-name="ce8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6">
            <text:p>Z172273175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20" table:style-name="ce4">
            <text:p>12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36" table:style-name="ce4">
            <text:p>3336</text:p>
          </table:table-cell>
          <table:table-cell office:value-type="float" office:value="169.3" table:style-name="ce5">
            <text:p>169,3</text:p>
          </table:table-cell>
          <table:table-cell office:value-type="float" office:value="169.3" table:style-name="ce5">
            <text:p>169,3</text:p>
          </table:table-cell>
          <table:table-cell office:value-type="string" table:style-name="ce4">
            <text:p>ENEL ENERGIA SPA</text:p>
          </table:table-cell>
          <table:table-cell office:value-type="string" table:style-name="ce6">
            <text:p>Z6222739E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37" table:style-name="ce4">
            <text:p>3337</text:p>
          </table:table-cell>
          <table:table-cell office:value-type="float" office:value="208.02" table:style-name="ce5">
            <text:p>208,02</text:p>
          </table:table-cell>
          <table:table-cell office:value-type="float" office:value="208.02" table:style-name="ce5">
            <text:p>208,02</text:p>
          </table:table-cell>
          <table:table-cell office:value-type="string" table:style-name="ce4">
            <text:p>VIACQUA SPA</text:p>
          </table:table-cell>
          <table:table-cell office:value-type="string" table:style-name="ce6">
            <text:p>ZBE20F1A3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39" table:style-name="ce4">
            <text:p>139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38" table:style-name="ce4">
            <text:p>3338</text:p>
          </table:table-cell>
          <table:table-cell office:value-type="float" office:value="11.92" table:style-name="ce5">
            <text:p>11,92</text:p>
          </table:table-cell>
          <table:table-cell office:value-type="float" office:value="25.76" table:style-name="ce5">
            <text:p>25,76</text:p>
          </table:table-cell>
          <table:table-cell office:value-type="string" table:style-name="ce4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39" table:style-name="ce4">
            <text:p>139</text:p>
          </table:table-cell>
          <table:table-cell office:value-type="float" office:value="704" table:style-name="ce4">
            <text:p>7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38" table:style-name="ce4">
            <text:p>3338</text:p>
          </table:table-cell>
          <table:table-cell office:value-type="float" office:value="13.84" table:style-name="ce5">
            <text:p>13,84</text:p>
          </table:table-cell>
          <table:table-cell office:value-type="float" office:value="25.76" table:style-name="ce5">
            <text:p>25,76</text:p>
          </table:table-cell>
          <table:table-cell office:value-type="string" table:style-name="ce4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39" table:style-name="ce4">
            <text:p>139</text:p>
          </table:table-cell>
          <table:table-cell office:value-type="float" office:value="704" table:style-name="ce4">
            <text:p>7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39" table:style-name="ce4">
            <text:p>3339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IACQUA SPA</text:p>
          </table:table-cell>
          <table:table-cell office:value-type="string" table:style-name="ce6">
            <text:p>ZBE20F1A3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39" table:style-name="ce4">
            <text:p>139</text:p>
          </table:table-cell>
          <table:table-cell office:value-type="float" office:value="802" table:style-name="ce4">
            <text:p>8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40" table:style-name="ce4">
            <text:p>334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AZT DI TESCARO FRANCO</text:p>
          </table:table-cell>
          <table:table-cell office:value-type="string" table:style-name="ce6">
            <text:p>Z09232F4A0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85" table:style-name="ce4">
            <text:p>185</text:p>
          </table:table-cell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41" table:style-name="ce4">
            <text:p>3341</text:p>
          </table:table-cell>
          <table:table-cell office:value-type="float" office:value="523.38" table:style-name="ce5">
            <text:p>523,38</text:p>
          </table:table-cell>
          <table:table-cell office:value-type="float" office:value="523.38" table:style-name="ce5">
            <text:p>523,38</text:p>
          </table:table-cell>
          <table:table-cell office:value-type="string" table:style-name="ce4">
            <text:p>AZT DI TESCARO FRANCO</text:p>
          </table:table-cell>
          <table:table-cell office:value-type="string" table:style-name="ce6">
            <text:p>Z09232F4A0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86" table:style-name="ce4">
            <text:p>186</text:p>
          </table:table-cell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42" table:style-name="ce4">
            <text:p>3342</text:p>
          </table:table-cell>
          <table:table-cell office:value-type="float" office:value="1569.25" table:style-name="ce8">
            <text:p>1.569,25</text:p>
          </table:table-cell>
          <table:table-cell office:value-type="float" office:value="1569.25" table:style-name="ce8">
            <text:p>1.569,25</text:p>
          </table:table-cell>
          <table:table-cell office:value-type="string" table:style-name="ce4">
            <text:p>OLIVIERO SNC DI ROBERTO &amp; MAURO OLIVIERO</text:p>
          </table:table-cell>
          <table:table-cell table:style-name="ce6"/>
          <table:table-cell office:value-type="date" office:date-value="2018-11-16T00:00:00" table:style-name="ce7">
            <text:p>16/11/2018</text:p>
          </table:table-cell>
          <table:table-cell office:value-type="float" office:value="243" table:style-name="ce4">
            <text:p>243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43" table:style-name="ce4">
            <text:p>3343</text:p>
          </table:table-cell>
          <table:table-cell office:value-type="float" office:value="8.8800000000000008" table:style-name="ce5">
            <text:p>8,88</text:p>
          </table:table-cell>
          <table:table-cell office:value-type="float" office:value="8.8800000000000008" table:style-name="ce5">
            <text:p>8,88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522247C7B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245" table:style-name="ce4">
            <text:p>245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44" table:style-name="ce4">
            <text:p>3344</text:p>
          </table:table-cell>
          <table:table-cell office:value-type="float" office:value="2213.9699999999998" table:style-name="ce8">
            <text:p>2.213,97</text:p>
          </table:table-cell>
          <table:table-cell office:value-type="float" office:value="12429.88" table:style-name="ce8">
            <text:p>12.429,88</text:p>
          </table:table-cell>
          <table:table-cell office:value-type="string" table:style-name="ce4">
            <text:p>CARLAN STEFANO</text:p>
          </table:table-cell>
          <table:table-cell office:value-type="string" table:style-name="ce6">
            <text:p>672704879E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246" table:style-name="ce4">
            <text:p>246</text:p>
          </table:table-cell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44" table:style-name="ce4">
            <text:p>3344</text:p>
          </table:table-cell>
          <table:table-cell office:value-type="float" office:value="10215.91" table:style-name="ce8">
            <text:p>10.215,91</text:p>
          </table:table-cell>
          <table:table-cell office:value-type="float" office:value="12429.88" table:style-name="ce8">
            <text:p>12.429,88</text:p>
          </table:table-cell>
          <table:table-cell office:value-type="string" table:style-name="ce4">
            <text:p>CARLAN STEFANO</text:p>
          </table:table-cell>
          <table:table-cell office:value-type="string" table:style-name="ce6">
            <text:p>672704879E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246" table:style-name="ce4">
            <text:p>246</text:p>
          </table:table-cell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45" table:style-name="ce4">
            <text:p>3345</text:p>
          </table:table-cell>
          <table:table-cell office:value-type="float" office:value="117.43" table:style-name="ce5">
            <text:p>117,43</text:p>
          </table:table-cell>
          <table:table-cell office:value-type="float" office:value="1815.55" table:style-name="ce8">
            <text:p>1.815,55</text:p>
          </table:table-cell>
          <table:table-cell office:value-type="string" table:style-name="ce4">
            <text:p>PASS SRL</text:p>
          </table:table-cell>
          <table:table-cell office:value-type="string" table:style-name="ce6">
            <text:p>Z2722738B6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246" table:style-name="ce4">
            <text:p>246</text:p>
          </table:table-cell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45" table:style-name="ce4">
            <text:p>3345</text:p>
          </table:table-cell>
          <table:table-cell office:value-type="float" office:value="1698.12" table:style-name="ce8">
            <text:p>1.698,12</text:p>
          </table:table-cell>
          <table:table-cell office:value-type="float" office:value="1815.55" table:style-name="ce8">
            <text:p>1.815,55</text:p>
          </table:table-cell>
          <table:table-cell office:value-type="string" table:style-name="ce4">
            <text:p>PASS SRL</text:p>
          </table:table-cell>
          <table:table-cell office:value-type="string" table:style-name="ce6">
            <text:p>Z2722738B6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246" table:style-name="ce4">
            <text:p>246</text:p>
          </table:table-cell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46" table:style-name="ce4">
            <text:p>3346</text:p>
          </table:table-cell>
          <table:table-cell office:value-type="float" office:value="277.23" table:style-name="ce5">
            <text:p>277,23</text:p>
          </table:table-cell>
          <table:table-cell office:value-type="float" office:value="602.67999999999995" table:style-name="ce5">
            <text:p>602,68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Z962492249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246" table:style-name="ce4">
            <text:p>246</text:p>
          </table:table-cell>
          <table:table-cell office:value-type="float" office:value="652" table:style-name="ce4">
            <text:p>6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46" table:style-name="ce4">
            <text:p>3346</text:p>
          </table:table-cell>
          <table:table-cell office:value-type="float" office:value="325.45" table:style-name="ce5">
            <text:p>325,45</text:p>
          </table:table-cell>
          <table:table-cell office:value-type="float" office:value="602.67999999999995" table:style-name="ce5">
            <text:p>602,68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Z962492249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246" table:style-name="ce4">
            <text:p>246</text:p>
          </table:table-cell>
          <table:table-cell office:value-type="float" office:value="652" table:style-name="ce4">
            <text:p>6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47" table:style-name="ce4">
            <text:p>3347</text:p>
          </table:table-cell>
          <table:table-cell office:value-type="float" office:value="95.23" table:style-name="ce5">
            <text:p>95,23</text:p>
          </table:table-cell>
          <table:table-cell office:value-type="float" office:value="95.23" table:style-name="ce5">
            <text:p>95,2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300" table:style-name="ce4">
            <text:p>30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48" table:style-name="ce4">
            <text:p>3348</text:p>
          </table:table-cell>
          <table:table-cell office:value-type="float" office:value="670.84" table:style-name="ce5">
            <text:p>670,84</text:p>
          </table:table-cell>
          <table:table-cell office:value-type="float" office:value="1524.84" table:style-name="ce8">
            <text:p>1.524,84</text:p>
          </table:table-cell>
          <table:table-cell office:value-type="string" table:style-name="ce4">
            <text:p>MEGASP SRL</text:p>
          </table:table-cell>
          <table:table-cell office:value-type="string" table:style-name="ce6">
            <text:p>ZDE21B9463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361" table:style-name="ce4">
            <text:p>361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48" table:style-name="ce4">
            <text:p>3348</text:p>
          </table:table-cell>
          <table:table-cell office:value-type="float" office:value="854" table:style-name="ce5">
            <text:p>854</text:p>
          </table:table-cell>
          <table:table-cell office:value-type="float" office:value="1524.84" table:style-name="ce8">
            <text:p>1.524,84</text:p>
          </table:table-cell>
          <table:table-cell office:value-type="string" table:style-name="ce4">
            <text:p>MEGASP SRL</text:p>
          </table:table-cell>
          <table:table-cell office:value-type="string" table:style-name="ce6">
            <text:p>ZDE21B9463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361" table:style-name="ce4">
            <text:p>361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49" table:style-name="ce4">
            <text:p>3349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4">
            <text:p>TREVELLIN PAOLA E PEGORIN AGNESE</text:p>
          </table:table-cell>
          <table:table-cell office:value-type="string" table:style-name="ce6">
            <text:p>Z581FCEAEA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364" table:style-name="ce4">
            <text:p>364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50" table:style-name="ce4">
            <text:p>3350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4">
            <text:p>TREVELLIN PAOLA E PEGORIN AGNESE</text:p>
          </table:table-cell>
          <table:table-cell office:value-type="string" table:style-name="ce6">
            <text:p>Z581FCEAEA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364" table:style-name="ce4">
            <text:p>364</text:p>
          </table:table-cell>
          <table:table-cell office:value-type="float" office:value="614" table:style-name="ce4">
            <text:p>6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51" table:style-name="ce4">
            <text:p>3351</text:p>
          </table:table-cell>
          <table:table-cell office:value-type="float" office:value="4096.8100000000004" table:style-name="ce8">
            <text:p>4.096,81</text:p>
          </table:table-cell>
          <table:table-cell office:value-type="float" office:value="4096.8100000000004" table:style-name="ce8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6">
            <text:p>6900719D74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36" table:style-name="ce4">
            <text:p>536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52" table:style-name="ce4">
            <text:p>3352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4">
            <text:p>ANTONINI SERGIO</text:p>
          </table:table-cell>
          <table:table-cell office:value-type="string" table:style-name="ce6">
            <text:p>Z15249141B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40" table:style-name="ce4">
            <text:p>540</text:p>
          </table:table-cell>
          <table:table-cell office:value-type="float" office:value="647" table:style-name="ce4">
            <text:p>6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53" table:style-name="ce4">
            <text:p>3353</text:p>
          </table:table-cell>
          <table:table-cell office:value-type="float" office:value="1537.2" table:style-name="ce8">
            <text:p>1.537,20</text:p>
          </table:table-cell>
          <table:table-cell office:value-type="float" office:value="1537.2" table:style-name="ce8">
            <text:p>1.537,20</text:p>
          </table:table-cell>
          <table:table-cell office:value-type="string" table:style-name="ce4">
            <text:p>ATER - AZIENDA TERRITORIALE PER L'EDILIZIA RESIDENZIALE</text:p>
          </table:table-cell>
          <table:table-cell table:style-name="ce6"/>
          <table:table-cell office:value-type="date" office:date-value="2018-11-16T00:00:00" table:style-name="ce7">
            <text:p>16/11/2018</text:p>
          </table:table-cell>
          <table:table-cell office:value-type="float" office:value="555" table:style-name="ce4">
            <text:p>555</text:p>
          </table:table-cell>
          <table:table-cell office:value-type="float" office:value="721" table:style-name="ce4">
            <text:p>7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54" table:style-name="ce4">
            <text:p>3354</text:p>
          </table:table-cell>
          <table:table-cell office:value-type="float" office:value="277" table:style-name="ce5">
            <text:p>277</text:p>
          </table:table-cell>
          <table:table-cell office:value-type="float" office:value="277" table:style-name="ce5">
            <text:p>277</text:p>
          </table:table-cell>
          <table:table-cell office:value-type="string" table:style-name="ce4">
            <text:p>AZIENDA ULSS N.8 BERICA (ex ULSS 6)</text:p>
          </table:table-cell>
          <table:table-cell table:style-name="ce6"/>
          <table:table-cell office:value-type="date" office:date-value="2018-11-16T00:00:00" table:style-name="ce7">
            <text:p>16/11/2018</text:p>
          </table:table-cell>
          <table:table-cell office:value-type="float" office:value="612" table:style-name="ce4">
            <text:p>612</text:p>
          </table:table-cell>
          <table:table-cell office:value-type="float" office:value="635" table:style-name="ce4">
            <text:p>6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55" table:style-name="ce4">
            <text:p>3355</text:p>
          </table:table-cell>
          <table:table-cell office:value-type="float" office:value="10142.9" table:style-name="ce8">
            <text:p>10.142,90</text:p>
          </table:table-cell>
          <table:table-cell office:value-type="float" office:value="10142.9" table:style-name="ce8">
            <text:p>10.142,9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676" table:style-name="ce4">
            <text:p>676</text:p>
          </table:table-cell>
          <table:table-cell office:value-type="float" office:value="642" table:style-name="ce4">
            <text:p>6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number-rows-repeated="2" table:style-name="ro2">
          <table:table-cell office:value-type="float" office:value="3356" table:style-name="ce4">
            <text:p>3356</text:p>
          </table:table-cell>
          <table:table-cell office:value-type="float" office:value="1525" table:style-name="ce8">
            <text:p>1.525,00</text:p>
          </table:table-cell>
          <table:table-cell office:value-type="float" office:value="3050" table:style-name="ce8">
            <text:p>3.050,00</text:p>
          </table:table-cell>
          <table:table-cell office:value-type="string" table:style-name="ce4">
            <text:p>GSD LE-TORRI BERTESINA</text:p>
          </table:table-cell>
          <table:table-cell office:value-type="string" table:style-name="ce6">
            <text:p>Z991B328EB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700" table:style-name="ce4">
            <text:p>700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57" table:style-name="ce4">
            <text:p>3357</text:p>
          </table:table-cell>
          <table:table-cell office:value-type="float" office:value="661.34" table:style-name="ce5">
            <text:p>661,34</text:p>
          </table:table-cell>
          <table:table-cell office:value-type="float" office:value="661.34" table:style-name="ce5">
            <text:p>661,34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6">
            <text:p>ZC4219B9B2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720" table:style-name="ce4">
            <text:p>720</text:p>
          </table:table-cell>
          <table:table-cell office:value-type="float" office:value="379" table:style-name="ce4">
            <text:p>3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58" table:style-name="ce4">
            <text:p>3358</text:p>
          </table:table-cell>
          <table:table-cell office:value-type="float" office:value="1665" table:style-name="ce8">
            <text:p>1.665,00</text:p>
          </table:table-cell>
          <table:table-cell office:value-type="float" office:value="1665" table:style-name="ce8">
            <text:p>1.665,00</text:p>
          </table:table-cell>
          <table:table-cell office:value-type="string" table:style-name="ce4">
            <text:p>CASA DI RIPOSO SERSE PANIZZONI</text:p>
          </table:table-cell>
          <table:table-cell office:value-type="string" table:style-name="ce6">
            <text:p>Z6924E6EE4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720" table:style-name="ce4">
            <text:p>720</text:p>
          </table:table-cell>
          <table:table-cell office:value-type="float" office:value="715" table:style-name="ce4">
            <text:p>7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59" table:style-name="ce4">
            <text:p>3359</text:p>
          </table:table-cell>
          <table:table-cell office:value-type="float" office:value="106.19" table:style-name="ce5">
            <text:p>106,19</text:p>
          </table:table-cell>
          <table:table-cell office:value-type="float" office:value="106.19" table:style-name="ce5">
            <text:p>106,19</text:p>
          </table:table-cell>
          <table:table-cell office:value-type="string" table:style-name="ce4">
            <text:p>EURORISTORAZIONE SRL</text:p>
          </table:table-cell>
          <table:table-cell office:value-type="string" table:style-name="ce6">
            <text:p>6909248BCF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751" table:style-name="ce4">
            <text:p>751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60" table:style-name="ce4">
            <text:p>3360</text:p>
          </table:table-cell>
          <table:table-cell office:value-type="float" office:value="2990.45" table:style-name="ce8">
            <text:p>2.990,45</text:p>
          </table:table-cell>
          <table:table-cell office:value-type="float" office:value="2990.45" table:style-name="ce8">
            <text:p>2.990,45</text:p>
          </table:table-cell>
          <table:table-cell office:value-type="string" table:style-name="ce4">
            <text:p>EURORISTORAZIONE SRL</text:p>
          </table:table-cell>
          <table:table-cell office:value-type="string" table:style-name="ce6">
            <text:p>6909248BCF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751" table:style-name="ce4">
            <text:p>751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4">
          <table:table-cell office:value-type="float" office:value="3361" table:style-name="ce4">
            <text:p>3361</text:p>
          </table:table-cell>
          <table:table-cell office:value-type="float" office:value="9992.3700000000008" table:style-name="ce8">
            <text:p>9.992,37</text:p>
          </table:table-cell>
          <table:table-cell office:value-type="float" office:value="9992.3700000000008" table:style-name="ce8">
            <text:p>9.992,37</text:p>
          </table:table-cell>
          <table:table-cell office:value-type="string" table:style-name="ce4">
            <text:p>AZIENDA ULSS N.8 BERICA (ex ULSS 6)</text:p>
          </table:table-cell>
          <table:table-cell table:style-name="ce6"/>
          <table:table-cell office:value-type="date" office:date-value="2018-11-16T00:00:00" table:style-name="ce7">
            <text:p>16/11/2018</text:p>
          </table:table-cell>
          <table:table-cell office:value-type="float" office:value="760" table:style-name="ce4">
            <text:p>760</text:p>
          </table:table-cell>
          <table:table-cell office:value-type="float" office:value="413" table:style-name="ce4">
            <text:p>4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62" table:style-name="ce4">
            <text:p>3362</text:p>
          </table:table-cell>
          <table:table-cell office:value-type="float" office:value="275.92" table:style-name="ce5">
            <text:p>275,92</text:p>
          </table:table-cell>
          <table:table-cell office:value-type="float" office:value="275.92" table:style-name="ce5">
            <text:p>275,92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B62234336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993" table:style-name="ce4">
            <text:p>993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63" table:style-name="ce4">
            <text:p>3363</text:p>
          </table:table-cell>
          <table:table-cell office:value-type="float" office:value="64.62" table:style-name="ce5">
            <text:p>64,62</text:p>
          </table:table-cell>
          <table:table-cell office:value-type="float" office:value="64.62" table:style-name="ce5">
            <text:p>64,62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4D2271FA8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993" table:style-name="ce4">
            <text:p>993</text:p>
          </table:table-cell>
          <table:table-cell office:value-type="float" office:value="282" table:style-name="ce4">
            <text:p>28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64" table:style-name="ce4">
            <text:p>3364</text:p>
          </table:table-cell>
          <table:table-cell office:value-type="float" office:value="6276.41" table:style-name="ce8">
            <text:p>6.276,41</text:p>
          </table:table-cell>
          <table:table-cell office:value-type="float" office:value="6276.41" table:style-name="ce8">
            <text:p>6.276,41</text:p>
          </table:table-cell>
          <table:table-cell office:value-type="string" table:style-name="ce4">
            <text:p>VSG ITALIA S.R.L.</text:p>
          </table:table-cell>
          <table:table-cell office:value-type="string" table:style-name="ce6">
            <text:p>Z26244A467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1030" table:style-name="ce4">
            <text:p>1030</text:p>
          </table:table-cell>
          <table:table-cell office:value-type="float" office:value="597" table:style-name="ce4">
            <text:p>59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65" table:style-name="ce4">
            <text:p>3365</text:p>
          </table:table-cell>
          <table:table-cell office:value-type="float" office:value="3029.08" table:style-name="ce8">
            <text:p>3.029,08</text:p>
          </table:table-cell>
          <table:table-cell office:value-type="float" office:value="3029.08" table:style-name="ce8">
            <text:p>3.029,08</text:p>
          </table:table-cell>
          <table:table-cell office:value-type="string" table:style-name="ce4">
            <text:p>STUDIO LEGALE SALA, DE GASPARI, BASSANESE, GRENDENE</text:p>
          </table:table-cell>
          <table:table-cell office:value-type="string" table:style-name="ce6">
            <text:p>Z1422ED996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200" table:style-name="ce4">
            <text:p>200</text:p>
          </table:table-cell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66" table:style-name="ce4">
            <text:p>3366</text:p>
          </table:table-cell>
          <table:table-cell office:value-type="float" office:value="1062.68" table:style-name="ce8">
            <text:p>1.062,68</text:p>
          </table:table-cell>
          <table:table-cell office:value-type="float" office:value="1062.68" table:style-name="ce8">
            <text:p>1.062,68</text:p>
          </table:table-cell>
          <table:table-cell office:value-type="string" table:style-name="ce4">
            <text:p>STUDIO LEGALE SALA, DE GASPARI, BASSANESE, GRENDENE</text:p>
          </table:table-cell>
          <table:table-cell office:value-type="string" table:style-name="ce6">
            <text:p>Z1422ED996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200" table:style-name="ce4">
            <text:p>20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67" table:style-name="ce4">
            <text:p>3367</text:p>
          </table:table-cell>
          <table:table-cell office:value-type="float" office:value="312.5" table:style-name="ce5">
            <text:p>312,5</text:p>
          </table:table-cell>
          <table:table-cell office:value-type="float" office:value="312.5" table:style-name="ce5">
            <text:p>312,5</text:p>
          </table:table-cell>
          <table:table-cell office:value-type="string" table:style-name="ce4">
            <text:p>MONTANARO NICOLA</text:p>
          </table:table-cell>
          <table:table-cell office:value-type="string" table:style-name="ce6">
            <text:p>Z5D24914E2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40" table:style-name="ce4">
            <text:p>540</text:p>
          </table:table-cell>
          <table:table-cell office:value-type="float" office:value="647" table:style-name="ce4">
            <text:p>6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68" table:style-name="ce4">
            <text:p>3368</text:p>
          </table:table-cell>
          <table:table-cell office:value-type="float" office:value="4440.8" table:style-name="ce8">
            <text:p>4.440,80</text:p>
          </table:table-cell>
          <table:table-cell office:value-type="float" office:value="4440.8" table:style-name="ce8">
            <text:p>4.440,80</text:p>
          </table:table-cell>
          <table:table-cell office:value-type="string" table:style-name="ce4">
            <text:p>ARCHISTUDIO DI MARISA FANTIN E PANGRAZI I.</text:p>
          </table:table-cell>
          <table:table-cell office:value-type="string" table:style-name="ce6">
            <text:p>ZF4206480C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70" table:style-name="ce4">
            <text:p>570</text:p>
          </table:table-cell>
          <table:table-cell office:value-type="float" office:value="712" table:style-name="ce4">
            <text:p>7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69" table:style-name="ce4">
            <text:p>3369</text:p>
          </table:table-cell>
          <table:table-cell office:value-type="float" office:value="3045.12" table:style-name="ce8">
            <text:p>3.045,12</text:p>
          </table:table-cell>
          <table:table-cell office:value-type="float" office:value="3045.12" table:style-name="ce8">
            <text:p>3.045,12</text:p>
          </table:table-cell>
          <table:table-cell office:value-type="string" table:style-name="ce4">
            <text:p>BENVEGNU' ALESSANDRO</text:p>
          </table:table-cell>
          <table:table-cell office:value-type="string" table:style-name="ce6">
            <text:p>Z7022D043A</text:p>
          </table:table-cell>
          <table:table-cell office:value-type="date" office:date-value="2018-11-16T00:00:00" table:style-name="ce7">
            <text:p>16/11/2018</text:p>
          </table:table-cell>
          <table:table-cell office:value-type="float" office:value="570" table:style-name="ce4">
            <text:p>570</text:p>
          </table:table-cell>
          <table:table-cell office:value-type="float" office:value="306" table:style-name="ce4">
            <text:p>3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0" table:style-name="ce4">
            <text:p>3370</text:p>
          </table:table-cell>
          <table:table-cell office:value-type="float" office:value="12.7" table:style-name="ce5">
            <text:p>12,7</text:p>
          </table:table-cell>
          <table:table-cell office:value-type="float" office:value="1662.95" table:style-name="ce8">
            <text:p>1.662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0" table:style-name="ce4">
            <text:p>3370</text:p>
          </table:table-cell>
          <table:table-cell office:value-type="float" office:value="12.88" table:style-name="ce5">
            <text:p>12,88</text:p>
          </table:table-cell>
          <table:table-cell office:value-type="float" office:value="1662.95" table:style-name="ce8">
            <text:p>1.662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0" table:style-name="ce4">
            <text:p>3370</text:p>
          </table:table-cell>
          <table:table-cell office:value-type="float" office:value="13.47" table:style-name="ce5">
            <text:p>13,47</text:p>
          </table:table-cell>
          <table:table-cell office:value-type="float" office:value="1662.95" table:style-name="ce8">
            <text:p>1.662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0" table:style-name="ce4">
            <text:p>3370</text:p>
          </table:table-cell>
          <table:table-cell office:value-type="float" office:value="13.87" table:style-name="ce5">
            <text:p>13,87</text:p>
          </table:table-cell>
          <table:table-cell office:value-type="float" office:value="1662.95" table:style-name="ce8">
            <text:p>1.662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0" table:style-name="ce4">
            <text:p>3370</text:p>
          </table:table-cell>
          <table:table-cell office:value-type="float" office:value="40.64" table:style-name="ce5">
            <text:p>40,64</text:p>
          </table:table-cell>
          <table:table-cell office:value-type="float" office:value="1662.95" table:style-name="ce8">
            <text:p>1.662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0" table:style-name="ce4">
            <text:p>3370</text:p>
          </table:table-cell>
          <table:table-cell office:value-type="float" office:value="164.22" table:style-name="ce5">
            <text:p>164,22</text:p>
          </table:table-cell>
          <table:table-cell office:value-type="float" office:value="1662.95" table:style-name="ce8">
            <text:p>1.662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0" table:style-name="ce4">
            <text:p>3370</text:p>
          </table:table-cell>
          <table:table-cell office:value-type="float" office:value="176.36" table:style-name="ce5">
            <text:p>176,36</text:p>
          </table:table-cell>
          <table:table-cell office:value-type="float" office:value="1662.95" table:style-name="ce8">
            <text:p>1.662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0" table:style-name="ce4">
            <text:p>3370</text:p>
          </table:table-cell>
          <table:table-cell office:value-type="float" office:value="1228.81" table:style-name="ce8">
            <text:p>1.228,81</text:p>
          </table:table-cell>
          <table:table-cell office:value-type="float" office:value="1662.95" table:style-name="ce8">
            <text:p>1.662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1" table:style-name="ce4">
            <text:p>3371</text:p>
          </table:table-cell>
          <table:table-cell office:value-type="float" office:value="53.64" table:style-name="ce5">
            <text:p>53,64</text:p>
          </table:table-cell>
          <table:table-cell office:value-type="float" office:value="220.7" table:style-name="ce5">
            <text:p>220,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141" table:style-name="ce4">
            <text:p>141</text:p>
          </table:table-cell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1" table:style-name="ce4">
            <text:p>3371</text:p>
          </table:table-cell>
          <table:table-cell office:value-type="float" office:value="82.31" table:style-name="ce5">
            <text:p>82,31</text:p>
          </table:table-cell>
          <table:table-cell office:value-type="float" office:value="220.7" table:style-name="ce5">
            <text:p>220,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141" table:style-name="ce4">
            <text:p>141</text:p>
          </table:table-cell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1" table:style-name="ce4">
            <text:p>3371</text:p>
          </table:table-cell>
          <table:table-cell office:value-type="float" office:value="84.75" table:style-name="ce5">
            <text:p>84,75</text:p>
          </table:table-cell>
          <table:table-cell office:value-type="float" office:value="220.7" table:style-name="ce5">
            <text:p>220,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141" table:style-name="ce4">
            <text:p>141</text:p>
          </table:table-cell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2" table:style-name="ce4">
            <text:p>3372</text:p>
          </table:table-cell>
          <table:table-cell office:value-type="float" office:value="80.900000000000006" table:style-name="ce5">
            <text:p>80,9</text:p>
          </table:table-cell>
          <table:table-cell office:value-type="float" office:value="80.900000000000006" table:style-name="ce5">
            <text:p>80,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141" table:style-name="ce4">
            <text:p>141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3" table:style-name="ce4">
            <text:p>3373</text:p>
          </table:table-cell>
          <table:table-cell office:value-type="float" office:value="14.88" table:style-name="ce5">
            <text:p>14,88</text:p>
          </table:table-cell>
          <table:table-cell office:value-type="float" office:value="34.01" table:style-name="ce5">
            <text:p>34,0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248" table:style-name="ce4">
            <text:p>248</text:p>
          </table:table-cell>
          <table:table-cell office:value-type="float" office:value="769" table:style-name="ce4">
            <text:p>7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3" table:style-name="ce4">
            <text:p>3373</text:p>
          </table:table-cell>
          <table:table-cell office:value-type="float" office:value="19.13" table:style-name="ce5">
            <text:p>19,13</text:p>
          </table:table-cell>
          <table:table-cell office:value-type="float" office:value="34.01" table:style-name="ce5">
            <text:p>34,0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248" table:style-name="ce4">
            <text:p>248</text:p>
          </table:table-cell>
          <table:table-cell office:value-type="float" office:value="769" table:style-name="ce4">
            <text:p>7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4" table:style-name="ce4">
            <text:p>3374</text:p>
          </table:table-cell>
          <table:table-cell office:value-type="float" office:value="203.2" table:style-name="ce5">
            <text:p>203,2</text:p>
          </table:table-cell>
          <table:table-cell office:value-type="float" office:value="203.2" table:style-name="ce5">
            <text:p>203,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248" table:style-name="ce4">
            <text:p>248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5" table:style-name="ce4">
            <text:p>3375</text:p>
          </table:table-cell>
          <table:table-cell office:value-type="float" office:value="416.59" table:style-name="ce5">
            <text:p>416,59</text:p>
          </table:table-cell>
          <table:table-cell office:value-type="float" office:value="416.59" table:style-name="ce5">
            <text:p>416,5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380" table:style-name="ce4">
            <text:p>38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6" table:style-name="ce4">
            <text:p>3376</text:p>
          </table:table-cell>
          <table:table-cell office:value-type="float" office:value="253.7" table:style-name="ce5">
            <text:p>253,7</text:p>
          </table:table-cell>
          <table:table-cell office:value-type="float" office:value="1005.29" table:style-name="ce8">
            <text:p>1.005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420" table:style-name="ce4">
            <text:p>42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6" table:style-name="ce4">
            <text:p>3376</text:p>
          </table:table-cell>
          <table:table-cell office:value-type="float" office:value="343.09" table:style-name="ce5">
            <text:p>343,09</text:p>
          </table:table-cell>
          <table:table-cell office:value-type="float" office:value="1005.29" table:style-name="ce8">
            <text:p>1.005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420" table:style-name="ce4">
            <text:p>42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6" table:style-name="ce4">
            <text:p>3376</text:p>
          </table:table-cell>
          <table:table-cell office:value-type="float" office:value="408.5" table:style-name="ce5">
            <text:p>408,5</text:p>
          </table:table-cell>
          <table:table-cell office:value-type="float" office:value="1005.29" table:style-name="ce8">
            <text:p>1.005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420" table:style-name="ce4">
            <text:p>42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7" table:style-name="ce4">
            <text:p>3377</text:p>
          </table:table-cell>
          <table:table-cell office:value-type="float" office:value="136.16999999999999" table:style-name="ce5">
            <text:p>136,17</text:p>
          </table:table-cell>
          <table:table-cell office:value-type="float" office:value="844.32" table:style-name="ce5">
            <text:p>844,3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475" table:style-name="ce4">
            <text:p>475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7" table:style-name="ce4">
            <text:p>3377</text:p>
          </table:table-cell>
          <table:table-cell office:value-type="float" office:value="708.15" table:style-name="ce5">
            <text:p>708,15</text:p>
          </table:table-cell>
          <table:table-cell office:value-type="float" office:value="844.32" table:style-name="ce5">
            <text:p>844,3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475" table:style-name="ce4">
            <text:p>475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8" table:style-name="ce4">
            <text:p>3378</text:p>
          </table:table-cell>
          <table:table-cell office:value-type="float" office:value="148.91999999999999" table:style-name="ce5">
            <text:p>148,92</text:p>
          </table:table-cell>
          <table:table-cell office:value-type="float" office:value="148.91999999999999" table:style-name="ce5">
            <text:p>148,9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475" table:style-name="ce4">
            <text:p>475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9" table:style-name="ce4">
            <text:p>3379</text:p>
          </table:table-cell>
          <table:table-cell office:value-type="float" office:value="539.67999999999995" table:style-name="ce5">
            <text:p>539,68</text:p>
          </table:table-cell>
          <table:table-cell office:value-type="float" office:value="3489.85" table:style-name="ce8">
            <text:p>3.489,8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9" table:style-name="ce4">
            <text:p>3379</text:p>
          </table:table-cell>
          <table:table-cell office:value-type="float" office:value="705.7" table:style-name="ce5">
            <text:p>705,7</text:p>
          </table:table-cell>
          <table:table-cell office:value-type="float" office:value="3489.85" table:style-name="ce8">
            <text:p>3.489,8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9" table:style-name="ce4">
            <text:p>3379</text:p>
          </table:table-cell>
          <table:table-cell office:value-type="float" office:value="953.06" table:style-name="ce5">
            <text:p>953,06</text:p>
          </table:table-cell>
          <table:table-cell office:value-type="float" office:value="3489.85" table:style-name="ce8">
            <text:p>3.489,8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79" table:style-name="ce4">
            <text:p>3379</text:p>
          </table:table-cell>
          <table:table-cell office:value-type="float" office:value="1291.4100000000001" table:style-name="ce8">
            <text:p>1.291,41</text:p>
          </table:table-cell>
          <table:table-cell office:value-type="float" office:value="3489.85" table:style-name="ce8">
            <text:p>3.489,8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0" table:style-name="ce4">
            <text:p>3380</text:p>
          </table:table-cell>
          <table:table-cell office:value-type="float" office:value="127.47" table:style-name="ce5">
            <text:p>127,47</text:p>
          </table:table-cell>
          <table:table-cell office:value-type="float" office:value="127.47" table:style-name="ce5">
            <text:p>127,4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35" table:style-name="ce4">
            <text:p>835</text:p>
          </table:table-cell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string" table:style-name="ce5">
            <text:p>​0,20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string" table:style-name="ce5">
            <text:p>​0,44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5.16" table:style-name="ce5">
            <text:p>5,16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6.21" table:style-name="ce5">
            <text:p>6,21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7.33" table:style-name="ce5">
            <text:p>7,33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11.43" table:style-name="ce5">
            <text:p>11,43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12.48" table:style-name="ce5">
            <text:p>12,48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13.88" table:style-name="ce5">
            <text:p>13,88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16.7" table:style-name="ce5">
            <text:p>16,7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16.98" table:style-name="ce5">
            <text:p>16,98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17.23" table:style-name="ce5">
            <text:p>17,23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17.920000000000002" table:style-name="ce5">
            <text:p>17,92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19.18" table:style-name="ce5">
            <text:p>19,18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20.03" table:style-name="ce5">
            <text:p>20,03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20.09" table:style-name="ce5">
            <text:p>20,09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20.34" table:style-name="ce5">
            <text:p>20,34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22.78" table:style-name="ce5">
            <text:p>22,78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25.79" table:style-name="ce5">
            <text:p>25,79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28.41" table:style-name="ce5">
            <text:p>28,41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31.49" table:style-name="ce5">
            <text:p>31,49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31.51" table:style-name="ce5">
            <text:p>31,51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31.96" table:style-name="ce5">
            <text:p>31,96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34.6" table:style-name="ce5">
            <text:p>34,6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37.28" table:style-name="ce5">
            <text:p>37,28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49.01" table:style-name="ce5">
            <text:p>49,01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58.5" table:style-name="ce5">
            <text:p>58,5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58.57" table:style-name="ce5">
            <text:p>58,57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61.35" table:style-name="ce5">
            <text:p>61,35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65.78" table:style-name="ce5">
            <text:p>65,78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75.900000000000006" table:style-name="ce5">
            <text:p>75,9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77.2" table:style-name="ce5">
            <text:p>77,2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85.17" table:style-name="ce5">
            <text:p>85,17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91.5" table:style-name="ce5">
            <text:p>91,5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95.94" table:style-name="ce5">
            <text:p>95,94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107.04" table:style-name="ce5">
            <text:p>107,04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114.56" table:style-name="ce5">
            <text:p>114,56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138.94999999999999" table:style-name="ce5">
            <text:p>138,95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141.96" table:style-name="ce5">
            <text:p>141,96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155.93" table:style-name="ce5">
            <text:p>155,93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float" office:value="156.69999999999999" table:style-name="ce5">
            <text:p>156,7</text:p>
          </table:table-cell>
          <table:table-cell office:value-type="float" office:value="1983.48" table:style-name="ce8">
            <text:p>1.983,4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180.87" table:style-name="ce5">
            <text:p>180,87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183.2" table:style-name="ce5">
            <text:p>183,2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197.24" table:style-name="ce5">
            <text:p>197,24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200.24" table:style-name="ce5">
            <text:p>200,24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200.36" table:style-name="ce5">
            <text:p>200,36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243.8" table:style-name="ce5">
            <text:p>243,8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245.16" table:style-name="ce5">
            <text:p>245,16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276.87" table:style-name="ce5">
            <text:p>276,87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278.89999999999998" table:style-name="ce5">
            <text:p>278,9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293.48" table:style-name="ce5">
            <text:p>293,48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302.69" table:style-name="ce5">
            <text:p>302,69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336.26" table:style-name="ce5">
            <text:p>336,26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359.36" table:style-name="ce5">
            <text:p>359,36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377.76" table:style-name="ce5">
            <text:p>377,76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388.07" table:style-name="ce5">
            <text:p>388,07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454.97" table:style-name="ce5">
            <text:p>454,97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508.35" table:style-name="ce5">
            <text:p>508,35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644.17999999999995" table:style-name="ce5">
            <text:p>644,18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float" office:value="1435.28" table:style-name="ce8">
            <text:p>1.435,28</text:p>
          </table:table-cell>
          <table:table-cell office:value-type="float" office:value="7107.04" table:style-name="ce8">
            <text:p>7.107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1-21T00:00:00" table:style-name="ce7">
            <text:p>21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83" table:style-name="ce4">
            <text:p>3383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6">
            <text:p>7476309D59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210" table:style-name="ce4">
            <text:p>210</text:p>
          </table:table-cell>
          <table:table-cell office:value-type="float" office:value="405" table:style-name="ce4">
            <text:p>4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18-11-20T00:00:00" table:style-name="ce7">
            <text:p>20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84" table:style-name="ce4">
            <text:p>3384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6">
            <text:p>758345510A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210" table:style-name="ce4">
            <text:p>210</text:p>
          </table:table-cell>
          <table:table-cell office:value-type="float" office:value="646" table:style-name="ce4">
            <text:p>6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18-11-20T00:00:00" table:style-name="ce7">
            <text:p>20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85" table:style-name="ce4">
            <text:p>3385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210" table:style-name="ce4">
            <text:p>210</text:p>
          </table:table-cell>
          <table:table-cell office:value-type="float" office:value="687" table:style-name="ce4">
            <text:p>6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18-11-20T00:00:00" table:style-name="ce7">
            <text:p>20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86" table:style-name="ce4">
            <text:p>3386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6">
            <text:p>75480006A4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210" table:style-name="ce4">
            <text:p>210</text:p>
          </table:table-cell>
          <table:table-cell office:value-type="float" office:value="688" table:style-name="ce4">
            <text:p>6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18-11-20T00:00:00" table:style-name="ce7">
            <text:p>20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87" table:style-name="ce4">
            <text:p>3387</text:p>
          </table:table-cell>
          <table:table-cell office:value-type="float" office:value="123.55" table:style-name="ce5">
            <text:p>123,55</text:p>
          </table:table-cell>
          <table:table-cell office:value-type="float" office:value="123.55" table:style-name="ce5">
            <text:p>123,55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6"/>
          <table:table-cell office:value-type="date" office:date-value="2018-11-19T00:00:00" table:style-name="ce7">
            <text:p>19/11/2018</text:p>
          </table:table-cell>
          <table:table-cell office:value-type="float" office:value="361" table:style-name="ce4">
            <text:p>361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29T00:00:00" table:style-name="ce7">
            <text:p>29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88" table:style-name="ce4">
            <text:p>3388</text:p>
          </table:table-cell>
          <table:table-cell office:value-type="float" office:value="784.46" table:style-name="ce5">
            <text:p>784,46</text:p>
          </table:table-cell>
          <table:table-cell office:value-type="float" office:value="3048.35" table:style-name="ce8">
            <text:p>3.048,35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8-11-20T00:00:00" table:style-name="ce7">
            <text:p>20/11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11-23T00:00:00" table:style-name="ce7">
            <text:p>23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88" table:style-name="ce4">
            <text:p>3388</text:p>
          </table:table-cell>
          <table:table-cell office:value-type="float" office:value="2263.89" table:style-name="ce8">
            <text:p>2.263,89</text:p>
          </table:table-cell>
          <table:table-cell office:value-type="float" office:value="3048.35" table:style-name="ce8">
            <text:p>3.048,35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8-11-20T00:00:00" table:style-name="ce7">
            <text:p>20/11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11-23T00:00:00" table:style-name="ce7">
            <text:p>23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89" table:style-name="ce4">
            <text:p>3389</text:p>
          </table:table-cell>
          <table:table-cell office:value-type="float" office:value="9516" table:style-name="ce8">
            <text:p>9.516,00</text:p>
          </table:table-cell>
          <table:table-cell office:value-type="float" office:value="9516" table:style-name="ce8">
            <text:p>9.516,00</text:p>
          </table:table-cell>
          <table:table-cell office:value-type="string" table:style-name="ce4">
            <text:p>ROSSI STEFANO</text:p>
          </table:table-cell>
          <table:table-cell office:value-type="string" table:style-name="ce6">
            <text:p>Z52232D93D</text:p>
          </table:table-cell>
          <table:table-cell office:value-type="date" office:date-value="2018-11-20T00:00:00" table:style-name="ce7">
            <text:p>20/11/2018</text:p>
          </table:table-cell>
          <table:table-cell office:value-type="float" office:value="972" table:style-name="ce4">
            <text:p>972</text:p>
          </table:table-cell>
          <table:table-cell office:value-type="float" office:value="352" table:style-name="ce4">
            <text:p>35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18-11-23T00:00:00" table:style-name="ce7">
            <text:p>23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90" table:style-name="ce4">
            <text:p>3390</text:p>
          </table:table-cell>
          <table:table-cell office:value-type="float" office:value="7800" table:style-name="ce8">
            <text:p>7.800,00</text:p>
          </table:table-cell>
          <table:table-cell office:value-type="float" office:value="7800" table:style-name="ce8">
            <text:p>7.800,00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Z90213464C</text:p>
          </table:table-cell>
          <table:table-cell office:value-type="date" office:date-value="2018-11-20T00:00:00" table:style-name="ce7">
            <text:p>20/11/2018</text:p>
          </table:table-cell>
          <table:table-cell office:value-type="float" office:value="980" table:style-name="ce4">
            <text:p>980</text:p>
          </table:table-cell>
          <table:table-cell office:value-type="float" office:value="966" table:style-name="ce4">
            <text:p>96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18-11-23T00:00:00" table:style-name="ce7">
            <text:p>23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391" table:style-name="ce4">
            <text:p>3391</text:p>
          </table:table-cell>
          <table:table-cell office:value-type="float" office:value="1034.56" table:style-name="ce8">
            <text:p>1.034,56</text:p>
          </table:table-cell>
          <table:table-cell office:value-type="float" office:value="1034.56" table:style-name="ce8">
            <text:p>1.034,56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Z3424647E5</text:p>
          </table:table-cell>
          <table:table-cell office:value-type="date" office:date-value="2018-11-20T00:00:00" table:style-name="ce7">
            <text:p>20/11/2018</text:p>
          </table:table-cell>
          <table:table-cell office:value-type="float" office:value="997" table:style-name="ce4">
            <text:p>997</text:p>
          </table:table-cell>
          <table:table-cell office:value-type="float" office:value="693" table:style-name="ce4">
            <text:p>69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mpianti</text:p>
          </table:table-cell>
          <table:table-cell office:value-type="date" office:date-value="2018-11-23T00:00:00" table:style-name="ce7">
            <text:p>23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392" table:style-name="ce4">
            <text:p>3392</text:p>
          </table:table-cell>
          <table:table-cell office:value-type="float" office:value="4531.92" table:style-name="ce8">
            <text:p>4.531,92</text:p>
          </table:table-cell>
          <table:table-cell office:value-type="float" office:value="4531.92" table:style-name="ce8">
            <text:p>4.531,92</text:p>
          </table:table-cell>
          <table:table-cell office:value-type="string" table:style-name="ce4">
            <text:p>AMMINISTRATORI DIVERSI</text:p>
          </table:table-cell>
          <table:table-cell table:style-name="ce6"/>
          <table:table-cell office:value-type="date" office:date-value="2018-11-22T00:00:00" table:style-name="ce7">
            <text:p>22/11/2018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18-11-27T00:00:00" table:style-name="ce7">
            <text:p>27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70" table:style-name="ce4">
            <text:p>347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SOLUZIONE SRL</text:p>
          </table:table-cell>
          <table:table-cell office:value-type="string" table:style-name="ce6">
            <text:p>ZD2257169E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100" table:style-name="ce4">
            <text:p>100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471" table:style-name="ce4">
            <text:p>3471</text:p>
          </table:table-cell>
          <table:table-cell office:value-type="float" office:value="414.8" table:style-name="ce5">
            <text:p>414,8</text:p>
          </table:table-cell>
          <table:table-cell office:value-type="float" office:value="414.8" table:style-name="ce5">
            <text:p>414,8</text:p>
          </table:table-cell>
          <table:table-cell office:value-type="string" table:style-name="ce4">
            <text:p>PICCOLIN ITALO SRL</text:p>
          </table:table-cell>
          <table:table-cell office:value-type="string" table:style-name="ce6">
            <text:p>Z27246CAB7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243" table:style-name="ce4">
            <text:p>243</text:p>
          </table:table-cell>
          <table:table-cell office:value-type="float" office:value="643" table:style-name="ce4">
            <text:p>6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72" table:style-name="ce4">
            <text:p>3472</text:p>
          </table:table-cell>
          <table:table-cell office:value-type="float" office:value="1052.25" table:style-name="ce8">
            <text:p>1.052,25</text:p>
          </table:table-cell>
          <table:table-cell office:value-type="float" office:value="1052.25" table:style-name="ce8">
            <text:p>1.052,25</text:p>
          </table:table-cell>
          <table:table-cell office:value-type="string" table:style-name="ce4">
            <text:p>GASPARONI CREAZIONI IN FERRO SNC</text:p>
          </table:table-cell>
          <table:table-cell office:value-type="string" table:style-name="ce6">
            <text:p>Z792273748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246" table:style-name="ce4">
            <text:p>246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73" table:style-name="ce4">
            <text:p>3473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string" table:style-name="ce4">
            <text:p>OTIS SERVIZI S.R.L.</text:p>
          </table:table-cell>
          <table:table-cell office:value-type="string" table:style-name="ce6">
            <text:p>ZB32273835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246" table:style-name="ce4">
            <text:p>246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74" table:style-name="ce4">
            <text:p>3474</text:p>
          </table:table-cell>
          <table:table-cell office:value-type="float" office:value="3880.25" table:style-name="ce8">
            <text:p>3.880,25</text:p>
          </table:table-cell>
          <table:table-cell office:value-type="float" office:value="3880.25" table:style-name="ce8">
            <text:p>3.880,25</text:p>
          </table:table-cell>
          <table:table-cell office:value-type="string" table:style-name="ce4">
            <text:p>TECNOINDAGINI SRL</text:p>
          </table:table-cell>
          <table:table-cell office:value-type="string" table:style-name="ce6">
            <text:p>ZAC23475C3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250" table:style-name="ce4">
            <text:p>250</text:p>
          </table:table-cell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475" table:style-name="ce4">
            <text:p>3475</text:p>
          </table:table-cell>
          <table:table-cell office:value-type="float" office:value="287.43" table:style-name="ce5">
            <text:p>287,43</text:p>
          </table:table-cell>
          <table:table-cell office:value-type="float" office:value="287.43" table:style-name="ce5">
            <text:p>287,43</text:p>
          </table:table-cell>
          <table:table-cell office:value-type="string" table:style-name="ce4">
            <text:p>SANDRI SNC DI SANDRI Nicoletta &amp; C.</text:p>
          </table:table-cell>
          <table:table-cell office:value-type="string" table:style-name="ce6">
            <text:p>Z0724CC56D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271" table:style-name="ce4">
            <text:p>271</text:p>
          </table:table-cell>
          <table:table-cell office:value-type="float" office:value="705" table:style-name="ce4">
            <text:p>7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76" table:style-name="ce4">
            <text:p>3476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4">
            <text:p>AZ.AGRICOLA ANGONESE LUCIO E FRANCESCO</text:p>
          </table:table-cell>
          <table:table-cell office:value-type="string" table:style-name="ce6">
            <text:p>ZA013D6B46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364" table:style-name="ce4">
            <text:p>364</text:p>
          </table:table-cell>
          <table:table-cell office:value-type="float" office:value="457" table:style-name="ce4">
            <text:p>4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77" table:style-name="ce4">
            <text:p>3477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4">
            <text:p>AZ.AGRICOLA ANGONESE LUCIO E FRANCESCO</text:p>
          </table:table-cell>
          <table:table-cell office:value-type="string" table:style-name="ce6">
            <text:p>ZA013D6B46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364" table:style-name="ce4">
            <text:p>364</text:p>
          </table:table-cell>
          <table:table-cell office:value-type="float" office:value="612" table:style-name="ce4">
            <text:p>6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78" table:style-name="ce4">
            <text:p>3478</text:p>
          </table:table-cell>
          <table:table-cell office:value-type="float" office:value="10212.219999999999" table:style-name="ce8">
            <text:p>10.212,22</text:p>
          </table:table-cell>
          <table:table-cell office:value-type="float" office:value="10212.219999999999" table:style-name="ce8">
            <text:p>10.212,22</text:p>
          </table:table-cell>
          <table:table-cell office:value-type="string" table:style-name="ce4">
            <text:p>CARTOLIBRERIA MACULAN SNC DI MACULAN LINA &amp; C.</text:p>
          </table:table-cell>
          <table:table-cell office:value-type="string" table:style-name="ce6">
            <text:p>ZD02547F48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450" table:style-name="ce4">
            <text:p>450</text:p>
          </table:table-cell>
          <table:table-cell office:value-type="float" office:value="776" table:style-name="ce4">
            <text:p>7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479" table:style-name="ce4">
            <text:p>3479</text:p>
          </table:table-cell>
          <table:table-cell office:value-type="float" office:value="4993.49" table:style-name="ce8">
            <text:p>4.993,49</text:p>
          </table:table-cell>
          <table:table-cell office:value-type="float" office:value="4993.49" table:style-name="ce8">
            <text:p>4.993,49</text:p>
          </table:table-cell>
          <table:table-cell office:value-type="string" table:style-name="ce4">
            <text:p>PICCOLO ARMANDO SNC</text:p>
          </table:table-cell>
          <table:table-cell office:value-type="string" table:style-name="ce6">
            <text:p>ZBD2546D6A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450" table:style-name="ce4">
            <text:p>450</text:p>
          </table:table-cell>
          <table:table-cell office:value-type="float" office:value="777" table:style-name="ce4">
            <text:p>7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80" table:style-name="ce4">
            <text:p>3480</text:p>
          </table:table-cell>
          <table:table-cell office:value-type="float" office:value="189.1" table:style-name="ce5">
            <text:p>189,1</text:p>
          </table:table-cell>
          <table:table-cell office:value-type="float" office:value="189.1" table:style-name="ce5">
            <text:p>189,1</text:p>
          </table:table-cell>
          <table:table-cell office:value-type="string" table:style-name="ce4">
            <text:p>ENERGICA SPURGHI SRL DI BORTOLON &amp; FRIGO</text:p>
          </table:table-cell>
          <table:table-cell office:value-type="string" table:style-name="ce6">
            <text:p>Z692420531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540" table:style-name="ce4">
            <text:p>540</text:p>
          </table:table-cell>
          <table:table-cell office:value-type="float" office:value="571" table:style-name="ce4">
            <text:p>5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481" table:style-name="ce4">
            <text:p>3481</text:p>
          </table:table-cell>
          <table:table-cell office:value-type="float" office:value="37133.97" table:style-name="ce8">
            <text:p>37.133,97</text:p>
          </table:table-cell>
          <table:table-cell office:value-type="float" office:value="101704.94" table:style-name="ce8">
            <text:p>101.704,94</text:p>
          </table:table-cell>
          <table:table-cell office:value-type="string" table:style-name="ce4">
            <text:p>SORARIS SPA</text:p>
          </table:table-cell>
          <table:table-cell table:style-name="ce6"/>
          <table:table-cell office:value-type="date" office:date-value="2018-11-26T00:00:00" table:style-name="ce7">
            <text:p>26/11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481" table:style-name="ce4">
            <text:p>3481</text:p>
          </table:table-cell>
          <table:table-cell office:value-type="float" office:value="64570.97" table:style-name="ce8">
            <text:p>64.570,97</text:p>
          </table:table-cell>
          <table:table-cell office:value-type="float" office:value="101704.94" table:style-name="ce8">
            <text:p>101.704,94</text:p>
          </table:table-cell>
          <table:table-cell office:value-type="string" table:style-name="ce4">
            <text:p>SORARIS SPA</text:p>
          </table:table-cell>
          <table:table-cell table:style-name="ce6"/>
          <table:table-cell office:value-type="date" office:date-value="2018-11-26T00:00:00" table:style-name="ce7">
            <text:p>26/11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82" table:style-name="ce4">
            <text:p>3482</text:p>
          </table:table-cell>
          <table:table-cell office:value-type="float" office:value="2115.75" table:style-name="ce8">
            <text:p>2.115,75</text:p>
          </table:table-cell>
          <table:table-cell office:value-type="float" office:value="2115.75" table:style-name="ce8">
            <text:p>2.115,75</text:p>
          </table:table-cell>
          <table:table-cell office:value-type="string" table:style-name="ce4">
            <text:p>COMUNITA' DI VENEZIA scs</text:p>
          </table:table-cell>
          <table:table-cell office:value-type="string" table:style-name="ce6">
            <text:p>Z05219BB29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679" table:style-name="ce4">
            <text:p>679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83" table:style-name="ce4">
            <text:p>3483</text:p>
          </table:table-cell>
          <table:table-cell office:value-type="float" office:value="1372.98" table:style-name="ce8">
            <text:p>1.372,98</text:p>
          </table:table-cell>
          <table:table-cell office:value-type="float" office:value="1372.98" table:style-name="ce8">
            <text:p>1.372,98</text:p>
          </table:table-cell>
          <table:table-cell office:value-type="string" table:style-name="ce4">
            <text:p>VILLAGGIO SOS DI VICENZA ONLUS</text:p>
          </table:table-cell>
          <table:table-cell office:value-type="string" table:style-name="ce6">
            <text:p>Z362489E85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679" table:style-name="ce4">
            <text:p>679</text:p>
          </table:table-cell>
          <table:table-cell office:value-type="float" office:value="640" table:style-name="ce4">
            <text:p>6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84" table:style-name="ce4">
            <text:p>3484</text:p>
          </table:table-cell>
          <table:table-cell office:value-type="float" office:value="6541.16" table:style-name="ce8">
            <text:p>6.541,16</text:p>
          </table:table-cell>
          <table:table-cell office:value-type="float" office:value="6541.16" table:style-name="ce8">
            <text:p>6.541,16</text:p>
          </table:table-cell>
          <table:table-cell office:value-type="string" table:style-name="ce4">
            <text:p>EOS COOPERATIVA SOCIALE</text:p>
          </table:table-cell>
          <table:table-cell office:value-type="string" table:style-name="ce6">
            <text:p>7052434CA2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690" table:style-name="ce4">
            <text:p>69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85" table:style-name="ce4">
            <text:p>3485</text:p>
          </table:table-cell>
          <table:table-cell office:value-type="float" office:value="1220" table:style-name="ce8">
            <text:p>1.220,00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4">
            <text:p>EOS COOPERATIVA SOCIALE</text:p>
          </table:table-cell>
          <table:table-cell office:value-type="string" table:style-name="ce6">
            <text:p>ZA02419B6B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690" table:style-name="ce4">
            <text:p>69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number-rows-repeated="2" table:style-name="ro2">
          <table:table-cell office:value-type="float" office:value="3486" table:style-name="ce4">
            <text:p>3486</text:p>
          </table:table-cell>
          <table:table-cell office:value-type="float" office:value="1284.5" table:style-name="ce8">
            <text:p>1.284,50</text:p>
          </table:table-cell>
          <table:table-cell office:value-type="float" office:value="2569" table:style-name="ce8">
            <text:p>2.569,00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6">
            <text:p>ZF8219B806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720" table:style-name="ce4">
            <text:p>72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number-rows-repeated="2" table:style-name="ro2">
          <table:table-cell office:value-type="float" office:value="3487" table:style-name="ce4">
            <text:p>3487</text:p>
          </table:table-cell>
          <table:table-cell office:value-type="float" office:value="804.57" table:style-name="ce5">
            <text:p>804,57</text:p>
          </table:table-cell>
          <table:table-cell office:value-type="float" office:value="1609.14" table:style-name="ce8">
            <text:p>1.609,14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6">
            <text:p>ZC1219B8E3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720" table:style-name="ce4">
            <text:p>720</text:p>
          </table:table-cell>
          <table:table-cell office:value-type="float" office:value="378" table:style-name="ce4">
            <text:p>3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88" table:style-name="ce4">
            <text:p>3488</text:p>
          </table:table-cell>
          <table:table-cell office:value-type="float" office:value="5281.82" table:style-name="ce8">
            <text:p>5.281,82</text:p>
          </table:table-cell>
          <table:table-cell office:value-type="float" office:value="5281.82" table:style-name="ce8">
            <text:p>5.281,8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11">
            <text:p>7063972E17</text:p>
          </table:table-cell>
          <table:table-cell office:value-type="date" office:date-value="2018-11-26T00:00:00" table:style-name="ce7">
            <text:p>26/11/2018</text:p>
          </table:table-cell>
          <table:table-cell office:value-type="float" office:value="750" table:style-name="ce4">
            <text:p>75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11-28T00:00:00" table:style-name="ce7">
            <text:p>28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89" table:style-name="ce4">
            <text:p>3489</text:p>
          </table:table-cell>
          <table:table-cell office:value-type="string" table:style-name="ce5">
            <text:p>​0,91</text:p>
          </table:table-cell>
          <table:table-cell office:value-type="string" table:style-name="ce5">
            <text:p>​0,91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8-11-28T00:00:00" table:style-name="ce7">
            <text:p>28/11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1-30T00:00:00" table:style-name="ce7">
            <text:p>30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90" table:style-name="ce4">
            <text:p>3490</text:p>
          </table:table-cell>
          <table:table-cell office:value-type="float" office:value="2.64" table:style-name="ce5">
            <text:p>2,64</text:p>
          </table:table-cell>
          <table:table-cell office:value-type="float" office:value="2.64" table:style-name="ce5">
            <text:p>2,64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8-11-28T00:00:00" table:style-name="ce7">
            <text:p>28/11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1-30T00:00:00" table:style-name="ce7">
            <text:p>30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91" table:style-name="ce4">
            <text:p>3491</text:p>
          </table:table-cell>
          <table:table-cell office:value-type="float" office:value="1.77" table:style-name="ce5">
            <text:p>1,77</text:p>
          </table:table-cell>
          <table:table-cell office:value-type="float" office:value="1.77" table:style-name="ce5">
            <text:p>1,77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8-11-28T00:00:00" table:style-name="ce7">
            <text:p>28/11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1-30T00:00:00" table:style-name="ce7">
            <text:p>30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92" table:style-name="ce4">
            <text:p>3492</text:p>
          </table:table-cell>
          <table:table-cell office:value-type="string" table:style-name="ce5">
            <text:p>​0,45</text:p>
          </table:table-cell>
          <table:table-cell office:value-type="string" table:style-name="ce5">
            <text:p>​0,45</text:p>
          </table:table-cell>
          <table:table-cell office:value-type="string" table:style-name="ce4">
            <text:p>FONDAZ. IFEL-IST.PER LA FINANZA E L'ECONOMIA LOCALE</text:p>
          </table:table-cell>
          <table:table-cell table:style-name="ce6"/>
          <table:table-cell office:value-type="date" office:date-value="2018-11-28T00:00:00" table:style-name="ce7">
            <text:p>28/11/2018</text:p>
          </table:table-cell>
          <table:table-cell office:value-type="float" office:value="300" table:style-name="ce4">
            <text:p>30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1-30T00:00:00" table:style-name="ce7">
            <text:p>30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93" table:style-name="ce4">
            <text:p>3493</text:p>
          </table:table-cell>
          <table:table-cell office:value-type="float" office:value="162348.57999999999" table:style-name="ce8">
            <text:p>162.348,58</text:p>
          </table:table-cell>
          <table:table-cell office:value-type="float" office:value="162348.57999999999" table:style-name="ce8">
            <text:p>162.348,58</text:p>
          </table:table-cell>
          <table:table-cell office:value-type="string" table:style-name="ce4">
            <text:p>COSTRUZIONI GENERALI GIRARDINI SPA UNIPERSONALE</text:p>
          </table:table-cell>
          <table:table-cell office:value-type="string" table:style-name="ce6">
            <text:p>7216694C46</text:p>
          </table:table-cell>
          <table:table-cell office:value-type="date" office:date-value="2018-11-29T00:00:00" table:style-name="ce7">
            <text:p>29/11/2018</text:p>
          </table:table-cell>
          <table:table-cell office:value-type="float" office:value="1050" table:style-name="ce4">
            <text:p>1050</text:p>
          </table:table-cell>
          <table:table-cell office:value-type="float" office:value="717" table:style-name="ce4">
            <text:p>7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8-12-03T00:00:00" table:style-name="ce7">
            <text:p>03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94" table:style-name="ce4">
            <text:p>3494</text:p>
          </table:table-cell>
          <table:table-cell office:value-type="float" office:value="16231.5" table:style-name="ce8">
            <text:p>16.231,50</text:p>
          </table:table-cell>
          <table:table-cell office:value-type="float" office:value="16231.5" table:style-name="ce8">
            <text:p>16.231,50</text:p>
          </table:table-cell>
          <table:table-cell office:value-type="string" table:style-name="ce4">
            <text:p>COMUNE DI TORRI DI QUARTESOLO - COMPENSAZIONI</text:p>
          </table:table-cell>
          <table:table-cell table:style-name="ce6"/>
          <table:table-cell office:value-type="date" office:date-value="2018-11-29T00:00:00" table:style-name="ce7">
            <text:p>29/11/2018</text:p>
          </table:table-cell>
          <table:table-cell office:value-type="float" office:value="934" table:style-name="ce4">
            <text:p>934</text:p>
          </table:table-cell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date" office:date-value="2018-11-30T00:00:00" table:style-name="ce7">
            <text:p>30/11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496" table:style-name="ce4">
            <text:p>3496</text:p>
          </table:table-cell>
          <table:table-cell office:value-type="float" office:value="3962.43" table:style-name="ce8">
            <text:p>3.962,43</text:p>
          </table:table-cell>
          <table:table-cell office:value-type="float" office:value="3962.43" table:style-name="ce8">
            <text:p>3.962,43</text:p>
          </table:table-cell>
          <table:table-cell office:value-type="string" table:style-name="ce4">
            <text:p>ERARIO STATO</text:p>
          </table:table-cell>
          <table:table-cell table:style-name="ce6"/>
          <table:table-cell office:value-type="date" office:date-value="2018-11-29T00:00:00" table:style-name="ce7">
            <text:p>29/11/2018</text:p>
          </table:table-cell>
          <table:table-cell office:value-type="float" office:value="930" table:style-name="ce4">
            <text:p>930</text:p>
          </table:table-cell>
          <table:table-cell office:value-type="float" office:value="969" table:style-name="ce4">
            <text:p>9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18-11-30T00:00:00" table:style-name="ce7">
            <text:p>30/11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497" table:style-name="ce4">
            <text:p>3497</text:p>
          </table:table-cell>
          <table:table-cell office:value-type="float" office:value="825.46" table:style-name="ce5">
            <text:p>825,46</text:p>
          </table:table-cell>
          <table:table-cell office:value-type="float" office:value="825.46" table:style-name="ce5">
            <text:p>825,4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1-30T00:00:00" table:style-name="ce7">
            <text:p>30/11/2018</text:p>
          </table:table-cell>
          <table:table-cell office:value-type="float" office:value="730" table:style-name="ce4">
            <text:p>730</text:p>
          </table:table-cell>
          <table:table-cell office:value-type="float" office:value="879" table:style-name="ce4">
            <text:p>8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03T00:00:00" table:style-name="ce7">
            <text:p>03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498" table:style-name="ce4">
            <text:p>3498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1-30T00:00:00" table:style-name="ce7">
            <text:p>30/11/2018</text:p>
          </table:table-cell>
          <table:table-cell office:value-type="float" office:value="745" table:style-name="ce4">
            <text:p>745</text:p>
          </table:table-cell>
          <table:table-cell office:value-type="float" office:value="849" table:style-name="ce4">
            <text:p>8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03T00:00:00" table:style-name="ce7">
            <text:p>03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499" table:style-name="ce4">
            <text:p>3499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1-30T00:00:00" table:style-name="ce7">
            <text:p>30/11/2018</text:p>
          </table:table-cell>
          <table:table-cell office:value-type="float" office:value="745" table:style-name="ce4">
            <text:p>745</text:p>
          </table:table-cell>
          <table:table-cell office:value-type="float" office:value="849" table:style-name="ce4">
            <text:p>8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03T00:00:00" table:style-name="ce7">
            <text:p>03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500" table:style-name="ce4">
            <text:p>3500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1-30T00:00:00" table:style-name="ce7">
            <text:p>30/11/2018</text:p>
          </table:table-cell>
          <table:table-cell office:value-type="float" office:value="745" table:style-name="ce4">
            <text:p>745</text:p>
          </table:table-cell>
          <table:table-cell office:value-type="float" office:value="849" table:style-name="ce4">
            <text:p>8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03T00:00:00" table:style-name="ce7">
            <text:p>03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502" table:style-name="ce4">
            <text:p>3502</text:p>
          </table:table-cell>
          <table:table-cell office:value-type="float" office:value="33.58" table:style-name="ce5">
            <text:p>33,58</text:p>
          </table:table-cell>
          <table:table-cell office:value-type="float" office:value="33.58" table:style-name="ce5">
            <text:p>33,58</text:p>
          </table:table-cell>
          <table:table-cell office:value-type="string" table:style-name="ce4">
            <text:p>MINISTERO DELL'INTERNO DIREZ.CENTRALE SERV.DEMOGRAFICI</text:p>
          </table:table-cell>
          <table:table-cell table:style-name="ce6"/>
          <table:table-cell office:value-type="date" office:date-value="2018-11-30T00:00:00" table:style-name="ce7">
            <text:p>30/11/2018</text:p>
          </table:table-cell>
          <table:table-cell office:value-type="float" office:value="270" table:style-name="ce4">
            <text:p>270</text:p>
          </table:table-cell>
          <table:table-cell office:value-type="float" office:value="878" table:style-name="ce4">
            <text:p>8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8-12-03T00:00:00" table:style-name="ce7">
            <text:p>03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503" table:style-name="ce4">
            <text:p>3503</text:p>
          </table:table-cell>
          <table:table-cell office:value-type="float" office:value="583.78" table:style-name="ce5">
            <text:p>583,78</text:p>
          </table:table-cell>
          <table:table-cell office:value-type="float" office:value="583.78" table:style-name="ce5">
            <text:p>583,78</text:p>
          </table:table-cell>
          <table:table-cell office:value-type="string" table:style-name="ce4">
            <text:p>SANMARCO INFORMATICA SPA</text:p>
          </table:table-cell>
          <table:table-cell table:style-name="ce6"/>
          <table:table-cell office:value-type="date" office:date-value="2018-12-04T00:00:00" table:style-name="ce7">
            <text:p>04/12/2018</text:p>
          </table:table-cell>
          <table:table-cell office:value-type="float" office:value="10" table:style-name="ce4">
            <text:p>10</text:p>
          </table:table-cell>
          <table:table-cell office:value-type="float" office:value="885" table:style-name="ce4">
            <text:p>8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8-12-07T00:00:00" table:style-name="ce7">
            <text:p>07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504" table:style-name="ce4">
            <text:p>3504</text:p>
          </table:table-cell>
          <table:table-cell office:value-type="float" office:value="1014.84" table:style-name="ce8">
            <text:p>1.014,84</text:p>
          </table:table-cell>
          <table:table-cell office:value-type="float" office:value="1014.84" table:style-name="ce8">
            <text:p>1.014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04T00:00:00" table:style-name="ce7">
            <text:p>04/12/2018</text:p>
          </table:table-cell>
          <table:table-cell office:value-type="float" office:value="680" table:style-name="ce4">
            <text:p>680</text:p>
          </table:table-cell>
          <table:table-cell office:value-type="float" office:value="636" table:style-name="ce4">
            <text:p>6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12-07T00:00:00" table:style-name="ce7">
            <text:p>07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505" table:style-name="ce4">
            <text:p>3505</text:p>
          </table:table-cell>
          <table:table-cell office:value-type="float" office:value="126.4" table:style-name="ce5">
            <text:p>126,4</text:p>
          </table:table-cell>
          <table:table-cell office:value-type="float" office:value="126.4" table:style-name="ce5">
            <text:p>126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04T00:00:00" table:style-name="ce7">
            <text:p>04/12/2018</text:p>
          </table:table-cell>
          <table:table-cell office:value-type="float" office:value="730" table:style-name="ce4">
            <text:p>730</text:p>
          </table:table-cell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07T00:00:00" table:style-name="ce7">
            <text:p>07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506" table:style-name="ce4">
            <text:p>3506</text:p>
          </table:table-cell>
          <table:table-cell office:value-type="float" office:value="182.85" table:style-name="ce5">
            <text:p>182,85</text:p>
          </table:table-cell>
          <table:table-cell office:value-type="float" office:value="182.85" table:style-name="ce5">
            <text:p>182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04T00:00:00" table:style-name="ce7">
            <text:p>04/12/2018</text:p>
          </table:table-cell>
          <table:table-cell office:value-type="float" office:value="730" table:style-name="ce4">
            <text:p>730</text:p>
          </table:table-cell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07T00:00:00" table:style-name="ce7">
            <text:p>07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507" table:style-name="ce4">
            <text:p>3507</text:p>
          </table:table-cell>
          <table:table-cell office:value-type="float" office:value="149.25" table:style-name="ce5">
            <text:p>149,25</text:p>
          </table:table-cell>
          <table:table-cell office:value-type="float" office:value="149.25" table:style-name="ce5">
            <text:p>149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04T00:00:00" table:style-name="ce7">
            <text:p>04/12/2018</text:p>
          </table:table-cell>
          <table:table-cell office:value-type="float" office:value="730" table:style-name="ce4">
            <text:p>730</text:p>
          </table:table-cell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27T00:00:00" table:style-name="ce7">
            <text:p>27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508" table:style-name="ce4">
            <text:p>3508</text:p>
          </table:table-cell>
          <table:table-cell office:value-type="float" office:value="319.01" table:style-name="ce5">
            <text:p>319,01</text:p>
          </table:table-cell>
          <table:table-cell office:value-type="float" office:value="319.01" table:style-name="ce5">
            <text:p>319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04T00:00:00" table:style-name="ce7">
            <text:p>04/12/2018</text:p>
          </table:table-cell>
          <table:table-cell office:value-type="float" office:value="730" table:style-name="ce4">
            <text:p>730</text:p>
          </table:table-cell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07T00:00:00" table:style-name="ce7">
            <text:p>07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509" table:style-name="ce4">
            <text:p>3509</text:p>
          </table:table-cell>
          <table:table-cell office:value-type="float" office:value="403.4" table:style-name="ce5">
            <text:p>403,4</text:p>
          </table:table-cell>
          <table:table-cell office:value-type="float" office:value="403.4" table:style-name="ce5">
            <text:p>403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04T00:00:00" table:style-name="ce7">
            <text:p>04/12/2018</text:p>
          </table:table-cell>
          <table:table-cell office:value-type="float" office:value="1076" table:style-name="ce4">
            <text:p>1076</text:p>
          </table:table-cell>
          <table:table-cell office:value-type="float" office:value="830" table:style-name="ce4">
            <text:p>8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12-11T00:00:00" table:style-name="ce7">
            <text:p>1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10" table:style-name="ce4">
            <text:p>3510</text:p>
          </table:table-cell>
          <table:table-cell office:value-type="float" office:value="343.08" table:style-name="ce5">
            <text:p>343,08</text:p>
          </table:table-cell>
          <table:table-cell office:value-type="float" office:value="1271.81" table:style-name="ce8">
            <text:p>1.271,81</text:p>
          </table:table-cell>
          <table:table-cell office:value-type="string" table:style-name="ce4">
            <text:p>COMUNE DI TORRI DI QUARTESOLO</text:p>
          </table:table-cell>
          <table:table-cell table:style-name="ce6"/>
          <table:table-cell office:value-type="date" office:date-value="2018-12-07T00:00:00" table:style-name="ce7">
            <text:p>07/12/2018</text:p>
          </table:table-cell>
          <table:table-cell office:value-type="float" office:value="134" table:style-name="ce4">
            <text:p>134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10" table:style-name="ce4">
            <text:p>3510</text:p>
          </table:table-cell>
          <table:table-cell office:value-type="float" office:value="175.59" table:style-name="ce5">
            <text:p>175,59</text:p>
          </table:table-cell>
          <table:table-cell office:value-type="float" office:value="1271.81" table:style-name="ce8">
            <text:p>1.271,81</text:p>
          </table:table-cell>
          <table:table-cell office:value-type="string" table:style-name="ce4">
            <text:p>COMUNE DI TORRI DI QUARTESOLO</text:p>
          </table:table-cell>
          <table:table-cell table:style-name="ce6"/>
          <table:table-cell office:value-type="date" office:date-value="2018-12-07T00:00:00" table:style-name="ce7">
            <text:p>07/12/2018</text:p>
          </table:table-cell>
          <table:table-cell office:value-type="float" office:value="134" table:style-name="ce4">
            <text:p>134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10" table:style-name="ce4">
            <text:p>3510</text:p>
          </table:table-cell>
          <table:table-cell office:value-type="float" office:value="144.82" table:style-name="ce5">
            <text:p>144,82</text:p>
          </table:table-cell>
          <table:table-cell office:value-type="float" office:value="1271.81" table:style-name="ce8">
            <text:p>1.271,81</text:p>
          </table:table-cell>
          <table:table-cell office:value-type="string" table:style-name="ce4">
            <text:p>COMUNE DI TORRI DI QUARTESOLO</text:p>
          </table:table-cell>
          <table:table-cell table:style-name="ce6"/>
          <table:table-cell office:value-type="date" office:date-value="2018-12-07T00:00:00" table:style-name="ce7">
            <text:p>07/12/2018</text:p>
          </table:table-cell>
          <table:table-cell office:value-type="float" office:value="134" table:style-name="ce4">
            <text:p>134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10" table:style-name="ce4">
            <text:p>3510</text:p>
          </table:table-cell>
          <table:table-cell office:value-type="float" office:value="173.76" table:style-name="ce5">
            <text:p>173,76</text:p>
          </table:table-cell>
          <table:table-cell office:value-type="float" office:value="1271.81" table:style-name="ce8">
            <text:p>1.271,81</text:p>
          </table:table-cell>
          <table:table-cell office:value-type="string" table:style-name="ce4">
            <text:p>COMUNE DI TORRI DI QUARTESOLO</text:p>
          </table:table-cell>
          <table:table-cell table:style-name="ce6"/>
          <table:table-cell office:value-type="date" office:date-value="2018-12-07T00:00:00" table:style-name="ce7">
            <text:p>07/12/2018</text:p>
          </table:table-cell>
          <table:table-cell office:value-type="float" office:value="134" table:style-name="ce4">
            <text:p>134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10" table:style-name="ce4">
            <text:p>3510</text:p>
          </table:table-cell>
          <table:table-cell office:value-type="float" office:value="209.08" table:style-name="ce5">
            <text:p>209,08</text:p>
          </table:table-cell>
          <table:table-cell office:value-type="float" office:value="1271.81" table:style-name="ce8">
            <text:p>1.271,81</text:p>
          </table:table-cell>
          <table:table-cell office:value-type="string" table:style-name="ce4">
            <text:p>COMUNE DI TORRI DI QUARTESOLO</text:p>
          </table:table-cell>
          <table:table-cell table:style-name="ce6"/>
          <table:table-cell office:value-type="date" office:date-value="2018-12-07T00:00:00" table:style-name="ce7">
            <text:p>07/12/2018</text:p>
          </table:table-cell>
          <table:table-cell office:value-type="float" office:value="134" table:style-name="ce4">
            <text:p>134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10" table:style-name="ce4">
            <text:p>3510</text:p>
          </table:table-cell>
          <table:table-cell office:value-type="float" office:value="225.48" table:style-name="ce5">
            <text:p>225,48</text:p>
          </table:table-cell>
          <table:table-cell office:value-type="float" office:value="1271.81" table:style-name="ce8">
            <text:p>1.271,81</text:p>
          </table:table-cell>
          <table:table-cell office:value-type="string" table:style-name="ce4">
            <text:p>COMUNE DI TORRI DI QUARTESOLO</text:p>
          </table:table-cell>
          <table:table-cell table:style-name="ce6"/>
          <table:table-cell office:value-type="date" office:date-value="2018-12-07T00:00:00" table:style-name="ce7">
            <text:p>07/12/2018</text:p>
          </table:table-cell>
          <table:table-cell office:value-type="float" office:value="134" table:style-name="ce4">
            <text:p>134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75" table:style-name="ce4">
            <text:p>3575</text:p>
          </table:table-cell>
          <table:table-cell office:value-type="float" office:value="220.41" table:style-name="ce5">
            <text:p>220,41</text:p>
          </table:table-cell>
          <table:table-cell office:value-type="float" office:value="220.41" table:style-name="ce5">
            <text:p>220,4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6">
            <text:p>Z3315C45F7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29" table:style-name="ce4">
            <text:p>129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76" table:style-name="ce4">
            <text:p>3576</text:p>
          </table:table-cell>
          <table:table-cell office:value-type="float" office:value="12.47" table:style-name="ce5">
            <text:p>12,47</text:p>
          </table:table-cell>
          <table:table-cell office:value-type="float" office:value="26.37" table:style-name="ce5">
            <text:p>26,37</text:p>
          </table:table-cell>
          <table:table-cell office:value-type="string" table:style-name="ce4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39" table:style-name="ce4">
            <text:p>139</text:p>
          </table:table-cell>
          <table:table-cell office:value-type="float" office:value="704" table:style-name="ce4">
            <text:p>7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76" table:style-name="ce4">
            <text:p>3576</text:p>
          </table:table-cell>
          <table:table-cell office:value-type="float" office:value="13.9" table:style-name="ce5">
            <text:p>13,9</text:p>
          </table:table-cell>
          <table:table-cell office:value-type="float" office:value="26.37" table:style-name="ce5">
            <text:p>26,37</text:p>
          </table:table-cell>
          <table:table-cell office:value-type="string" table:style-name="ce4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39" table:style-name="ce4">
            <text:p>139</text:p>
          </table:table-cell>
          <table:table-cell office:value-type="float" office:value="704" table:style-name="ce4">
            <text:p>7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77" table:style-name="ce4">
            <text:p>3577</text:p>
          </table:table-cell>
          <table:table-cell office:value-type="float" office:value="105.9" table:style-name="ce5">
            <text:p>105,9</text:p>
          </table:table-cell>
          <table:table-cell office:value-type="float" office:value="105.9" table:style-name="ce5">
            <text:p>105,9</text:p>
          </table:table-cell>
          <table:table-cell office:value-type="string" table:style-name="ce4">
            <text:p>CENTRO UFFICIO S.R.L.</text:p>
          </table:table-cell>
          <table:table-cell office:value-type="string" table:style-name="ce6">
            <text:p>Z0124EE3F8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63" table:style-name="ce4">
            <text:p>163</text:p>
          </table:table-cell>
          <table:table-cell office:value-type="float" office:value="718" table:style-name="ce4">
            <text:p>7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578" table:style-name="ce4">
            <text:p>3578</text:p>
          </table:table-cell>
          <table:table-cell office:value-type="float" office:value="127.91" table:style-name="ce5">
            <text:p>127,91</text:p>
          </table:table-cell>
          <table:table-cell office:value-type="float" office:value="127.91" table:style-name="ce5">
            <text:p>127,91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6"/>
          <table:table-cell office:value-type="date" office:date-value="2018-12-10T00:00:00" table:style-name="ce7">
            <text:p>10/12/2018</text:p>
          </table:table-cell>
          <table:table-cell office:value-type="float" office:value="361" table:style-name="ce4">
            <text:p>361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11T00:00:00" table:style-name="ce7">
            <text:p>11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579" table:style-name="ce4">
            <text:p>3579</text:p>
          </table:table-cell>
          <table:table-cell office:value-type="float" office:value="80.19" table:style-name="ce5">
            <text:p>80,19</text:p>
          </table:table-cell>
          <table:table-cell office:value-type="float" office:value="271.29000000000002" table:style-name="ce5">
            <text:p>271,29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6"/>
          <table:table-cell office:value-type="date" office:date-value="2018-12-10T00:00:00" table:style-name="ce7">
            <text:p>10/12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579" table:style-name="ce4">
            <text:p>3579</text:p>
          </table:table-cell>
          <table:table-cell office:value-type="float" office:value="191.1" table:style-name="ce5">
            <text:p>191,1</text:p>
          </table:table-cell>
          <table:table-cell office:value-type="float" office:value="271.29000000000002" table:style-name="ce5">
            <text:p>271,29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6"/>
          <table:table-cell office:value-type="date" office:date-value="2018-12-10T00:00:00" table:style-name="ce7">
            <text:p>10/12/2018</text:p>
          </table:table-cell>
          <table:table-cell office:value-type="float" office:value="850" table:style-name="ce4">
            <text:p>85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580" table:style-name="ce4">
            <text:p>3580</text:p>
          </table:table-cell>
          <table:table-cell office:value-type="float" office:value="47880.83" table:style-name="ce8">
            <text:p>47.880,83</text:p>
          </table:table-cell>
          <table:table-cell office:value-type="float" office:value="47880.83" table:style-name="ce8">
            <text:p>47.880,83</text:p>
          </table:table-cell>
          <table:table-cell office:value-type="string" table:style-name="ce4">
            <text:p>RIZZATO IMPIANTI SRL</text:p>
          </table:table-cell>
          <table:table-cell office:value-type="string" table:style-name="ce6">
            <text:p>6608087DE3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860" table:style-name="ce4">
            <text:p>860</text:p>
          </table:table-cell>
          <table:table-cell office:value-type="float" office:value="759" table:style-name="ce4">
            <text:p>7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581" table:style-name="ce4">
            <text:p>3581</text:p>
          </table:table-cell>
          <table:table-cell office:value-type="float" office:value="664.49" table:style-name="ce5">
            <text:p>664,49</text:p>
          </table:table-cell>
          <table:table-cell office:value-type="float" office:value="664.49" table:style-name="ce5">
            <text:p>664,49</text:p>
          </table:table-cell>
          <table:table-cell office:value-type="string" table:style-name="ce4">
            <text:p>ROSSI NICOLA</text:p>
          </table:table-cell>
          <table:table-cell office:value-type="string" table:style-name="ce6">
            <text:p>Z611E3782A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250" table:style-name="ce4">
            <text:p>25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82" table:style-name="ce4">
            <text:p>3582</text:p>
          </table:table-cell>
          <table:table-cell office:value-type="float" office:value="1268.8" table:style-name="ce8">
            <text:p>1.268,80</text:p>
          </table:table-cell>
          <table:table-cell office:value-type="float" office:value="1268.8" table:style-name="ce8">
            <text:p>1.268,80</text:p>
          </table:table-cell>
          <table:table-cell office:value-type="string" table:style-name="ce4">
            <text:p>ANDRIOLO AUGUSTO</text:p>
          </table:table-cell>
          <table:table-cell office:value-type="string" table:style-name="ce6">
            <text:p>ZB42304F21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031" table:style-name="ce4">
            <text:p>1031</text:p>
          </table:table-cell>
          <table:table-cell office:value-type="float" office:value="348" table:style-name="ce4">
            <text:p>34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in conto capitale n.a.c.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83" table:style-name="ce4">
            <text:p>3583</text:p>
          </table:table-cell>
          <table:table-cell office:value-type="float" office:value="1268.8" table:style-name="ce8">
            <text:p>1.268,80</text:p>
          </table:table-cell>
          <table:table-cell office:value-type="float" office:value="1268.8" table:style-name="ce8">
            <text:p>1.268,80</text:p>
          </table:table-cell>
          <table:table-cell office:value-type="string" table:style-name="ce4">
            <text:p>ROSSI NICOLA</text:p>
          </table:table-cell>
          <table:table-cell office:value-type="string" table:style-name="ce6">
            <text:p>ZB82304F3A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031" table:style-name="ce4">
            <text:p>1031</text:p>
          </table:table-cell>
          <table:table-cell office:value-type="float" office:value="349" table:style-name="ce4">
            <text:p>34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in conto capitale n.a.c.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586" table:style-name="ce4">
            <text:p>3586</text:p>
          </table:table-cell>
          <table:table-cell office:value-type="float" office:value="911.96" table:style-name="ce5">
            <text:p>911,96</text:p>
          </table:table-cell>
          <table:table-cell office:value-type="float" office:value="911.96" table:style-name="ce5">
            <text:p>911,9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10T00:00:00" table:style-name="ce7">
            <text:p>10/12/2018</text:p>
          </table:table-cell>
          <table:table-cell office:value-type="float" office:value="730" table:style-name="ce4">
            <text:p>730</text:p>
          </table:table-cell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587" table:style-name="ce4">
            <text:p>3587</text:p>
          </table:table-cell>
          <table:table-cell office:value-type="float" office:value="91.98" table:style-name="ce5">
            <text:p>91,98</text:p>
          </table:table-cell>
          <table:table-cell office:value-type="float" office:value="91.98" table:style-name="ce5">
            <text:p>91,9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10T00:00:00" table:style-name="ce7">
            <text:p>10/12/2018</text:p>
          </table:table-cell>
          <table:table-cell office:value-type="float" office:value="730" table:style-name="ce4">
            <text:p>730</text:p>
          </table:table-cell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27T00:00:00" table:style-name="ce7">
            <text:p>27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588" table:style-name="ce4">
            <text:p>3588</text:p>
          </table:table-cell>
          <table:table-cell office:value-type="float" office:value="1100" table:style-name="ce8">
            <text:p>1.100,00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10T00:00:00" table:style-name="ce7">
            <text:p>10/12/2018</text:p>
          </table:table-cell>
          <table:table-cell office:value-type="float" office:value="730" table:style-name="ce4">
            <text:p>730</text:p>
          </table:table-cell>
          <table:table-cell office:value-type="float" office:value="892" table:style-name="ce4">
            <text:p>8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589" table:style-name="ce4">
            <text:p>3589</text:p>
          </table:table-cell>
          <table:table-cell office:value-type="float" office:value="276" table:style-name="ce5">
            <text:p>276</text:p>
          </table:table-cell>
          <table:table-cell office:value-type="float" office:value="276" table:style-name="ce5">
            <text:p>27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10T00:00:00" table:style-name="ce7">
            <text:p>10/12/2018</text:p>
          </table:table-cell>
          <table:table-cell office:value-type="float" office:value="730" table:style-name="ce4">
            <text:p>730</text:p>
          </table:table-cell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590" table:style-name="ce4">
            <text:p>3590</text:p>
          </table:table-cell>
          <table:table-cell office:value-type="float" office:value="378" table:style-name="ce5">
            <text:p>378</text:p>
          </table:table-cell>
          <table:table-cell office:value-type="float" office:value="378" table:style-name="ce5">
            <text:p>37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10T00:00:00" table:style-name="ce7">
            <text:p>10/12/2018</text:p>
          </table:table-cell>
          <table:table-cell office:value-type="float" office:value="730" table:style-name="ce4">
            <text:p>730</text:p>
          </table:table-cell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13T00:00:00" table:style-name="ce7">
            <text:p>13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591" table:style-name="ce4">
            <text:p>3591</text:p>
          </table:table-cell>
          <table:table-cell office:value-type="float" office:value="1300" table:style-name="ce8">
            <text:p>1.300,00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4">
            <text:p>SERVICE PA DI MARTINELLO CLARA</text:p>
          </table:table-cell>
          <table:table-cell office:value-type="string" table:style-name="ce6">
            <text:p>ZF424AB906</text:p>
          </table:table-cell>
          <table:table-cell office:value-type="date" office:date-value="2018-12-10T00:00:00" table:style-name="ce7">
            <text:p>10/12/2018</text:p>
          </table:table-cell>
          <table:table-cell office:value-type="float" office:value="127" table:style-name="ce4">
            <text:p>127</text:p>
          </table:table-cell>
          <table:table-cell office:value-type="float" office:value="686" table:style-name="ce4">
            <text:p>6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8-12-12T00:00:00" table:style-name="ce7">
            <text:p>12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92" table:style-name="ce4">
            <text:p>3592</text:p>
          </table:table-cell>
          <table:table-cell office:value-type="float" office:value="36.229999999999997" table:style-name="ce5">
            <text:p>36,23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139" table:style-name="ce4">
            <text:p>139</text:p>
          </table:table-cell>
          <table:table-cell office:value-type="float" office:value="537" table:style-name="ce4">
            <text:p>5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93" table:style-name="ce4">
            <text:p>3593</text:p>
          </table:table-cell>
          <table:table-cell office:value-type="float" office:value="50.7" table:style-name="ce5">
            <text:p>50,7</text:p>
          </table:table-cell>
          <table:table-cell office:value-type="float" office:value="50.7" table:style-name="ce5">
            <text:p>50,7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248" table:style-name="ce4">
            <text:p>248</text:p>
          </table:table-cell>
          <table:table-cell office:value-type="float" office:value="538" table:style-name="ce4">
            <text:p>5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94" table:style-name="ce4">
            <text:p>3594</text:p>
          </table:table-cell>
          <table:table-cell office:value-type="float" office:value="214.97" table:style-name="ce5">
            <text:p>214,97</text:p>
          </table:table-cell>
          <table:table-cell office:value-type="float" office:value="214.97" table:style-name="ce5">
            <text:p>214,97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380" table:style-name="ce4">
            <text:p>380</text:p>
          </table:table-cell>
          <table:table-cell office:value-type="float" office:value="539" table:style-name="ce4">
            <text:p>5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95" table:style-name="ce4">
            <text:p>3595</text:p>
          </table:table-cell>
          <table:table-cell office:value-type="float" office:value="145.02000000000001" table:style-name="ce5">
            <text:p>145,02</text:p>
          </table:table-cell>
          <table:table-cell office:value-type="float" office:value="145.02000000000001" table:style-name="ce5">
            <text:p>145,02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420" table:style-name="ce4">
            <text:p>420</text:p>
          </table:table-cell>
          <table:table-cell office:value-type="float" office:value="540" table:style-name="ce4">
            <text:p>5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96" table:style-name="ce4">
            <text:p>3596</text:p>
          </table:table-cell>
          <table:table-cell office:value-type="float" office:value="86.45" table:style-name="ce5">
            <text:p>86,45</text:p>
          </table:table-cell>
          <table:table-cell office:value-type="float" office:value="86.45" table:style-name="ce5">
            <text:p>86,45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475" table:style-name="ce4">
            <text:p>475</text:p>
          </table:table-cell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597" table:style-name="ce4">
            <text:p>3597</text:p>
          </table:table-cell>
          <table:table-cell office:value-type="float" office:value="867.16" table:style-name="ce5">
            <text:p>867,16</text:p>
          </table:table-cell>
          <table:table-cell office:value-type="float" office:value="867.16" table:style-name="ce5">
            <text:p>867,16</text:p>
          </table:table-cell>
          <table:table-cell office:value-type="string" table:style-name="ce4">
            <text:p>SPIGAS SRL</text:p>
          </table:table-cell>
          <table:table-cell office:value-type="string" table:style-name="ce9">
            <text:p>7169388E20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701" table:style-name="ce4">
            <text:p>701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598" table:style-name="ce4">
            <text:p>3598</text:p>
          </table:table-cell>
          <table:table-cell office:value-type="float" office:value="4471.37" table:style-name="ce8">
            <text:p>4.471,37</text:p>
          </table:table-cell>
          <table:table-cell office:value-type="float" office:value="4471.37" table:style-name="ce8">
            <text:p>4.471,37</text:p>
          </table:table-cell>
          <table:table-cell office:value-type="string" table:style-name="ce4">
            <text:p>OMEGA WORK SRL</text:p>
          </table:table-cell>
          <table:table-cell office:value-type="string" table:style-name="ce6">
            <text:p>Z6821FE00B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50" table:style-name="ce4">
            <text:p>50</text:p>
          </table:table-cell>
          <table:table-cell office:value-type="float" office:value="407" table:style-name="ce4">
            <text:p>4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599" table:style-name="ce4">
            <text:p>3599</text:p>
          </table:table-cell>
          <table:table-cell office:value-type="float" office:value="1549.4" table:style-name="ce8">
            <text:p>1.549,40</text:p>
          </table:table-cell>
          <table:table-cell office:value-type="float" office:value="1549.4" table:style-name="ce8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6">
            <text:p>Z172273175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120" table:style-name="ce4">
            <text:p>12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00" table:style-name="ce4">
            <text:p>3600</text:p>
          </table:table-cell>
          <table:table-cell office:value-type="float" office:value="74.42" table:style-name="ce5">
            <text:p>74,42</text:p>
          </table:table-cell>
          <table:table-cell office:value-type="float" office:value="74.42" table:style-name="ce5">
            <text:p>74,42</text:p>
          </table:table-cell>
          <table:table-cell office:value-type="string" table:style-name="ce4">
            <text:p>AZT DI TESCARO FRANCO</text:p>
          </table:table-cell>
          <table:table-cell office:value-type="string" table:style-name="ce6">
            <text:p>Z09232F4A0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185" table:style-name="ce4">
            <text:p>185</text:p>
          </table:table-cell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float" office:value="1213.29" table:style-name="ce8">
            <text:p>1.213,29</text:p>
          </table:table-cell>
          <table:table-cell office:value-type="float" office:value="1213.29" table:style-name="ce8">
            <text:p>1.213,29</text:p>
          </table:table-cell>
          <table:table-cell office:value-type="string" table:style-name="ce4">
            <text:p>AZT DI TESCARO FRANCO</text:p>
          </table:table-cell>
          <table:table-cell office:value-type="string" table:style-name="ce6">
            <text:p>Z09232F4A0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186" table:style-name="ce4">
            <text:p>186</text:p>
          </table:table-cell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02" table:style-name="ce4">
            <text:p>3602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4">
            <text:p>HALLEY VENETO SRL</text:p>
          </table:table-cell>
          <table:table-cell office:value-type="string" table:style-name="ce6">
            <text:p>Z9623B100B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186" table:style-name="ce4">
            <text:p>186</text:p>
          </table:table-cell>
          <table:table-cell office:value-type="float" office:value="450" table:style-name="ce4">
            <text:p>4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03" table:style-name="ce4">
            <text:p>3603</text:p>
          </table:table-cell>
          <table:table-cell office:value-type="float" office:value="2379" table:style-name="ce8">
            <text:p>2.379,00</text:p>
          </table:table-cell>
          <table:table-cell office:value-type="float" office:value="2379" table:style-name="ce8">
            <text:p>2.379,00</text:p>
          </table:table-cell>
          <table:table-cell office:value-type="string" table:style-name="ce4">
            <text:p>POLIMATICA PROGETTI SRL</text:p>
          </table:table-cell>
          <table:table-cell office:value-type="string" table:style-name="ce6">
            <text:p>Z8824A8949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186" table:style-name="ce4">
            <text:p>186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12-20T00:00:00" table:style-name="ce7">
            <text:p>20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04" table:style-name="ce4">
            <text:p>3604</text:p>
          </table:table-cell>
          <table:table-cell office:value-type="float" office:value="1100.51" table:style-name="ce8">
            <text:p>1.100,51</text:p>
          </table:table-cell>
          <table:table-cell office:value-type="float" office:value="1100.51" table:style-name="ce8">
            <text:p>1.100,51</text:p>
          </table:table-cell>
          <table:table-cell office:value-type="string" table:style-name="ce4">
            <text:p>LEXMEDIA SRL</text:p>
          </table:table-cell>
          <table:table-cell office:value-type="string" table:style-name="ce6">
            <text:p>ZBD254EFD1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210" table:style-name="ce4">
            <text:p>210</text:p>
          </table:table-cell>
          <table:table-cell office:value-type="float" office:value="794" table:style-name="ce4">
            <text:p>7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05" table:style-name="ce4">
            <text:p>3605</text:p>
          </table:table-cell>
          <table:table-cell office:value-type="float" office:value="21.25" table:style-name="ce5">
            <text:p>21,25</text:p>
          </table:table-cell>
          <table:table-cell office:value-type="float" office:value="21.25" table:style-name="ce5">
            <text:p>21,25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522247C7B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245" table:style-name="ce4">
            <text:p>245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06" table:style-name="ce4">
            <text:p>3606</text:p>
          </table:table-cell>
          <table:table-cell office:value-type="float" office:value="1825.43" table:style-name="ce8">
            <text:p>1.825,43</text:p>
          </table:table-cell>
          <table:table-cell office:value-type="float" office:value="3708.43" table:style-name="ce8">
            <text:p>3.708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6">
            <text:p>Z981DB0A45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06" table:style-name="ce4">
            <text:p>3606</text:p>
          </table:table-cell>
          <table:table-cell office:value-type="float" office:value="1883" table:style-name="ce8">
            <text:p>1.883,00</text:p>
          </table:table-cell>
          <table:table-cell office:value-type="float" office:value="3708.43" table:style-name="ce8">
            <text:p>3.708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6">
            <text:p>Z981DB0A45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07" table:style-name="ce4">
            <text:p>3607</text:p>
          </table:table-cell>
          <table:table-cell office:value-type="float" office:value="235.7" table:style-name="ce5">
            <text:p>235,7</text:p>
          </table:table-cell>
          <table:table-cell office:value-type="float" office:value="512.4" table:style-name="ce5">
            <text:p>512,4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07" table:style-name="ce4">
            <text:p>3607</text:p>
          </table:table-cell>
          <table:table-cell office:value-type="float" office:value="276.7" table:style-name="ce5">
            <text:p>276,7</text:p>
          </table:table-cell>
          <table:table-cell office:value-type="float" office:value="512.4" table:style-name="ce5">
            <text:p>512,4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08" table:style-name="ce4">
            <text:p>3608</text:p>
          </table:table-cell>
          <table:table-cell office:value-type="float" office:value="427" table:style-name="ce5">
            <text:p>427</text:p>
          </table:table-cell>
          <table:table-cell office:value-type="float" office:value="1917.84" table:style-name="ce8">
            <text:p>1.917,84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246" table:style-name="ce4">
            <text:p>246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08" table:style-name="ce4">
            <text:p>3608</text:p>
          </table:table-cell>
          <table:table-cell office:value-type="float" office:value="458.72" table:style-name="ce5">
            <text:p>458,72</text:p>
          </table:table-cell>
          <table:table-cell office:value-type="float" office:value="1917.84" table:style-name="ce8">
            <text:p>1.917,84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246" table:style-name="ce4">
            <text:p>246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08" table:style-name="ce4">
            <text:p>3608</text:p>
          </table:table-cell>
          <table:table-cell office:value-type="float" office:value="1032.1199999999999" table:style-name="ce8">
            <text:p>1.032,12</text:p>
          </table:table-cell>
          <table:table-cell office:value-type="float" office:value="1917.84" table:style-name="ce8">
            <text:p>1.917,84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246" table:style-name="ce4">
            <text:p>246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09" table:style-name="ce4">
            <text:p>3609</text:p>
          </table:table-cell>
          <table:table-cell office:value-type="float" office:value="529.19000000000005" table:style-name="ce5">
            <text:p>529,19</text:p>
          </table:table-cell>
          <table:table-cell office:value-type="float" office:value="529.19000000000005" table:style-name="ce5">
            <text:p>529,1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300" table:style-name="ce4">
            <text:p>30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10" table:style-name="ce4">
            <text:p>3610</text:p>
          </table:table-cell>
          <table:table-cell office:value-type="float" office:value="22.88" table:style-name="ce5">
            <text:p>22,88</text:p>
          </table:table-cell>
          <table:table-cell office:value-type="float" office:value="46.99" table:style-name="ce5">
            <text:p>46,99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5C21B93AA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360" table:style-name="ce4">
            <text:p>36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10" table:style-name="ce4">
            <text:p>3610</text:p>
          </table:table-cell>
          <table:table-cell office:value-type="float" office:value="24.11" table:style-name="ce5">
            <text:p>24,11</text:p>
          </table:table-cell>
          <table:table-cell office:value-type="float" office:value="46.99" table:style-name="ce5">
            <text:p>46,99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5C21B93AA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360" table:style-name="ce4">
            <text:p>36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11" table:style-name="ce4">
            <text:p>3611</text:p>
          </table:table-cell>
          <table:table-cell office:value-type="float" office:value="741.96" table:style-name="ce5">
            <text:p>741,96</text:p>
          </table:table-cell>
          <table:table-cell office:value-type="float" office:value="1667.44" table:style-name="ce8">
            <text:p>1.667,44</text:p>
          </table:table-cell>
          <table:table-cell office:value-type="string" table:style-name="ce4">
            <text:p>MEGASP SRL</text:p>
          </table:table-cell>
          <table:table-cell office:value-type="string" table:style-name="ce6">
            <text:p>ZDE21B9463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361" table:style-name="ce4">
            <text:p>361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11" table:style-name="ce4">
            <text:p>3611</text:p>
          </table:table-cell>
          <table:table-cell office:value-type="float" office:value="925.48" table:style-name="ce5">
            <text:p>925,48</text:p>
          </table:table-cell>
          <table:table-cell office:value-type="float" office:value="1667.44" table:style-name="ce8">
            <text:p>1.667,44</text:p>
          </table:table-cell>
          <table:table-cell office:value-type="string" table:style-name="ce4">
            <text:p>MEGASP SRL</text:p>
          </table:table-cell>
          <table:table-cell office:value-type="string" table:style-name="ce6">
            <text:p>ZDE21B9463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361" table:style-name="ce4">
            <text:p>361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12" table:style-name="ce4">
            <text:p>3612</text:p>
          </table:table-cell>
          <table:table-cell office:value-type="float" office:value="1683.6" table:style-name="ce8">
            <text:p>1.683,60</text:p>
          </table:table-cell>
          <table:table-cell office:value-type="float" office:value="1683.6" table:style-name="ce8">
            <text:p>1.683,60</text:p>
          </table:table-cell>
          <table:table-cell office:value-type="string" table:style-name="ce4">
            <text:p>ELTRAFF SRL</text:p>
          </table:table-cell>
          <table:table-cell office:value-type="string" table:style-name="ce6">
            <text:p>ZC12491658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361" table:style-name="ce4">
            <text:p>361</text:p>
          </table:table-cell>
          <table:table-cell office:value-type="float" office:value="651" table:style-name="ce4">
            <text:p>6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13" table:style-name="ce4">
            <text:p>3613</text:p>
          </table:table-cell>
          <table:table-cell office:value-type="float" office:value="196.01" table:style-name="ce5">
            <text:p>196,01</text:p>
          </table:table-cell>
          <table:table-cell office:value-type="float" office:value="196.01" table:style-name="ce5">
            <text:p>196,01</text:p>
          </table:table-cell>
          <table:table-cell office:value-type="string" table:style-name="ce4">
            <text:p>BALBO FABRIZIA</text:p>
          </table:table-cell>
          <table:table-cell office:value-type="string" table:style-name="ce6">
            <text:p>ZF42522336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450" table:style-name="ce4">
            <text:p>450</text:p>
          </table:table-cell>
          <table:table-cell office:value-type="float" office:value="731" table:style-name="ce4">
            <text:p>7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14" table:style-name="ce4">
            <text:p>3614</text:p>
          </table:table-cell>
          <table:table-cell office:value-type="float" office:value="1601.25" table:style-name="ce8">
            <text:p>1.601,25</text:p>
          </table:table-cell>
          <table:table-cell office:value-type="float" office:value="1601.25" table:style-name="ce8">
            <text:p>1.601,25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6">
            <text:p>714135830D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15" table:style-name="ce4">
            <text:p>3615</text:p>
          </table:table-cell>
          <table:table-cell office:value-type="float" office:value="2799.47" table:style-name="ce8">
            <text:p>2.799,47</text:p>
          </table:table-cell>
          <table:table-cell office:value-type="float" office:value="2799.47" table:style-name="ce8">
            <text:p>2.799,47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6">
            <text:p>714135830D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16" table:style-name="ce4">
            <text:p>3616</text:p>
          </table:table-cell>
          <table:table-cell office:value-type="float" office:value="750.3" table:style-name="ce5">
            <text:p>750,3</text:p>
          </table:table-cell>
          <table:table-cell office:value-type="float" office:value="750.3" table:style-name="ce5">
            <text:p>750,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6">
            <text:p>Z3D24CB78C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505" table:style-name="ce4">
            <text:p>505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17" table:style-name="ce4">
            <text:p>3617</text:p>
          </table:table-cell>
          <table:table-cell office:value-type="float" office:value="4096.8100000000004" table:style-name="ce8">
            <text:p>4.096,81</text:p>
          </table:table-cell>
          <table:table-cell office:value-type="float" office:value="4096.8100000000004" table:style-name="ce8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6">
            <text:p>6900719D74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536" table:style-name="ce4">
            <text:p>536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18" table:style-name="ce4">
            <text:p>3618</text:p>
          </table:table-cell>
          <table:table-cell office:value-type="float" office:value="1122.4000000000001" table:style-name="ce8">
            <text:p>1.122,40</text:p>
          </table:table-cell>
          <table:table-cell office:value-type="float" office:value="1122.4000000000001" table:style-name="ce8">
            <text:p>1.122,40</text:p>
          </table:table-cell>
          <table:table-cell office:value-type="string" table:style-name="ce4">
            <text:p>PUBLIADIGE SRL</text:p>
          </table:table-cell>
          <table:table-cell office:value-type="string" table:style-name="ce6">
            <text:p>Z2F24AB9DA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570" table:style-name="ce4">
            <text:p>570</text:p>
          </table:table-cell>
          <table:table-cell office:value-type="float" office:value="681" table:style-name="ce4">
            <text:p>6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19" table:style-name="ce4">
            <text:p>3619</text:p>
          </table:table-cell>
          <table:table-cell office:value-type="float" office:value="1577.14" table:style-name="ce8">
            <text:p>1.577,14</text:p>
          </table:table-cell>
          <table:table-cell office:value-type="float" office:value="1577.14" table:style-name="ce8">
            <text:p>1.577,14</text:p>
          </table:table-cell>
          <table:table-cell office:value-type="string" table:style-name="ce4">
            <text:p>BIBLION S.R.L.</text:p>
          </table:table-cell>
          <table:table-cell office:value-type="string" table:style-name="ce6">
            <text:p>Z221B20BE2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580" table:style-name="ce4">
            <text:p>580</text:p>
          </table:table-cell>
          <table:table-cell office:value-type="float" office:value="305" table:style-name="ce4">
            <text:p>3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20" table:style-name="ce4">
            <text:p>3620</text:p>
          </table:table-cell>
          <table:table-cell office:value-type="float" office:value="390.46" table:style-name="ce5">
            <text:p>390,46</text:p>
          </table:table-cell>
          <table:table-cell office:value-type="float" office:value="390.46" table:style-name="ce5">
            <text:p>390,46</text:p>
          </table:table-cell>
          <table:table-cell office:value-type="string" table:style-name="ce4">
            <text:p>ENPA - ENTE NAZIONALE PROTEZIONE ANIMALI - ONLUS</text:p>
          </table:table-cell>
          <table:table-cell office:value-type="string" table:style-name="ce6">
            <text:p>Z5D21B93EF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585" table:style-name="ce4">
            <text:p>585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21" table:style-name="ce4">
            <text:p>3621</text:p>
          </table:table-cell>
          <table:table-cell office:value-type="float" office:value="10142.9" table:style-name="ce8">
            <text:p>10.142,90</text:p>
          </table:table-cell>
          <table:table-cell office:value-type="float" office:value="10142.9" table:style-name="ce8">
            <text:p>10.142,9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676" table:style-name="ce4">
            <text:p>676</text:p>
          </table:table-cell>
          <table:table-cell office:value-type="float" office:value="642" table:style-name="ce4">
            <text:p>6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22" table:style-name="ce4">
            <text:p>3622</text:p>
          </table:table-cell>
          <table:table-cell office:value-type="float" office:value="6845.18" table:style-name="ce8">
            <text:p>6.845,18</text:p>
          </table:table-cell>
          <table:table-cell office:value-type="float" office:value="6845.18" table:style-name="ce8">
            <text:p>6.845,18</text:p>
          </table:table-cell>
          <table:table-cell office:value-type="string" table:style-name="ce4">
            <text:p>VICARIOTTO CARLO</text:p>
          </table:table-cell>
          <table:table-cell office:value-type="string" table:style-name="ce6">
            <text:p>Z8C2273976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690" table:style-name="ce4">
            <text:p>69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23" table:style-name="ce4">
            <text:p>3623</text:p>
          </table:table-cell>
          <table:table-cell office:value-type="float" office:value="2854.17" table:style-name="ce8">
            <text:p>2.854,17</text:p>
          </table:table-cell>
          <table:table-cell office:value-type="float" office:value="2854.17" table:style-name="ce8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6">
            <text:p>7612532C20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700" table:style-name="ce4">
            <text:p>700</text:p>
          </table:table-cell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24" table:style-name="ce4">
            <text:p>3624</text:p>
          </table:table-cell>
          <table:table-cell office:value-type="float" office:value="1525" table:style-name="ce8">
            <text:p>1.525,00</text:p>
          </table:table-cell>
          <table:table-cell office:value-type="float" office:value="1525" table:style-name="ce8">
            <text:p>1.525,00</text:p>
          </table:table-cell>
          <table:table-cell office:value-type="string" table:style-name="ce4">
            <text:p>GSD LE-TORRI BERTESINA</text:p>
          </table:table-cell>
          <table:table-cell office:value-type="string" table:style-name="ce6">
            <text:p>Z9E24C68C8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25" table:style-name="ce4">
            <text:p>3625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25" table:style-name="ce4">
            <text:p>3625</text:p>
          </table:table-cell>
          <table:table-cell office:value-type="float" office:value="305" table:style-name="ce5">
            <text:p>305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25" table:style-name="ce4">
            <text:p>3625</text:p>
          </table:table-cell>
          <table:table-cell office:value-type="float" office:value="353.8" table:style-name="ce5">
            <text:p>353,8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25" table:style-name="ce4">
            <text:p>3625</text:p>
          </table:table-cell>
          <table:table-cell office:value-type="float" office:value="549" table:style-name="ce5">
            <text:p>549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26" table:style-name="ce4">
            <text:p>3626</text:p>
          </table:table-cell>
          <table:table-cell office:value-type="float" office:value="607.27" table:style-name="ce5">
            <text:p>607,27</text:p>
          </table:table-cell>
          <table:table-cell office:value-type="float" office:value="607.27" table:style-name="ce5">
            <text:p>607,27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6">
            <text:p>ZC4219B9B2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720" table:style-name="ce4">
            <text:p>720</text:p>
          </table:table-cell>
          <table:table-cell office:value-type="float" office:value="379" table:style-name="ce4">
            <text:p>3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27" table:style-name="ce4">
            <text:p>3627</text:p>
          </table:table-cell>
          <table:table-cell office:value-type="float" office:value="4786.97" table:style-name="ce8">
            <text:p>4.786,97</text:p>
          </table:table-cell>
          <table:table-cell office:value-type="float" office:value="4786.97" table:style-name="ce8">
            <text:p>4.786,9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9">
            <text:p>7063972E17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750" table:style-name="ce4">
            <text:p>75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28" table:style-name="ce4">
            <text:p>3628</text:p>
          </table:table-cell>
          <table:table-cell office:value-type="float" office:value="4724.58" table:style-name="ce8">
            <text:p>4.724,58</text:p>
          </table:table-cell>
          <table:table-cell office:value-type="float" office:value="4724.58" table:style-name="ce8">
            <text:p>4.724,58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6">
            <text:p>ZE0240FA39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750" table:style-name="ce4">
            <text:p>750</text:p>
          </table:table-cell>
          <table:table-cell office:value-type="float" office:value="577" table:style-name="ce4">
            <text:p>5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29" table:style-name="ce4">
            <text:p>3629</text:p>
          </table:table-cell>
          <table:table-cell office:value-type="float" office:value="303.42" table:style-name="ce5">
            <text:p>303,42</text:p>
          </table:table-cell>
          <table:table-cell office:value-type="float" office:value="3157.26" table:style-name="ce8">
            <text:p>3.157,26</text:p>
          </table:table-cell>
          <table:table-cell office:value-type="string" table:style-name="ce4">
            <text:p>EURORISTORAZIONE SRL</text:p>
          </table:table-cell>
          <table:table-cell office:value-type="string" table:style-name="ce6">
            <text:p>6909248BCF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751" table:style-name="ce4">
            <text:p>751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29" table:style-name="ce4">
            <text:p>3629</text:p>
          </table:table-cell>
          <table:table-cell office:value-type="float" office:value="2853.84" table:style-name="ce8">
            <text:p>2.853,84</text:p>
          </table:table-cell>
          <table:table-cell office:value-type="float" office:value="3157.26" table:style-name="ce8">
            <text:p>3.157,26</text:p>
          </table:table-cell>
          <table:table-cell office:value-type="string" table:style-name="ce4">
            <text:p>EURORISTORAZIONE SRL</text:p>
          </table:table-cell>
          <table:table-cell office:value-type="string" table:style-name="ce6">
            <text:p>6909248BCF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751" table:style-name="ce4">
            <text:p>751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30" table:style-name="ce4">
            <text:p>3630</text:p>
          </table:table-cell>
          <table:table-cell office:value-type="float" office:value="408.7" table:style-name="ce5">
            <text:p>408,7</text:p>
          </table:table-cell>
          <table:table-cell office:value-type="float" office:value="408.7" table:style-name="ce5">
            <text:p>408,7</text:p>
          </table:table-cell>
          <table:table-cell office:value-type="string" table:style-name="ce4">
            <text:p>AXIANS SAIV SPA</text:p>
          </table:table-cell>
          <table:table-cell office:value-type="string" table:style-name="ce6">
            <text:p>ZBD23CD8AB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975" table:style-name="ce4">
            <text:p>975</text:p>
          </table:table-cell>
          <table:table-cell office:value-type="float" office:value="1005" table:style-name="ce4">
            <text:p>100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31" table:style-name="ce4">
            <text:p>3631</text:p>
          </table:table-cell>
          <table:table-cell office:value-type="float" office:value="7857.3" table:style-name="ce8">
            <text:p>7.857,30</text:p>
          </table:table-cell>
          <table:table-cell office:value-type="float" office:value="7857.3" table:style-name="ce8">
            <text:p>7.857,30</text:p>
          </table:table-cell>
          <table:table-cell office:value-type="string" table:style-name="ce4">
            <text:p>CARLAN STEFANO</text:p>
          </table:table-cell>
          <table:table-cell office:value-type="string" table:style-name="ce6">
            <text:p>ZC024829C8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980" table:style-name="ce4">
            <text:p>980</text:p>
          </table:table-cell>
          <table:table-cell office:value-type="float" office:value="659" table:style-name="ce4">
            <text:p>65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32" table:style-name="ce4">
            <text:p>3632</text:p>
          </table:table-cell>
          <table:table-cell office:value-type="float" office:value="556.12" table:style-name="ce5">
            <text:p>556,12</text:p>
          </table:table-cell>
          <table:table-cell office:value-type="float" office:value="556.12" table:style-name="ce5">
            <text:p>556,12</text:p>
          </table:table-cell>
          <table:table-cell office:value-type="string" table:style-name="ce4">
            <text:p>CARLAN STEFANO</text:p>
          </table:table-cell>
          <table:table-cell office:value-type="string" table:style-name="ce6">
            <text:p>ZC024829C8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980" table:style-name="ce4">
            <text:p>980</text:p>
          </table:table-cell>
          <table:table-cell office:value-type="float" office:value="789" table:style-name="ce4">
            <text:p>78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33" table:style-name="ce4">
            <text:p>3633</text:p>
          </table:table-cell>
          <table:table-cell office:value-type="float" office:value="-13.9" table:style-name="ce5">
            <text:p>-13,9</text:p>
          </table:table-cell>
          <table:table-cell office:value-type="float" office:value="148.94" table:style-name="ce5">
            <text:p>148,94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B62234336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993" table:style-name="ce4">
            <text:p>993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33" table:style-name="ce4">
            <text:p>3633</text:p>
          </table:table-cell>
          <table:table-cell office:value-type="float" office:value="162.84" table:style-name="ce5">
            <text:p>162,84</text:p>
          </table:table-cell>
          <table:table-cell office:value-type="float" office:value="148.94" table:style-name="ce5">
            <text:p>148,94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B62234336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993" table:style-name="ce4">
            <text:p>993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634" table:style-name="ce4">
            <text:p>3634</text:p>
          </table:table-cell>
          <table:table-cell office:value-type="float" office:value="122.99" table:style-name="ce5">
            <text:p>122,99</text:p>
          </table:table-cell>
          <table:table-cell office:value-type="float" office:value="122.99" table:style-name="ce5">
            <text:p>122,99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4D2271FA8</text:p>
          </table:table-cell>
          <table:table-cell office:value-type="date" office:date-value="2018-12-11T00:00:00" table:style-name="ce7">
            <text:p>11/12/2018</text:p>
          </table:table-cell>
          <table:table-cell office:value-type="float" office:value="993" table:style-name="ce4">
            <text:p>993</text:p>
          </table:table-cell>
          <table:table-cell office:value-type="float" office:value="282" table:style-name="ce4">
            <text:p>28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12-14T00:00:00" table:style-name="ce7">
            <text:p>1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635" table:style-name="ce4">
            <text:p>3635</text:p>
          </table:table-cell>
          <table:table-cell office:value-type="float" office:value="12898.5" table:style-name="ce8">
            <text:p>12.898,50</text:p>
          </table:table-cell>
          <table:table-cell office:value-type="float" office:value="12898.5" table:style-name="ce8">
            <text:p>12.898,50</text:p>
          </table:table-cell>
          <table:table-cell office:value-type="string" table:style-name="ce4">
            <text:p>AMMINISTRATORI DIVERSI</text:p>
          </table:table-cell>
          <table:table-cell table:style-name="ce6"/>
          <table:table-cell office:value-type="date" office:date-value="2018-12-12T00:00:00" table:style-name="ce7">
            <text:p>12/12/2018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18-12-18T00:00:00" table:style-name="ce7">
            <text:p>18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13" table:style-name="ce4">
            <text:p>3713</text:p>
          </table:table-cell>
          <table:table-cell office:value-type="float" office:value="1332.83" table:style-name="ce8">
            <text:p>1.332,83</text:p>
          </table:table-cell>
          <table:table-cell office:value-type="float" office:value="1332.83" table:style-name="ce8">
            <text:p>1.332,83</text:p>
          </table:table-cell>
          <table:table-cell office:value-type="string" table:style-name="ce4">
            <text:p>ALMA S.P.A.</text:p>
          </table:table-cell>
          <table:table-cell office:value-type="string" table:style-name="ce6">
            <text:p>Z281F96B8E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142" table:style-name="ce4">
            <text:p>142</text:p>
          </table:table-cell>
          <table:table-cell office:value-type="float" office:value="561" table:style-name="ce4">
            <text:p>5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14" table:style-name="ce4">
            <text:p>3714</text:p>
          </table:table-cell>
          <table:table-cell office:value-type="float" office:value="49" table:style-name="ce5">
            <text:p>49</text:p>
          </table:table-cell>
          <table:table-cell office:value-type="float" office:value="179.98" table:style-name="ce5">
            <text:p>179,98</text:p>
          </table:table-cell>
          <table:table-cell office:value-type="string" table:style-name="ce4">
            <text:p>MAGGIOLI S.P.A.</text:p>
          </table:table-cell>
          <table:table-cell office:value-type="string" table:style-name="ce6">
            <text:p>ZD4254797F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163" table:style-name="ce4">
            <text:p>163</text:p>
          </table:table-cell>
          <table:table-cell office:value-type="float" office:value="766" table:style-name="ce4">
            <text:p>7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14" table:style-name="ce4">
            <text:p>3714</text:p>
          </table:table-cell>
          <table:table-cell office:value-type="float" office:value="130.97999999999999" table:style-name="ce5">
            <text:p>130,98</text:p>
          </table:table-cell>
          <table:table-cell office:value-type="float" office:value="179.98" table:style-name="ce5">
            <text:p>179,98</text:p>
          </table:table-cell>
          <table:table-cell office:value-type="string" table:style-name="ce4">
            <text:p>MAGGIOLI S.P.A.</text:p>
          </table:table-cell>
          <table:table-cell office:value-type="string" table:style-name="ce6">
            <text:p>ZD4254797F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163" table:style-name="ce4">
            <text:p>163</text:p>
          </table:table-cell>
          <table:table-cell office:value-type="float" office:value="766" table:style-name="ce4">
            <text:p>7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15" table:style-name="ce4">
            <text:p>3715</text:p>
          </table:table-cell>
          <table:table-cell office:value-type="float" office:value="860.1" table:style-name="ce5">
            <text:p>860,1</text:p>
          </table:table-cell>
          <table:table-cell office:value-type="float" office:value="860.1" table:style-name="ce5">
            <text:p>860,1</text:p>
          </table:table-cell>
          <table:table-cell office:value-type="string" table:style-name="ce4">
            <text:p>CEDAT 85 srl</text:p>
          </table:table-cell>
          <table:table-cell office:value-type="string" table:style-name="ce6">
            <text:p>Z481E8A8D3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205" table:style-name="ce4">
            <text:p>205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16" table:style-name="ce4">
            <text:p>3716</text:p>
          </table:table-cell>
          <table:table-cell office:value-type="float" office:value="2747.57" table:style-name="ce8">
            <text:p>2.747,57</text:p>
          </table:table-cell>
          <table:table-cell office:value-type="float" office:value="2747.57" table:style-name="ce8">
            <text:p>2.747,57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6">
            <text:p>ZA72469DCC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270" table:style-name="ce4">
            <text:p>270</text:p>
          </table:table-cell>
          <table:table-cell office:value-type="float" office:value="671" table:style-name="ce4">
            <text:p>6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17" table:style-name="ce4">
            <text:p>3717</text:p>
          </table:table-cell>
          <table:table-cell office:value-type="float" office:value="30.77" table:style-name="ce5">
            <text:p>30,77</text:p>
          </table:table-cell>
          <table:table-cell office:value-type="float" office:value="30.77" table:style-name="ce5">
            <text:p>30,77</text:p>
          </table:table-cell>
          <table:table-cell office:value-type="string" table:style-name="ce4">
            <text:p>TAURINO MARIA TERESA</text:p>
          </table:table-cell>
          <table:table-cell office:value-type="string" table:style-name="ce6">
            <text:p>ZD3254E128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450" table:style-name="ce4">
            <text:p>450</text:p>
          </table:table-cell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18" table:style-name="ce4">
            <text:p>3718</text:p>
          </table:table-cell>
          <table:table-cell office:value-type="float" office:value="1046.99" table:style-name="ce8">
            <text:p>1.046,99</text:p>
          </table:table-cell>
          <table:table-cell office:value-type="float" office:value="1046.99" table:style-name="ce8">
            <text:p>1.046,99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490" table:style-name="ce4">
            <text:p>49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19" table:style-name="ce4">
            <text:p>3719</text:p>
          </table:table-cell>
          <table:table-cell office:value-type="float" office:value="40.56" table:style-name="ce5">
            <text:p>40,56</text:p>
          </table:table-cell>
          <table:table-cell office:value-type="float" office:value="40.56" table:style-name="ce5">
            <text:p>40,56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490" table:style-name="ce4">
            <text:p>49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20" table:style-name="ce4">
            <text:p>3720</text:p>
          </table:table-cell>
          <table:table-cell office:value-type="float" office:value="478.17" table:style-name="ce5">
            <text:p>478,17</text:p>
          </table:table-cell>
          <table:table-cell office:value-type="float" office:value="478.17" table:style-name="ce5">
            <text:p>478,17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6">
            <text:p>714135830D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21" table:style-name="ce4">
            <text:p>3721</text:p>
          </table:table-cell>
          <table:table-cell office:value-type="float" office:value="226.24" table:style-name="ce5">
            <text:p>226,24</text:p>
          </table:table-cell>
          <table:table-cell office:value-type="float" office:value="226.24" table:style-name="ce5">
            <text:p>226,24</text:p>
          </table:table-cell>
          <table:table-cell office:value-type="string" table:style-name="ce4">
            <text:p>POSTEL SPA - Societa' con socio unico</text:p>
          </table:table-cell>
          <table:table-cell office:value-type="string" table:style-name="ce6">
            <text:p>Z751EE5157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612" table:style-name="ce4">
            <text:p>612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22" table:style-name="ce4">
            <text:p>3722</text:p>
          </table:table-cell>
          <table:table-cell office:value-type="float" office:value="34328.379999999997" table:style-name="ce8">
            <text:p>34.328,38</text:p>
          </table:table-cell>
          <table:table-cell office:value-type="float" office:value="34328.379999999997" table:style-name="ce8">
            <text:p>34.328,38</text:p>
          </table:table-cell>
          <table:table-cell office:value-type="string" table:style-name="ce4">
            <text:p>SORARIS SPA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23" table:style-name="ce4">
            <text:p>3723</text:p>
          </table:table-cell>
          <table:table-cell office:value-type="float" office:value="66592.639999999999" table:style-name="ce8">
            <text:p>66.592,64</text:p>
          </table:table-cell>
          <table:table-cell office:value-type="float" office:value="66592.639999999999" table:style-name="ce8">
            <text:p>66.592,64</text:p>
          </table:table-cell>
          <table:table-cell office:value-type="string" table:style-name="ce4">
            <text:p>SORARIS SPA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24" table:style-name="ce4">
            <text:p>3724</text:p>
          </table:table-cell>
          <table:table-cell office:value-type="float" office:value="2163.34" table:style-name="ce8">
            <text:p>2.163,34</text:p>
          </table:table-cell>
          <table:table-cell office:value-type="float" office:value="2163.34" table:style-name="ce8">
            <text:p>2.163,34</text:p>
          </table:table-cell>
          <table:table-cell office:value-type="string" table:style-name="ce4">
            <text:p>SORARIS SPA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661" table:style-name="ce4">
            <text:p>661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25" table:style-name="ce4">
            <text:p>3725</text:p>
          </table:table-cell>
          <table:table-cell office:value-type="float" office:value="2047.5" table:style-name="ce8">
            <text:p>2.047,50</text:p>
          </table:table-cell>
          <table:table-cell office:value-type="float" office:value="2047.5" table:style-name="ce8">
            <text:p>2.047,50</text:p>
          </table:table-cell>
          <table:table-cell office:value-type="string" table:style-name="ce4">
            <text:p>COMUNITA' DI VENEZIA scs</text:p>
          </table:table-cell>
          <table:table-cell office:value-type="string" table:style-name="ce6">
            <text:p>Z05219BB29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679" table:style-name="ce4">
            <text:p>679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26" table:style-name="ce4">
            <text:p>3726</text:p>
          </table:table-cell>
          <table:table-cell office:value-type="float" office:value="1176.8399999999999" table:style-name="ce8">
            <text:p>1.176,84</text:p>
          </table:table-cell>
          <table:table-cell office:value-type="float" office:value="1176.8399999999999" table:style-name="ce8">
            <text:p>1.176,84</text:p>
          </table:table-cell>
          <table:table-cell office:value-type="string" table:style-name="ce4">
            <text:p>VILLAGGIO SOS DI VICENZA ONLUS</text:p>
          </table:table-cell>
          <table:table-cell office:value-type="string" table:style-name="ce6">
            <text:p>Z362489E85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679" table:style-name="ce4">
            <text:p>679</text:p>
          </table:table-cell>
          <table:table-cell office:value-type="float" office:value="640" table:style-name="ce4">
            <text:p>6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27" table:style-name="ce4">
            <text:p>3727</text:p>
          </table:table-cell>
          <table:table-cell office:value-type="float" office:value="1980" table:style-name="ce8">
            <text:p>1.980,00</text:p>
          </table:table-cell>
          <table:table-cell office:value-type="float" office:value="1980" table:style-name="ce8">
            <text:p>1.980,00</text:p>
          </table:table-cell>
          <table:table-cell office:value-type="string" table:style-name="ce4">
            <text:p>VILLAGGIO SOS DI VICENZA ONLUS</text:p>
          </table:table-cell>
          <table:table-cell office:value-type="string" table:style-name="ce6">
            <text:p>Z362489E85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679" table:style-name="ce4">
            <text:p>679</text:p>
          </table:table-cell>
          <table:table-cell office:value-type="float" office:value="640" table:style-name="ce4">
            <text:p>6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28" table:style-name="ce4">
            <text:p>3728</text:p>
          </table:table-cell>
          <table:table-cell office:value-type="float" office:value="6541.16" table:style-name="ce8">
            <text:p>6.541,16</text:p>
          </table:table-cell>
          <table:table-cell office:value-type="float" office:value="6541.16" table:style-name="ce8">
            <text:p>6.541,16</text:p>
          </table:table-cell>
          <table:table-cell office:value-type="string" table:style-name="ce4">
            <text:p>EOS COOPERATIVA SOCIALE</text:p>
          </table:table-cell>
          <table:table-cell office:value-type="string" table:style-name="ce6">
            <text:p>7052434CA2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690" table:style-name="ce4">
            <text:p>69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29" table:style-name="ce4">
            <text:p>3729</text:p>
          </table:table-cell>
          <table:table-cell office:value-type="float" office:value="1344.44" table:style-name="ce8">
            <text:p>1.344,44</text:p>
          </table:table-cell>
          <table:table-cell office:value-type="float" office:value="1344.44" table:style-name="ce8">
            <text:p>1.344,44</text:p>
          </table:table-cell>
          <table:table-cell office:value-type="string" table:style-name="ce4">
            <text:p>VICARIOTTO CARLO</text:p>
          </table:table-cell>
          <table:table-cell office:value-type="string" table:style-name="ce6">
            <text:p>Z8C2273976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690" table:style-name="ce4">
            <text:p>69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30" table:style-name="ce4">
            <text:p>3730</text:p>
          </table:table-cell>
          <table:table-cell office:value-type="float" office:value="1915.4" table:style-name="ce8">
            <text:p>1.915,40</text:p>
          </table:table-cell>
          <table:table-cell office:value-type="float" office:value="1915.4" table:style-name="ce8">
            <text:p>1.915,40</text:p>
          </table:table-cell>
          <table:table-cell office:value-type="string" table:style-name="ce4">
            <text:p>EOS COOPERATIVA SOCIALE</text:p>
          </table:table-cell>
          <table:table-cell office:value-type="string" table:style-name="ce6">
            <text:p>ZC823429F8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690" table:style-name="ce4">
            <text:p>690</text:p>
          </table:table-cell>
          <table:table-cell office:value-type="float" office:value="369" table:style-name="ce4">
            <text:p>3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31" table:style-name="ce4">
            <text:p>3731</text:p>
          </table:table-cell>
          <table:table-cell office:value-type="float" office:value="3973.67" table:style-name="ce8">
            <text:p>3.973,67</text:p>
          </table:table-cell>
          <table:table-cell office:value-type="float" office:value="3973.67" table:style-name="ce8">
            <text:p>3.973,67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6">
            <text:p>7612380EB0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700" table:style-name="ce4">
            <text:p>700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32" table:style-name="ce4">
            <text:p>3732</text:p>
          </table:table-cell>
          <table:table-cell office:value-type="float" office:value="1230.5" table:style-name="ce8">
            <text:p>1.230,50</text:p>
          </table:table-cell>
          <table:table-cell office:value-type="float" office:value="1230.5" table:style-name="ce8">
            <text:p>1.230,50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6">
            <text:p>ZF8219B806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720" table:style-name="ce4">
            <text:p>72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33" table:style-name="ce4">
            <text:p>3733</text:p>
          </table:table-cell>
          <table:table-cell office:value-type="float" office:value="750.57" table:style-name="ce5">
            <text:p>750,57</text:p>
          </table:table-cell>
          <table:table-cell office:value-type="float" office:value="750.57" table:style-name="ce5">
            <text:p>750,57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6">
            <text:p>ZC1219B8E3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720" table:style-name="ce4">
            <text:p>720</text:p>
          </table:table-cell>
          <table:table-cell office:value-type="float" office:value="378" table:style-name="ce4">
            <text:p>3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34" table:style-name="ce4">
            <text:p>3734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4">
            <text:p>FONDERIA F.LLI VELO SRL</text:p>
          </table:table-cell>
          <table:table-cell office:value-type="string" table:style-name="ce6">
            <text:p>Z372325C4E</text:p>
          </table:table-cell>
          <table:table-cell office:value-type="date" office:date-value="2018-12-13T00:00:00" table:style-name="ce7">
            <text:p>13/12/2018</text:p>
          </table:table-cell>
          <table:table-cell office:value-type="float" office:value="810" table:style-name="ce4">
            <text:p>81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35" table:style-name="ce4">
            <text:p>3735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4">
            <text:p>POSTE ITALIANE SPA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131" table:style-name="ce4">
            <text:p>131</text:p>
          </table:table-cell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36" table:style-name="ce4">
            <text:p>3736</text:p>
          </table:table-cell>
          <table:table-cell office:value-type="float" office:value="994.96" table:style-name="ce5">
            <text:p>994,96</text:p>
          </table:table-cell>
          <table:table-cell office:value-type="float" office:value="994.96" table:style-name="ce5">
            <text:p>994,96</text:p>
          </table:table-cell>
          <table:table-cell office:value-type="string" table:style-name="ce4">
            <text:p>COMUNE DI VICENZA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150" table:style-name="ce4">
            <text:p>150</text:p>
          </table:table-cell>
          <table:table-cell office:value-type="float" office:value="902" table:style-name="ce4">
            <text:p>9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37" table:style-name="ce4">
            <text:p>3737</text:p>
          </table:table-cell>
          <table:table-cell office:value-type="float" office:value="3479.6" table:style-name="ce8">
            <text:p>3.479,60</text:p>
          </table:table-cell>
          <table:table-cell office:value-type="float" office:value="3479.6" table:style-name="ce8">
            <text:p>3.479,60</text:p>
          </table:table-cell>
          <table:table-cell office:value-type="string" table:style-name="ce4">
            <text:p>ISTITUTO COMPRENSIVO TORRI DI Q. VIA IPPOCASTANI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511" table:style-name="ce4">
            <text:p>511</text:p>
          </table:table-cell>
          <table:table-cell office:value-type="float" office:value="790" table:style-name="ce4">
            <text:p>7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38" table:style-name="ce4">
            <text:p>3738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4">
            <text:p>ISTITUTO COMPRENSIVO TORRI DI Q. VIA IPPOCASTANI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511" table:style-name="ce4">
            <text:p>511</text:p>
          </table:table-cell>
          <table:table-cell office:value-type="float" office:value="790" table:style-name="ce4">
            <text:p>7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39" table:style-name="ce4">
            <text:p>3739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4">
            <text:p>ISTITUTO COMPRENSIVO TORRI DI Q. VIA IPPOCASTANI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440" table:style-name="ce4">
            <text:p>440</text:p>
          </table:table-cell>
          <table:table-cell office:value-type="float" office:value="791" table:style-name="ce4">
            <text:p>7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740" table:style-name="ce4">
            <text:p>3740</text:p>
          </table:table-cell>
          <table:table-cell office:value-type="float" office:value="298" table:style-name="ce5">
            <text:p>298</text:p>
          </table:table-cell>
          <table:table-cell office:value-type="float" office:value="298" table:style-name="ce5">
            <text:p>29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730" table:style-name="ce4">
            <text:p>730</text:p>
          </table:table-cell>
          <table:table-cell office:value-type="float" office:value="579" table:style-name="ce4">
            <text:p>5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741" table:style-name="ce4">
            <text:p>3741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730" table:style-name="ce4">
            <text:p>730</text:p>
          </table:table-cell>
          <table:table-cell office:value-type="float" office:value="579" table:style-name="ce4">
            <text:p>5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742" table:style-name="ce4">
            <text:p>3742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730" table:style-name="ce4">
            <text:p>730</text:p>
          </table:table-cell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743" table:style-name="ce4">
            <text:p>3743</text:p>
          </table:table-cell>
          <table:table-cell office:value-type="float" office:value="439.4" table:style-name="ce5">
            <text:p>439,4</text:p>
          </table:table-cell>
          <table:table-cell office:value-type="float" office:value="439.4" table:style-name="ce5">
            <text:p>439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730" table:style-name="ce4">
            <text:p>730</text:p>
          </table:table-cell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744" table:style-name="ce4">
            <text:p>3744</text:p>
          </table:table-cell>
          <table:table-cell office:value-type="float" office:value="840" table:style-name="ce5">
            <text:p>840</text:p>
          </table:table-cell>
          <table:table-cell office:value-type="float" office:value="840" table:style-name="ce5">
            <text:p>8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730" table:style-name="ce4">
            <text:p>730</text:p>
          </table:table-cell>
          <table:table-cell office:value-type="float" office:value="913" table:style-name="ce4">
            <text:p>9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745" table:style-name="ce4">
            <text:p>3745</text:p>
          </table:table-cell>
          <table:table-cell office:value-type="float" office:value="47.08" table:style-name="ce5">
            <text:p>47,08</text:p>
          </table:table-cell>
          <table:table-cell office:value-type="float" office:value="47.08" table:style-name="ce5">
            <text:p>47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730" table:style-name="ce4">
            <text:p>730</text:p>
          </table:table-cell>
          <table:table-cell office:value-type="float" office:value="913" table:style-name="ce4">
            <text:p>9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46" table:style-name="ce4">
            <text:p>3746</text:p>
          </table:table-cell>
          <table:table-cell office:value-type="float" office:value="1168.4000000000001" table:style-name="ce8">
            <text:p>1.168,40</text:p>
          </table:table-cell>
          <table:table-cell office:value-type="float" office:value="1168.4000000000001" table:style-name="ce8">
            <text:p>1.168,40</text:p>
          </table:table-cell>
          <table:table-cell office:value-type="string" table:style-name="ce4">
            <text:p>COMUNE DI VICENZA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742" table:style-name="ce4">
            <text:p>742</text:p>
          </table:table-cell>
          <table:table-cell office:value-type="float" office:value="855" table:style-name="ce4">
            <text:p>8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Enti di Previdenz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NPS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47" table:style-name="ce4">
            <text:p>3747</text:p>
          </table:table-cell>
          <table:table-cell office:value-type="float" office:value="4655" table:style-name="ce8">
            <text:p>4.655,00</text:p>
          </table:table-cell>
          <table:table-cell office:value-type="float" office:value="4655" table:style-name="ce8">
            <text:p>4.655,00</text:p>
          </table:table-cell>
          <table:table-cell office:value-type="string" table:style-name="ce4">
            <text:p>FONDAZIONE CITTA' DELLA SPERANZA-ONLUS</text:p>
          </table:table-cell>
          <table:table-cell table:style-name="ce6"/>
          <table:table-cell office:value-type="date" office:date-value="2018-12-13T00:00:00" table:style-name="ce7">
            <text:p>13/12/2018</text:p>
          </table:table-cell>
          <table:table-cell office:value-type="float" office:value="740" table:style-name="ce4">
            <text:p>74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12-17T00:00:00" table:style-name="ce7">
            <text:p>17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49" table:style-name="ce4">
            <text:p>3749</text:p>
          </table:table-cell>
          <table:table-cell office:value-type="float" office:value="1" table:style-name="ce5">
            <text:p>1</text:p>
          </table:table-cell>
          <table:table-cell office:value-type="float" office:value="105.29" table:style-name="ce5">
            <text:p>105,29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2-18T00:00:00" table:style-name="ce7">
            <text:p>18/12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49" table:style-name="ce4">
            <text:p>3749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05.29" table:style-name="ce5">
            <text:p>105,29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2-18T00:00:00" table:style-name="ce7">
            <text:p>18/12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49" table:style-name="ce4">
            <text:p>3749</text:p>
          </table:table-cell>
          <table:table-cell office:value-type="float" office:value="2.19" table:style-name="ce5">
            <text:p>2,19</text:p>
          </table:table-cell>
          <table:table-cell office:value-type="float" office:value="105.29" table:style-name="ce5">
            <text:p>105,29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2-18T00:00:00" table:style-name="ce7">
            <text:p>18/12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49" table:style-name="ce4">
            <text:p>3749</text:p>
          </table:table-cell>
          <table:table-cell office:value-type="float" office:value="4.2300000000000004" table:style-name="ce5">
            <text:p>4,23</text:p>
          </table:table-cell>
          <table:table-cell office:value-type="float" office:value="105.29" table:style-name="ce5">
            <text:p>105,29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2-18T00:00:00" table:style-name="ce7">
            <text:p>18/12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49" table:style-name="ce4">
            <text:p>3749</text:p>
          </table:table-cell>
          <table:table-cell office:value-type="float" office:value="12.79" table:style-name="ce5">
            <text:p>12,79</text:p>
          </table:table-cell>
          <table:table-cell office:value-type="float" office:value="105.29" table:style-name="ce5">
            <text:p>105,29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2-18T00:00:00" table:style-name="ce7">
            <text:p>18/12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49" table:style-name="ce4">
            <text:p>3749</text:p>
          </table:table-cell>
          <table:table-cell office:value-type="float" office:value="15.25" table:style-name="ce5">
            <text:p>15,25</text:p>
          </table:table-cell>
          <table:table-cell office:value-type="float" office:value="105.29" table:style-name="ce5">
            <text:p>105,29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2-18T00:00:00" table:style-name="ce7">
            <text:p>18/12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49" table:style-name="ce4">
            <text:p>3749</text:p>
          </table:table-cell>
          <table:table-cell office:value-type="float" office:value="17.64" table:style-name="ce5">
            <text:p>17,64</text:p>
          </table:table-cell>
          <table:table-cell office:value-type="float" office:value="105.29" table:style-name="ce5">
            <text:p>105,29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2-18T00:00:00" table:style-name="ce7">
            <text:p>18/12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49" table:style-name="ce4">
            <text:p>3749</text:p>
          </table:table-cell>
          <table:table-cell office:value-type="float" office:value="51.09" table:style-name="ce5">
            <text:p>51,09</text:p>
          </table:table-cell>
          <table:table-cell office:value-type="float" office:value="105.29" table:style-name="ce5">
            <text:p>105,29</text:p>
          </table:table-cell>
          <table:table-cell office:value-type="string" table:style-name="ce4">
            <text:p>UNICREDIT BANCA SPA</text:p>
          </table:table-cell>
          <table:table-cell table:style-name="ce6"/>
          <table:table-cell office:value-type="date" office:date-value="2018-12-18T00:00:00" table:style-name="ce7">
            <text:p>18/12/2018</text:p>
          </table:table-cell>
          <table:table-cell office:value-type="float" office:value="134" table:style-name="ce4">
            <text:p>134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54" table:style-name="ce4">
            <text:p>3754</text:p>
          </table:table-cell>
          <table:table-cell office:value-type="float" office:value="837.23" table:style-name="ce5">
            <text:p>837,23</text:p>
          </table:table-cell>
          <table:table-cell office:value-type="float" office:value="837.23" table:style-name="ce5">
            <text:p>837,2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55" table:style-name="ce4">
            <text:p>3755</text:p>
          </table:table-cell>
          <table:table-cell office:value-type="float" office:value="173.42" table:style-name="ce5">
            <text:p>173,42</text:p>
          </table:table-cell>
          <table:table-cell office:value-type="float" office:value="173.42" table:style-name="ce5">
            <text:p>173,42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56" table:style-name="ce4">
            <text:p>3756</text:p>
          </table:table-cell>
          <table:table-cell office:value-type="float" office:value="181.45" table:style-name="ce5">
            <text:p>181,45</text:p>
          </table:table-cell>
          <table:table-cell office:value-type="float" office:value="181.45" table:style-name="ce5">
            <text:p>181,4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20T00:00:00" table:style-name="ce7">
            <text:p>20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57" table:style-name="ce4">
            <text:p>3757</text:p>
          </table:table-cell>
          <table:table-cell office:value-type="float" office:value="37.590000000000003" table:style-name="ce5">
            <text:p>37,59</text:p>
          </table:table-cell>
          <table:table-cell office:value-type="float" office:value="37.590000000000003" table:style-name="ce5">
            <text:p>37,5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20T00:00:00" table:style-name="ce7">
            <text:p>20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58" table:style-name="ce4">
            <text:p>3758</text:p>
          </table:table-cell>
          <table:table-cell office:value-type="float" office:value="586.29999999999995" table:style-name="ce5">
            <text:p>586,3</text:p>
          </table:table-cell>
          <table:table-cell office:value-type="float" office:value="586.29999999999995" table:style-name="ce5">
            <text:p>586,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59" table:style-name="ce4">
            <text:p>3759</text:p>
          </table:table-cell>
          <table:table-cell office:value-type="float" office:value="262.91000000000003" table:style-name="ce5">
            <text:p>262,91</text:p>
          </table:table-cell>
          <table:table-cell office:value-type="float" office:value="262.91000000000003" table:style-name="ce5">
            <text:p>262,91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60" table:style-name="ce4">
            <text:p>3760</text:p>
          </table:table-cell>
          <table:table-cell office:value-type="float" office:value="128.99" table:style-name="ce5">
            <text:p>128,99</text:p>
          </table:table-cell>
          <table:table-cell office:value-type="float" office:value="128.99" table:style-name="ce5">
            <text:p>128,9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20T00:00:00" table:style-name="ce7">
            <text:p>20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61" table:style-name="ce4">
            <text:p>3761</text:p>
          </table:table-cell>
          <table:table-cell office:value-type="float" office:value="57.84" table:style-name="ce5">
            <text:p>57,84</text:p>
          </table:table-cell>
          <table:table-cell office:value-type="float" office:value="57.84" table:style-name="ce5">
            <text:p>57,84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20T00:00:00" table:style-name="ce7">
            <text:p>20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62" table:style-name="ce4">
            <text:p>3762</text:p>
          </table:table-cell>
          <table:table-cell office:value-type="float" office:value="308.14999999999998" table:style-name="ce5">
            <text:p>308,15</text:p>
          </table:table-cell>
          <table:table-cell office:value-type="float" office:value="308.14999999999998" table:style-name="ce5">
            <text:p>308,1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172273175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63" table:style-name="ce4">
            <text:p>3763</text:p>
          </table:table-cell>
          <table:table-cell office:value-type="float" office:value="198.61" table:style-name="ce5">
            <text:p>198,61</text:p>
          </table:table-cell>
          <table:table-cell office:value-type="float" office:value="198.61" table:style-name="ce5">
            <text:p>198,61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64" table:style-name="ce4">
            <text:p>3764</text:p>
          </table:table-cell>
          <table:table-cell office:value-type="float" office:value="67.8" table:style-name="ce5">
            <text:p>67,8</text:p>
          </table:table-cell>
          <table:table-cell office:value-type="float" office:value="67.8" table:style-name="ce5">
            <text:p>67,8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172273175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20T00:00:00" table:style-name="ce7">
            <text:p>20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65" table:style-name="ce4">
            <text:p>3765</text:p>
          </table:table-cell>
          <table:table-cell office:value-type="float" office:value="43.69" table:style-name="ce5">
            <text:p>43,69</text:p>
          </table:table-cell>
          <table:table-cell office:value-type="float" office:value="43.69" table:style-name="ce5">
            <text:p>43,6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20T00:00:00" table:style-name="ce7">
            <text:p>20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66" table:style-name="ce4">
            <text:p>3766</text:p>
          </table:table-cell>
          <table:table-cell office:value-type="float" office:value="797.79" table:style-name="ce5">
            <text:p>797,79</text:p>
          </table:table-cell>
          <table:table-cell office:value-type="float" office:value="797.79" table:style-name="ce5">
            <text:p>797,7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67" table:style-name="ce4">
            <text:p>3767</text:p>
          </table:table-cell>
          <table:table-cell office:value-type="float" office:value="252.79" table:style-name="ce5">
            <text:p>252,79</text:p>
          </table:table-cell>
          <table:table-cell office:value-type="float" office:value="252.79" table:style-name="ce5">
            <text:p>252,7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19T00:00:00" table:style-name="ce7">
            <text:p>19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68" table:style-name="ce4">
            <text:p>3768</text:p>
          </table:table-cell>
          <table:table-cell office:value-type="float" office:value="175.52" table:style-name="ce5">
            <text:p>175,52</text:p>
          </table:table-cell>
          <table:table-cell office:value-type="float" office:value="175.52" table:style-name="ce5">
            <text:p>175,52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20T00:00:00" table:style-name="ce7">
            <text:p>20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69" table:style-name="ce4">
            <text:p>3769</text:p>
          </table:table-cell>
          <table:table-cell office:value-type="float" office:value="55.61" table:style-name="ce5">
            <text:p>55,61</text:p>
          </table:table-cell>
          <table:table-cell office:value-type="float" office:value="55.61" table:style-name="ce5">
            <text:p>55,61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20T00:00:00" table:style-name="ce7">
            <text:p>20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70" table:style-name="ce4">
            <text:p>3770</text:p>
          </table:table-cell>
          <table:table-cell office:value-type="float" office:value="869.3" table:style-name="ce5">
            <text:p>869,3</text:p>
          </table:table-cell>
          <table:table-cell office:value-type="float" office:value="869.3" table:style-name="ce5">
            <text:p>869,3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32" table:style-name="ce4">
            <text:p>132</text:p>
          </table:table-cell>
          <table:table-cell office:value-type="float" office:value="424" table:style-name="ce4">
            <text:p>4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71" table:style-name="ce4">
            <text:p>3771</text:p>
          </table:table-cell>
          <table:table-cell office:value-type="float" office:value="656.31" table:style-name="ce5">
            <text:p>656,31</text:p>
          </table:table-cell>
          <table:table-cell office:value-type="float" office:value="656.31" table:style-name="ce5">
            <text:p>656,31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32" table:style-name="ce4">
            <text:p>132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72" table:style-name="ce4">
            <text:p>3772</text:p>
          </table:table-cell>
          <table:table-cell office:value-type="float" office:value="210.09" table:style-name="ce5">
            <text:p>210,09</text:p>
          </table:table-cell>
          <table:table-cell office:value-type="float" office:value="210.09" table:style-name="ce5">
            <text:p>210,0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35" table:style-name="ce4">
            <text:p>135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73" table:style-name="ce4">
            <text:p>3773</text:p>
          </table:table-cell>
          <table:table-cell office:value-type="float" office:value="299.33999999999997" table:style-name="ce5">
            <text:p>299,34</text:p>
          </table:table-cell>
          <table:table-cell office:value-type="float" office:value="299.33999999999997" table:style-name="ce5">
            <text:p>299,3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36" table:style-name="ce4">
            <text:p>136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74" table:style-name="ce4">
            <text:p>3774</text:p>
          </table:table-cell>
          <table:table-cell office:value-type="float" office:value="112.15" table:style-name="ce5">
            <text:p>112,15</text:p>
          </table:table-cell>
          <table:table-cell office:value-type="float" office:value="112.15" table:style-name="ce5">
            <text:p>112,1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37" table:style-name="ce4">
            <text:p>137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75" table:style-name="ce4">
            <text:p>3775</text:p>
          </table:table-cell>
          <table:table-cell office:value-type="float" office:value="228.26" table:style-name="ce5">
            <text:p>228,26</text:p>
          </table:table-cell>
          <table:table-cell office:value-type="float" office:value="228.26" table:style-name="ce5">
            <text:p>228,2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38" table:style-name="ce4">
            <text:p>138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76" table:style-name="ce4">
            <text:p>3776</text:p>
          </table:table-cell>
          <table:table-cell office:value-type="float" office:value="936.12" table:style-name="ce5">
            <text:p>936,12</text:p>
          </table:table-cell>
          <table:table-cell office:value-type="float" office:value="936.12" table:style-name="ce5">
            <text:p>936,1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38" table:style-name="ce4">
            <text:p>138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77" table:style-name="ce4">
            <text:p>3777</text:p>
          </table:table-cell>
          <table:table-cell office:value-type="float" office:value="78.12" table:style-name="ce5">
            <text:p>78,12</text:p>
          </table:table-cell>
          <table:table-cell office:value-type="float" office:value="78.12" table:style-name="ce5">
            <text:p>78,1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139" table:style-name="ce4">
            <text:p>139</text:p>
          </table:table-cell>
          <table:table-cell office:value-type="float" office:value="434" table:style-name="ce4">
            <text:p>4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78" table:style-name="ce4">
            <text:p>3778</text:p>
          </table:table-cell>
          <table:table-cell office:value-type="float" office:value="84.62" table:style-name="ce5">
            <text:p>84,62</text:p>
          </table:table-cell>
          <table:table-cell office:value-type="float" office:value="84.62" table:style-name="ce5">
            <text:p>84,6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380" table:style-name="ce4">
            <text:p>380</text:p>
          </table:table-cell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79" table:style-name="ce4">
            <text:p>3779</text:p>
          </table:table-cell>
          <table:table-cell office:value-type="float" office:value="33.51" table:style-name="ce5">
            <text:p>33,51</text:p>
          </table:table-cell>
          <table:table-cell office:value-type="float" office:value="33.51" table:style-name="ce5">
            <text:p>33,51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420" table:style-name="ce4">
            <text:p>420</text:p>
          </table:table-cell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80" table:style-name="ce4">
            <text:p>3780</text:p>
          </table:table-cell>
          <table:table-cell office:value-type="float" office:value="756.97" table:style-name="ce5">
            <text:p>756,97</text:p>
          </table:table-cell>
          <table:table-cell office:value-type="float" office:value="756.97" table:style-name="ce5">
            <text:p>756,97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441" table:style-name="ce4">
            <text:p>441</text:p>
          </table:table-cell>
          <table:table-cell office:value-type="float" office:value="433" table:style-name="ce4">
            <text:p>4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81" table:style-name="ce4">
            <text:p>3781</text:p>
          </table:table-cell>
          <table:table-cell office:value-type="float" office:value="22.34" table:style-name="ce5">
            <text:p>22,34</text:p>
          </table:table-cell>
          <table:table-cell office:value-type="float" office:value="22.34" table:style-name="ce5">
            <text:p>22,3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18-12-18T00:00:00" table:style-name="ce7">
            <text:p>18/12/2018</text:p>
          </table:table-cell>
          <table:table-cell office:value-type="float" office:value="701" table:style-name="ce4">
            <text:p>701</text:p>
          </table:table-cell>
          <table:table-cell office:value-type="float" office:value="435" table:style-name="ce4">
            <text:p>4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82" table:style-name="ce4">
            <text:p>3782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4">
            <text:p>ASS.CACCIATORI VENETI - CONFAVI SEZ. DI TORRI DI Q.</text:p>
          </table:table-cell>
          <table:table-cell table:style-name="ce6"/>
          <table:table-cell office:value-type="date" office:date-value="2018-12-18T00:00:00" table:style-name="ce7">
            <text:p>18/12/2018</text:p>
          </table:table-cell>
          <table:table-cell office:value-type="float" office:value="580" table:style-name="ce4">
            <text:p>580</text:p>
          </table:table-cell>
          <table:table-cell office:value-type="float" office:value="807" table:style-name="ce4">
            <text:p>8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83" table:style-name="ce4">
            <text:p>3783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4">
            <text:p>CENTRO AIUTO ALLA VITA</text:p>
          </table:table-cell>
          <table:table-cell table:style-name="ce6"/>
          <table:table-cell office:value-type="date" office:date-value="2018-12-18T00:00:00" table:style-name="ce7">
            <text:p>18/12/2018</text:p>
          </table:table-cell>
          <table:table-cell office:value-type="float" office:value="740" table:style-name="ce4">
            <text:p>740</text:p>
          </table:table-cell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784" table:style-name="ce4">
            <text:p>3784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4">
            <text:p>PARROCCHIA DI TORRI DI QUARTESOLO SS.GERVASIOePROTASIO</text:p>
          </table:table-cell>
          <table:table-cell table:style-name="ce6"/>
          <table:table-cell office:value-type="date" office:date-value="2018-12-18T00:00:00" table:style-name="ce7">
            <text:p>18/12/2018</text:p>
          </table:table-cell>
          <table:table-cell office:value-type="float" office:value="740" table:style-name="ce4">
            <text:p>740</text:p>
          </table:table-cell>
          <table:table-cell office:value-type="float" office:value="931" table:style-name="ce4">
            <text:p>9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785" table:style-name="ce4">
            <text:p>3785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4">
            <text:p>PARROCCHIA DI TORRI DI QUARTESOLO SS.GERVASIOePROTASIO</text:p>
          </table:table-cell>
          <table:table-cell table:style-name="ce6"/>
          <table:table-cell office:value-type="date" office:date-value="2018-12-18T00:00:00" table:style-name="ce7">
            <text:p>18/12/2018</text:p>
          </table:table-cell>
          <table:table-cell office:value-type="float" office:value="740" table:style-name="ce4">
            <text:p>740</text:p>
          </table:table-cell>
          <table:table-cell office:value-type="float" office:value="930" table:style-name="ce4">
            <text:p>9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87" table:style-name="ce4">
            <text:p>3787</text:p>
          </table:table-cell>
          <table:table-cell office:value-type="float" office:value="678.79" table:style-name="ce5">
            <text:p>678,79</text:p>
          </table:table-cell>
          <table:table-cell office:value-type="float" office:value="678.79" table:style-name="ce5">
            <text:p>678,79</text:p>
          </table:table-cell>
          <table:table-cell office:value-type="string" table:style-name="ce4">
            <text:p>ERARIO STATO</text:p>
          </table:table-cell>
          <table:table-cell table:style-name="ce6"/>
          <table:table-cell office:value-type="date" office:date-value="2018-12-18T00:00:00" table:style-name="ce7">
            <text:p>18/12/2018</text:p>
          </table:table-cell>
          <table:table-cell office:value-type="float" office:value="930" table:style-name="ce4">
            <text:p>930</text:p>
          </table:table-cell>
          <table:table-cell office:value-type="float" office:value="969" table:style-name="ce4">
            <text:p>9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18-12-20T00:00:00" table:style-name="ce7">
            <text:p>20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789" table:style-name="ce4">
            <text:p>3789</text:p>
          </table:table-cell>
          <table:table-cell office:value-type="float" office:value="1916.15" table:style-name="ce8">
            <text:p>1.916,15</text:p>
          </table:table-cell>
          <table:table-cell office:value-type="float" office:value="1916.15" table:style-name="ce8">
            <text:p>1.916,1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6"/>
          <table:table-cell office:value-type="date" office:date-value="2018-12-19T00:00:00" table:style-name="ce7">
            <text:p>19/12/2018</text:p>
          </table:table-cell>
          <table:table-cell office:value-type="float" office:value="1076" table:style-name="ce4">
            <text:p>1076</text:p>
          </table:table-cell>
          <table:table-cell office:value-type="float" office:value="880" table:style-name="ce4">
            <text:p>88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90" table:style-name="ce4">
            <text:p>3790</text:p>
          </table:table-cell>
          <table:table-cell office:value-type="float" office:value="22.8" table:style-name="ce5">
            <text:p>22,8</text:p>
          </table:table-cell>
          <table:table-cell office:value-type="float" office:value="22.8" table:style-name="ce5">
            <text:p>22,8</text:p>
          </table:table-cell>
          <table:table-cell office:value-type="string" table:style-name="ce4">
            <text:p>OLIVIERO SNC DI ROBERTO &amp; MAURO OLIVIERO</text:p>
          </table:table-cell>
          <table:table-cell table:style-name="ce6"/>
          <table:table-cell office:value-type="date" office:date-value="2018-12-19T00:00:00" table:style-name="ce7">
            <text:p>19/12/2018</text:p>
          </table:table-cell>
          <table:table-cell office:value-type="float" office:value="130" table:style-name="ce4">
            <text:p>130</text:p>
          </table:table-cell>
          <table:table-cell office:value-type="float" office:value="809" table:style-name="ce4">
            <text:p>8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91" table:style-name="ce4">
            <text:p>3791</text:p>
          </table:table-cell>
          <table:table-cell office:value-type="float" office:value="83.77" table:style-name="ce5">
            <text:p>83,77</text:p>
          </table:table-cell>
          <table:table-cell office:value-type="float" office:value="83.77" table:style-name="ce5">
            <text:p>83,77</text:p>
          </table:table-cell>
          <table:table-cell office:value-type="string" table:style-name="ce4">
            <text:p>POSTE ITALIANE SPA</text:p>
          </table:table-cell>
          <table:table-cell table:style-name="ce6"/>
          <table:table-cell office:value-type="date" office:date-value="2018-12-19T00:00:00" table:style-name="ce7">
            <text:p>19/12/2018</text:p>
          </table:table-cell>
          <table:table-cell office:value-type="float" office:value="131" table:style-name="ce4">
            <text:p>131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792" table:style-name="ce4">
            <text:p>3792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DHL EXPRESS ITALY SRL</text:p>
          </table:table-cell>
          <table:table-cell table:style-name="ce6"/>
          <table:table-cell office:value-type="date" office:date-value="2018-12-19T00:00:00" table:style-name="ce7">
            <text:p>19/12/2018</text:p>
          </table:table-cell>
          <table:table-cell office:value-type="float" office:value="131" table:style-name="ce4">
            <text:p>131</text:p>
          </table:table-cell>
          <table:table-cell office:value-type="float" office:value="934" table:style-name="ce4">
            <text:p>9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18-12-21T00:00:00" table:style-name="ce7">
            <text:p>21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799" table:style-name="ce4">
            <text:p>3799</text:p>
          </table:table-cell>
          <table:table-cell office:value-type="float" office:value="1549.4" table:style-name="ce8">
            <text:p>1.549,40</text:p>
          </table:table-cell>
          <table:table-cell office:value-type="float" office:value="1549.4" table:style-name="ce8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6">
            <text:p>Z172273175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120" table:style-name="ce4">
            <text:p>12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00" table:style-name="ce4">
            <text:p>3800</text:p>
          </table:table-cell>
          <table:table-cell office:value-type="float" office:value="140.4" table:style-name="ce5">
            <text:p>140,4</text:p>
          </table:table-cell>
          <table:table-cell office:value-type="float" office:value="140.4" table:style-name="ce5">
            <text:p>140,4</text:p>
          </table:table-cell>
          <table:table-cell office:value-type="string" table:style-name="ce4">
            <text:p>GRAFICHE E. GASPARI SRL</text:p>
          </table:table-cell>
          <table:table-cell office:value-type="string" table:style-name="ce6">
            <text:p>Z5625479DA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163" table:style-name="ce4">
            <text:p>163</text:p>
          </table:table-cell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01" table:style-name="ce4">
            <text:p>3801</text:p>
          </table:table-cell>
          <table:table-cell office:value-type="float" office:value="60.61" table:style-name="ce5">
            <text:p>60,61</text:p>
          </table:table-cell>
          <table:table-cell office:value-type="float" office:value="60.61" table:style-name="ce5">
            <text:p>60,61</text:p>
          </table:table-cell>
          <table:table-cell office:value-type="string" table:style-name="ce4">
            <text:p>AZT DI TESCARO FRANCO</text:p>
          </table:table-cell>
          <table:table-cell office:value-type="string" table:style-name="ce6">
            <text:p>Z09232F4A0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185" table:style-name="ce4">
            <text:p>185</text:p>
          </table:table-cell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02" table:style-name="ce4">
            <text:p>3802</text:p>
          </table:table-cell>
          <table:table-cell office:value-type="float" office:value="808.86" table:style-name="ce5">
            <text:p>808,86</text:p>
          </table:table-cell>
          <table:table-cell office:value-type="float" office:value="808.86" table:style-name="ce5">
            <text:p>808,86</text:p>
          </table:table-cell>
          <table:table-cell office:value-type="string" table:style-name="ce4">
            <text:p>AZT DI TESCARO FRANCO</text:p>
          </table:table-cell>
          <table:table-cell office:value-type="string" table:style-name="ce6">
            <text:p>Z09232F4A0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186" table:style-name="ce4">
            <text:p>186</text:p>
          </table:table-cell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03" table:style-name="ce4">
            <text:p>3803</text:p>
          </table:table-cell>
          <table:table-cell office:value-type="string" table:style-name="ce5">
            <text:p>​0,41</text:p>
          </table:table-cell>
          <table:table-cell office:value-type="string" table:style-name="ce5">
            <text:p>​0,41</text:p>
          </table:table-cell>
          <table:table-cell office:value-type="string" table:style-name="ce4">
            <text:p>CONZATO ANGELO &amp; C. SNC</text:p>
          </table:table-cell>
          <table:table-cell table:style-name="ce6"/>
          <table:table-cell office:value-type="date" office:date-value="2018-12-19T00:00:00" table:style-name="ce7">
            <text:p>19/12/2018</text:p>
          </table:table-cell>
          <table:table-cell office:value-type="float" office:value="243" table:style-name="ce4">
            <text:p>243</text:p>
          </table:table-cell>
          <table:table-cell office:value-type="float" office:value="247" table:style-name="ce4">
            <text:p>2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04" table:style-name="ce4">
            <text:p>3804</text:p>
          </table:table-cell>
          <table:table-cell office:value-type="float" office:value="225.7" table:style-name="ce5">
            <text:p>225,7</text:p>
          </table:table-cell>
          <table:table-cell office:value-type="float" office:value="225.7" table:style-name="ce5">
            <text:p>225,7</text:p>
          </table:table-cell>
          <table:table-cell office:value-type="string" table:style-name="ce4">
            <text:p>PICCOLIN ITALO SRL</text:p>
          </table:table-cell>
          <table:table-cell office:value-type="string" table:style-name="ce6">
            <text:p>Z7725320CC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243" table:style-name="ce4">
            <text:p>243</text:p>
          </table:table-cell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05" table:style-name="ce4">
            <text:p>3805</text:p>
          </table:table-cell>
          <table:table-cell office:value-type="float" office:value="166.36" table:style-name="ce5">
            <text:p>166,36</text:p>
          </table:table-cell>
          <table:table-cell office:value-type="float" office:value="166.36" table:style-name="ce5">
            <text:p>166,36</text:p>
          </table:table-cell>
          <table:table-cell office:value-type="string" table:style-name="ce4">
            <text:p>CONZATO ANGELO &amp; C. SNC</text:p>
          </table:table-cell>
          <table:table-cell table:style-name="ce6"/>
          <table:table-cell office:value-type="date" office:date-value="2018-12-19T00:00:00" table:style-name="ce7">
            <text:p>19/12/2018</text:p>
          </table:table-cell>
          <table:table-cell office:value-type="float" office:value="243" table:style-name="ce4">
            <text:p>243</text:p>
          </table:table-cell>
          <table:table-cell office:value-type="float" office:value="799" table:style-name="ce4">
            <text:p>7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06" table:style-name="ce4">
            <text:p>3806</text:p>
          </table:table-cell>
          <table:table-cell office:value-type="float" office:value="19.36" table:style-name="ce5">
            <text:p>19,36</text:p>
          </table:table-cell>
          <table:table-cell office:value-type="float" office:value="19.36" table:style-name="ce5">
            <text:p>19,36</text:p>
          </table:table-cell>
          <table:table-cell office:value-type="string" table:style-name="ce4">
            <text:p>METANAUTO GROUP S.R.L.</text:p>
          </table:table-cell>
          <table:table-cell office:value-type="string" table:style-name="ce6">
            <text:p>Z522247C7B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245" table:style-name="ce4">
            <text:p>245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07" table:style-name="ce4">
            <text:p>3807</text:p>
          </table:table-cell>
          <table:table-cell office:value-type="float" office:value="1825.43" table:style-name="ce8">
            <text:p>1.825,43</text:p>
          </table:table-cell>
          <table:table-cell office:value-type="float" office:value="1825.43" table:style-name="ce8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6">
            <text:p>Z981DB0A45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08" table:style-name="ce4">
            <text:p>3808</text:p>
          </table:table-cell>
          <table:table-cell office:value-type="float" office:value="1804.22" table:style-name="ce8">
            <text:p>1.804,22</text:p>
          </table:table-cell>
          <table:table-cell office:value-type="float" office:value="4606.47" table:style-name="ce8">
            <text:p>4.606,47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6">
            <text:p>ZE822D644D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299" table:style-name="ce4">
            <text:p>299</text:p>
          </table:table-cell>
          <table:table-cell office:value-type="float" office:value="372" table:style-name="ce4">
            <text:p>3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08" table:style-name="ce4">
            <text:p>3808</text:p>
          </table:table-cell>
          <table:table-cell office:value-type="float" office:value="2802.25" table:style-name="ce8">
            <text:p>2.802,25</text:p>
          </table:table-cell>
          <table:table-cell office:value-type="float" office:value="4606.47" table:style-name="ce8">
            <text:p>4.606,47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6">
            <text:p>ZE822D644D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299" table:style-name="ce4">
            <text:p>299</text:p>
          </table:table-cell>
          <table:table-cell office:value-type="float" office:value="372" table:style-name="ce4">
            <text:p>3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09" table:style-name="ce4">
            <text:p>3809</text:p>
          </table:table-cell>
          <table:table-cell office:value-type="float" office:value="620.92999999999995" table:style-name="ce5">
            <text:p>620,93</text:p>
          </table:table-cell>
          <table:table-cell office:value-type="float" office:value="620.92999999999995" table:style-name="ce5">
            <text:p>620,9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6">
            <text:p>​0560974263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300" table:style-name="ce4">
            <text:p>30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10" table:style-name="ce4">
            <text:p>3810</text:p>
          </table:table-cell>
          <table:table-cell office:value-type="float" office:value="945.25" table:style-name="ce5">
            <text:p>945,25</text:p>
          </table:table-cell>
          <table:table-cell office:value-type="float" office:value="945.25" table:style-name="ce5">
            <text:p>945,25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6">
            <text:p>ZF421E5469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360" table:style-name="ce4">
            <text:p>360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11" table:style-name="ce4">
            <text:p>3811</text:p>
          </table:table-cell>
          <table:table-cell office:value-type="float" office:value="427.42" table:style-name="ce5">
            <text:p>427,42</text:p>
          </table:table-cell>
          <table:table-cell office:value-type="float" office:value="427.42" table:style-name="ce5">
            <text:p>427,42</text:p>
          </table:table-cell>
          <table:table-cell office:value-type="string" table:style-name="ce4">
            <text:p>NONSOLOCARTA DI GRASSO ALESSANDRO</text:p>
          </table:table-cell>
          <table:table-cell office:value-type="string" table:style-name="ce6">
            <text:p>Z0B25625B6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450" table:style-name="ce4">
            <text:p>450</text:p>
          </table:table-cell>
          <table:table-cell office:value-type="float" office:value="792" table:style-name="ce4">
            <text:p>7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12" table:style-name="ce4">
            <text:p>3812</text:p>
          </table:table-cell>
          <table:table-cell office:value-type="float" office:value="48.76" table:style-name="ce5">
            <text:p>48,76</text:p>
          </table:table-cell>
          <table:table-cell office:value-type="float" office:value="48.76" table:style-name="ce5">
            <text:p>48,76</text:p>
          </table:table-cell>
          <table:table-cell office:value-type="string" table:style-name="ce4">
            <text:p>CECCHETTO ALESSIA</text:p>
          </table:table-cell>
          <table:table-cell office:value-type="string" table:style-name="ce6">
            <text:p>Z6025A3F2C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450" table:style-name="ce4">
            <text:p>450</text:p>
          </table:table-cell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13" table:style-name="ce4">
            <text:p>3813</text:p>
          </table:table-cell>
          <table:table-cell office:value-type="float" office:value="3525.35" table:style-name="ce8">
            <text:p>3.525,35</text:p>
          </table:table-cell>
          <table:table-cell office:value-type="float" office:value="3525.35" table:style-name="ce8">
            <text:p>3.525,35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490" table:style-name="ce4">
            <text:p>49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float" office:value="332.59" table:style-name="ce5">
            <text:p>332,59</text:p>
          </table:table-cell>
          <table:table-cell office:value-type="float" office:value="332.59" table:style-name="ce5">
            <text:p>332,59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490" table:style-name="ce4">
            <text:p>49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15" table:style-name="ce4">
            <text:p>3815</text:p>
          </table:table-cell>
          <table:table-cell office:value-type="float" office:value="2284.25" table:style-name="ce8">
            <text:p>2.284,25</text:p>
          </table:table-cell>
          <table:table-cell office:value-type="float" office:value="2284.25" table:style-name="ce8">
            <text:p>2.284,25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6">
            <text:p>714135830D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16" table:style-name="ce4">
            <text:p>3816</text:p>
          </table:table-cell>
          <table:table-cell office:value-type="float" office:value="3938.38" table:style-name="ce8">
            <text:p>3.938,38</text:p>
          </table:table-cell>
          <table:table-cell office:value-type="float" office:value="3938.38" table:style-name="ce8">
            <text:p>3.938,38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6">
            <text:p>714135830D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500" table:style-name="ce4">
            <text:p>50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17" table:style-name="ce4">
            <text:p>3817</text:p>
          </table:table-cell>
          <table:table-cell office:value-type="float" office:value="1299.3" table:style-name="ce8">
            <text:p>1.299,30</text:p>
          </table:table-cell>
          <table:table-cell office:value-type="float" office:value="1299.3" table:style-name="ce8">
            <text:p>1.299,30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6">
            <text:p>Z3D24CB78C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505" table:style-name="ce4">
            <text:p>505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18" table:style-name="ce4">
            <text:p>3818</text:p>
          </table:table-cell>
          <table:table-cell office:value-type="float" office:value="4096.8100000000004" table:style-name="ce8">
            <text:p>4.096,81</text:p>
          </table:table-cell>
          <table:table-cell office:value-type="float" office:value="4096.8100000000004" table:style-name="ce8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6">
            <text:p>6900719D74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536" table:style-name="ce4">
            <text:p>536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19" table:style-name="ce4">
            <text:p>3819</text:p>
          </table:table-cell>
          <table:table-cell office:value-type="float" office:value="10142.9" table:style-name="ce8">
            <text:p>10.142,90</text:p>
          </table:table-cell>
          <table:table-cell office:value-type="float" office:value="10142.9" table:style-name="ce8">
            <text:p>10.142,9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676" table:style-name="ce4">
            <text:p>676</text:p>
          </table:table-cell>
          <table:table-cell office:value-type="float" office:value="642" table:style-name="ce4">
            <text:p>6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20" table:style-name="ce4">
            <text:p>3820</text:p>
          </table:table-cell>
          <table:table-cell office:value-type="float" office:value="3188.33" table:style-name="ce8">
            <text:p>3.188,33</text:p>
          </table:table-cell>
          <table:table-cell office:value-type="float" office:value="3188.33" table:style-name="ce8">
            <text:p>3.188,33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6">
            <text:p>Z2623BE8EF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679" table:style-name="ce4">
            <text:p>679</text:p>
          </table:table-cell>
          <table:table-cell office:value-type="float" office:value="452" table:style-name="ce4">
            <text:p>4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21" table:style-name="ce4">
            <text:p>3821</text:p>
          </table:table-cell>
          <table:table-cell office:value-type="float" office:value="3973.67" table:style-name="ce8">
            <text:p>3.973,67</text:p>
          </table:table-cell>
          <table:table-cell office:value-type="float" office:value="3973.67" table:style-name="ce8">
            <text:p>3.973,67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6">
            <text:p>7612380EB0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700" table:style-name="ce4">
            <text:p>700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22" table:style-name="ce4">
            <text:p>3822</text:p>
          </table:table-cell>
          <table:table-cell office:value-type="float" office:value="2854.17" table:style-name="ce8">
            <text:p>2.854,17</text:p>
          </table:table-cell>
          <table:table-cell office:value-type="float" office:value="2854.17" table:style-name="ce8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6">
            <text:p>7612532C20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700" table:style-name="ce4">
            <text:p>700</text:p>
          </table:table-cell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23" table:style-name="ce4">
            <text:p>3823</text:p>
          </table:table-cell>
          <table:table-cell office:value-type="float" office:value="1525" table:style-name="ce8">
            <text:p>1.525,00</text:p>
          </table:table-cell>
          <table:table-cell office:value-type="float" office:value="1525" table:style-name="ce8">
            <text:p>1.525,00</text:p>
          </table:table-cell>
          <table:table-cell office:value-type="string" table:style-name="ce4">
            <text:p>GSD LE-TORRI BERTESINA</text:p>
          </table:table-cell>
          <table:table-cell office:value-type="string" table:style-name="ce6">
            <text:p>Z9E24C68C8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24" table:style-name="ce4">
            <text:p>3824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24" table:style-name="ce4">
            <text:p>3824</text:p>
          </table:table-cell>
          <table:table-cell office:value-type="float" office:value="305" table:style-name="ce5">
            <text:p>305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24" table:style-name="ce4">
            <text:p>3824</text:p>
          </table:table-cell>
          <table:table-cell office:value-type="float" office:value="353.8" table:style-name="ce5">
            <text:p>353,8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24" table:style-name="ce4">
            <text:p>3824</text:p>
          </table:table-cell>
          <table:table-cell office:value-type="float" office:value="549" table:style-name="ce5">
            <text:p>549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703" table:style-name="ce4">
            <text:p>703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25" table:style-name="ce4">
            <text:p>3825</text:p>
          </table:table-cell>
          <table:table-cell office:value-type="float" office:value="1284.5" table:style-name="ce8">
            <text:p>1.284,50</text:p>
          </table:table-cell>
          <table:table-cell office:value-type="float" office:value="1284.5" table:style-name="ce8">
            <text:p>1.284,50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6">
            <text:p>ZF8219B806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720" table:style-name="ce4">
            <text:p>72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26" table:style-name="ce4">
            <text:p>3826</text:p>
          </table:table-cell>
          <table:table-cell office:value-type="float" office:value="804.57" table:style-name="ce5">
            <text:p>804,57</text:p>
          </table:table-cell>
          <table:table-cell office:value-type="float" office:value="804.57" table:style-name="ce5">
            <text:p>804,57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6">
            <text:p>ZC1219B8E3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720" table:style-name="ce4">
            <text:p>720</text:p>
          </table:table-cell>
          <table:table-cell office:value-type="float" office:value="378" table:style-name="ce4">
            <text:p>3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27" table:style-name="ce4">
            <text:p>3827</text:p>
          </table:table-cell>
          <table:table-cell office:value-type="float" office:value="661.34" table:style-name="ce5">
            <text:p>661,34</text:p>
          </table:table-cell>
          <table:table-cell office:value-type="float" office:value="661.34" table:style-name="ce5">
            <text:p>661,34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6">
            <text:p>ZC4219B9B2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720" table:style-name="ce4">
            <text:p>720</text:p>
          </table:table-cell>
          <table:table-cell office:value-type="float" office:value="379" table:style-name="ce4">
            <text:p>3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28" table:style-name="ce4">
            <text:p>3828</text:p>
          </table:table-cell>
          <table:table-cell office:value-type="float" office:value="2830.5" table:style-name="ce8">
            <text:p>2.830,50</text:p>
          </table:table-cell>
          <table:table-cell office:value-type="float" office:value="2830.5" table:style-name="ce8">
            <text:p>2.830,50</text:p>
          </table:table-cell>
          <table:table-cell office:value-type="string" table:style-name="ce4">
            <text:p>CASA DI RIPOSO SERSE PANIZZONI</text:p>
          </table:table-cell>
          <table:table-cell office:value-type="string" table:style-name="ce6">
            <text:p>Z6924E6EE4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720" table:style-name="ce4">
            <text:p>720</text:p>
          </table:table-cell>
          <table:table-cell office:value-type="float" office:value="715" table:style-name="ce4">
            <text:p>7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5545.37" table:style-name="ce8">
            <text:p>5.545,37</text:p>
          </table:table-cell>
          <table:table-cell office:value-type="float" office:value="5545.37" table:style-name="ce8">
            <text:p>5.545,3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11">
            <text:p>7063972E17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750" table:style-name="ce4">
            <text:p>75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30" table:style-name="ce4">
            <text:p>3830</text:p>
          </table:table-cell>
          <table:table-cell office:value-type="float" office:value="3286.36" table:style-name="ce8">
            <text:p>3.286,36</text:p>
          </table:table-cell>
          <table:table-cell office:value-type="float" office:value="3286.36" table:style-name="ce8">
            <text:p>3.286,36</text:p>
          </table:table-cell>
          <table:table-cell office:value-type="string" table:style-name="ce4">
            <text:p>EURORISTORAZIONE SRL</text:p>
          </table:table-cell>
          <table:table-cell office:value-type="string" table:style-name="ce6">
            <text:p>6909248BCF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751" table:style-name="ce4">
            <text:p>751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31" table:style-name="ce4">
            <text:p>3831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4">
            <text:p>VENETA SICUREZZA E SEGNALETICA STRADALE SRL</text:p>
          </table:table-cell>
          <table:table-cell office:value-type="string" table:style-name="ce6">
            <text:p>Z5525596E6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831" table:style-name="ce4">
            <text:p>831</text:p>
          </table:table-cell>
          <table:table-cell office:value-type="float" office:value="785" table:style-name="ce4">
            <text:p>7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2" table:style-name="ce4">
            <text:p>3832</text:p>
          </table:table-cell>
          <table:table-cell office:value-type="float" office:value="-27.38" table:style-name="ce5">
            <text:p>-27,38</text:p>
          </table:table-cell>
          <table:table-cell office:value-type="float" office:value="837.06" table:style-name="ce5">
            <text:p>837,06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B62234336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993" table:style-name="ce4">
            <text:p>993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2" table:style-name="ce4">
            <text:p>3832</text:p>
          </table:table-cell>
          <table:table-cell office:value-type="float" office:value="864.44" table:style-name="ce5">
            <text:p>864,44</text:p>
          </table:table-cell>
          <table:table-cell office:value-type="float" office:value="837.06" table:style-name="ce5">
            <text:p>837,06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B62234336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993" table:style-name="ce4">
            <text:p>993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3" table:style-name="ce4">
            <text:p>3833</text:p>
          </table:table-cell>
          <table:table-cell office:value-type="float" office:value="69.489999999999995" table:style-name="ce5">
            <text:p>69,49</text:p>
          </table:table-cell>
          <table:table-cell office:value-type="float" office:value="69.489999999999995" table:style-name="ce5">
            <text:p>69,49</text:p>
          </table:table-cell>
          <table:table-cell office:value-type="string" table:style-name="ce4">
            <text:p>LEGGERE SRL</text:p>
          </table:table-cell>
          <table:table-cell office:value-type="string" table:style-name="ce6">
            <text:p>Z4D2271FA8</text:p>
          </table:table-cell>
          <table:table-cell office:value-type="date" office:date-value="2018-12-19T00:00:00" table:style-name="ce7">
            <text:p>19/12/2018</text:p>
          </table:table-cell>
          <table:table-cell office:value-type="float" office:value="993" table:style-name="ce4">
            <text:p>993</text:p>
          </table:table-cell>
          <table:table-cell office:value-type="float" office:value="282" table:style-name="ce4">
            <text:p>28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4" table:style-name="ce4">
            <text:p>3834</text:p>
          </table:table-cell>
          <table:table-cell office:value-type="float" office:value="42.85" table:style-name="ce5">
            <text:p>42,85</text:p>
          </table:table-cell>
          <table:table-cell office:value-type="float" office:value="42.85" table:style-name="ce5">
            <text:p>42,8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39" table:style-name="ce4">
            <text:p>139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5" table:style-name="ce4">
            <text:p>3835</text:p>
          </table:table-cell>
          <table:table-cell office:value-type="float" office:value="13.08" table:style-name="ce5">
            <text:p>13,08</text:p>
          </table:table-cell>
          <table:table-cell office:value-type="float" office:value="1559.11" table:style-name="ce8">
            <text:p>1.559,1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5" table:style-name="ce4">
            <text:p>3835</text:p>
          </table:table-cell>
          <table:table-cell office:value-type="float" office:value="13.26" table:style-name="ce5">
            <text:p>13,26</text:p>
          </table:table-cell>
          <table:table-cell office:value-type="float" office:value="1559.11" table:style-name="ce8">
            <text:p>1.559,1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5" table:style-name="ce4">
            <text:p>3835</text:p>
          </table:table-cell>
          <table:table-cell office:value-type="float" office:value="13.29" table:style-name="ce5">
            <text:p>13,29</text:p>
          </table:table-cell>
          <table:table-cell office:value-type="float" office:value="1559.11" table:style-name="ce8">
            <text:p>1.559,1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5" table:style-name="ce4">
            <text:p>3835</text:p>
          </table:table-cell>
          <table:table-cell office:value-type="float" office:value="13.83" table:style-name="ce5">
            <text:p>13,83</text:p>
          </table:table-cell>
          <table:table-cell office:value-type="float" office:value="1559.11" table:style-name="ce8">
            <text:p>1.559,1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5" table:style-name="ce4">
            <text:p>3835</text:p>
          </table:table-cell>
          <table:table-cell office:value-type="float" office:value="174.9" table:style-name="ce5">
            <text:p>174,9</text:p>
          </table:table-cell>
          <table:table-cell office:value-type="float" office:value="1559.11" table:style-name="ce8">
            <text:p>1.559,1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5" table:style-name="ce4">
            <text:p>3835</text:p>
          </table:table-cell>
          <table:table-cell office:value-type="float" office:value="195" table:style-name="ce5">
            <text:p>195</text:p>
          </table:table-cell>
          <table:table-cell office:value-type="float" office:value="1559.11" table:style-name="ce8">
            <text:p>1.559,1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5" table:style-name="ce4">
            <text:p>3835</text:p>
          </table:table-cell>
          <table:table-cell office:value-type="float" office:value="1135.75" table:style-name="ce8">
            <text:p>1.135,75</text:p>
          </table:table-cell>
          <table:table-cell office:value-type="float" office:value="1559.11" table:style-name="ce8">
            <text:p>1.559,1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39" table:style-name="ce4">
            <text:p>139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6" table:style-name="ce4">
            <text:p>3836</text:p>
          </table:table-cell>
          <table:table-cell office:value-type="float" office:value="54.08" table:style-name="ce5">
            <text:p>54,08</text:p>
          </table:table-cell>
          <table:table-cell office:value-type="float" office:value="328.4" table:style-name="ce5">
            <text:p>328,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41" table:style-name="ce4">
            <text:p>141</text:p>
          </table:table-cell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6" table:style-name="ce4">
            <text:p>3836</text:p>
          </table:table-cell>
          <table:table-cell office:value-type="float" office:value="85.56" table:style-name="ce5">
            <text:p>85,56</text:p>
          </table:table-cell>
          <table:table-cell office:value-type="float" office:value="328.4" table:style-name="ce5">
            <text:p>328,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41" table:style-name="ce4">
            <text:p>141</text:p>
          </table:table-cell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6" table:style-name="ce4">
            <text:p>3836</text:p>
          </table:table-cell>
          <table:table-cell office:value-type="float" office:value="188.76" table:style-name="ce5">
            <text:p>188,76</text:p>
          </table:table-cell>
          <table:table-cell office:value-type="float" office:value="328.4" table:style-name="ce5">
            <text:p>328,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141" table:style-name="ce4">
            <text:p>141</text:p>
          </table:table-cell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7" table:style-name="ce4">
            <text:p>3837</text:p>
          </table:table-cell>
          <table:table-cell office:value-type="float" office:value="19.13" table:style-name="ce5">
            <text:p>19,13</text:p>
          </table:table-cell>
          <table:table-cell office:value-type="float" office:value="186.01" table:style-name="ce5">
            <text:p>186,0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248" table:style-name="ce4">
            <text:p>248</text:p>
          </table:table-cell>
          <table:table-cell office:value-type="float" office:value="769" table:style-name="ce4">
            <text:p>7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7" table:style-name="ce4">
            <text:p>3837</text:p>
          </table:table-cell>
          <table:table-cell office:value-type="float" office:value="166.88" table:style-name="ce5">
            <text:p>166,88</text:p>
          </table:table-cell>
          <table:table-cell office:value-type="float" office:value="186.01" table:style-name="ce5">
            <text:p>186,0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248" table:style-name="ce4">
            <text:p>248</text:p>
          </table:table-cell>
          <table:table-cell office:value-type="float" office:value="769" table:style-name="ce4">
            <text:p>7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8" table:style-name="ce4">
            <text:p>3838</text:p>
          </table:table-cell>
          <table:table-cell office:value-type="float" office:value="538.91999999999996" table:style-name="ce5">
            <text:p>538,92</text:p>
          </table:table-cell>
          <table:table-cell office:value-type="float" office:value="538.91999999999996" table:style-name="ce5">
            <text:p>538,9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380" table:style-name="ce4">
            <text:p>38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9" table:style-name="ce4">
            <text:p>3839</text:p>
          </table:table-cell>
          <table:table-cell office:value-type="float" office:value="374.05" table:style-name="ce5">
            <text:p>374,05</text:p>
          </table:table-cell>
          <table:table-cell office:value-type="float" office:value="1630.04" table:style-name="ce8">
            <text:p>1.630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420" table:style-name="ce4">
            <text:p>42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9" table:style-name="ce4">
            <text:p>3839</text:p>
          </table:table-cell>
          <table:table-cell office:value-type="float" office:value="577.5" table:style-name="ce5">
            <text:p>577,5</text:p>
          </table:table-cell>
          <table:table-cell office:value-type="float" office:value="1630.04" table:style-name="ce8">
            <text:p>1.630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420" table:style-name="ce4">
            <text:p>42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39" table:style-name="ce4">
            <text:p>3839</text:p>
          </table:table-cell>
          <table:table-cell office:value-type="float" office:value="678.49" table:style-name="ce5">
            <text:p>678,49</text:p>
          </table:table-cell>
          <table:table-cell office:value-type="float" office:value="1630.04" table:style-name="ce8">
            <text:p>1.630,0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420" table:style-name="ce4">
            <text:p>42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0" table:style-name="ce4">
            <text:p>3840</text:p>
          </table:table-cell>
          <table:table-cell office:value-type="float" office:value="571.47" table:style-name="ce5">
            <text:p>571,47</text:p>
          </table:table-cell>
          <table:table-cell office:value-type="float" office:value="1595.05" table:style-name="ce8">
            <text:p>1.595,0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475" table:style-name="ce4">
            <text:p>475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0" table:style-name="ce4">
            <text:p>3840</text:p>
          </table:table-cell>
          <table:table-cell office:value-type="float" office:value="1023.58" table:style-name="ce8">
            <text:p>1.023,58</text:p>
          </table:table-cell>
          <table:table-cell office:value-type="float" office:value="1595.05" table:style-name="ce8">
            <text:p>1.595,0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475" table:style-name="ce4">
            <text:p>475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1" table:style-name="ce4">
            <text:p>3841</text:p>
          </table:table-cell>
          <table:table-cell office:value-type="float" office:value="592.29999999999995" table:style-name="ce5">
            <text:p>592,3</text:p>
          </table:table-cell>
          <table:table-cell office:value-type="float" office:value="4504.03" table:style-name="ce8">
            <text:p>4.504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1" table:style-name="ce4">
            <text:p>3841</text:p>
          </table:table-cell>
          <table:table-cell office:value-type="float" office:value="983.59" table:style-name="ce5">
            <text:p>983,59</text:p>
          </table:table-cell>
          <table:table-cell office:value-type="float" office:value="4504.03" table:style-name="ce8">
            <text:p>4.504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1" table:style-name="ce4">
            <text:p>3841</text:p>
          </table:table-cell>
          <table:table-cell office:value-type="float" office:value="1207.53" table:style-name="ce8">
            <text:p>1.207,53</text:p>
          </table:table-cell>
          <table:table-cell office:value-type="float" office:value="4504.03" table:style-name="ce8">
            <text:p>4.504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1" table:style-name="ce4">
            <text:p>3841</text:p>
          </table:table-cell>
          <table:table-cell office:value-type="float" office:value="1720.61" table:style-name="ce8">
            <text:p>1.720,61</text:p>
          </table:table-cell>
          <table:table-cell office:value-type="float" office:value="4504.03" table:style-name="ce8">
            <text:p>4.504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701" table:style-name="ce4">
            <text:p>701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2" table:style-name="ce4">
            <text:p>3842</text:p>
          </table:table-cell>
          <table:table-cell office:value-type="float" office:value="136.85" table:style-name="ce5">
            <text:p>136,85</text:p>
          </table:table-cell>
          <table:table-cell office:value-type="float" office:value="136.85" table:style-name="ce5">
            <text:p>136,8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35" table:style-name="ce4">
            <text:p>835</text:p>
          </table:table-cell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string" table:style-name="ce5">
            <text:p>​0,44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6.15" table:style-name="ce5">
            <text:p>6,15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7.66" table:style-name="ce5">
            <text:p>7,66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9.2200000000000006" table:style-name="ce5">
            <text:p>9,22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13.37" table:style-name="ce5">
            <text:p>13,37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14.4" table:style-name="ce5">
            <text:p>14,4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16.62" table:style-name="ce5">
            <text:p>16,62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17.09" table:style-name="ce5">
            <text:p>17,09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17.79" table:style-name="ce5">
            <text:p>17,79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17.93" table:style-name="ce5">
            <text:p>17,93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20.23" table:style-name="ce5">
            <text:p>20,23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20.94" table:style-name="ce5">
            <text:p>20,94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21.09" table:style-name="ce5">
            <text:p>21,09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21.63" table:style-name="ce5">
            <text:p>21,63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21.89" table:style-name="ce5">
            <text:p>21,89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24.19" table:style-name="ce5">
            <text:p>24,19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27.67" table:style-name="ce5">
            <text:p>27,67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28.08" table:style-name="ce5">
            <text:p>28,08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34.450000000000003" table:style-name="ce5">
            <text:p>34,45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35.04" table:style-name="ce5">
            <text:p>35,04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35.590000000000003" table:style-name="ce5">
            <text:p>35,59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38.61" table:style-name="ce5">
            <text:p>38,61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41.65" table:style-name="ce5">
            <text:p>41,65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54.36" table:style-name="ce5">
            <text:p>54,36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66.87" table:style-name="ce5">
            <text:p>66,87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67.930000000000007" table:style-name="ce5">
            <text:p>67,93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72.97" table:style-name="ce5">
            <text:p>72,97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87.67" table:style-name="ce5">
            <text:p>87,67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90.91" table:style-name="ce5">
            <text:p>90,91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97.48" table:style-name="ce5">
            <text:p>97,48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100.38" table:style-name="ce5">
            <text:p>100,38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102.39" table:style-name="ce5">
            <text:p>102,39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105.63" table:style-name="ce5">
            <text:p>105,63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114.01" table:style-name="ce5">
            <text:p>114,01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155.56" table:style-name="ce5">
            <text:p>155,56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165.3" table:style-name="ce5">
            <text:p>165,3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177.55" table:style-name="ce5">
            <text:p>177,55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182.15" table:style-name="ce5">
            <text:p>182,15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202.69" table:style-name="ce5">
            <text:p>202,69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float" office:value="216.78" table:style-name="ce5">
            <text:p>216,78</text:p>
          </table:table-cell>
          <table:table-cell office:value-type="float" office:value="2552.36" table:style-name="ce8">
            <text:p>2.552,3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226.2" table:style-name="ce5">
            <text:p>226,2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234.52" table:style-name="ce5">
            <text:p>234,52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236.3" table:style-name="ce5">
            <text:p>236,3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236.96" table:style-name="ce5">
            <text:p>236,96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289.2" table:style-name="ce5">
            <text:p>289,2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292.20999999999998" table:style-name="ce5">
            <text:p>292,21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320.58999999999997" table:style-name="ce5">
            <text:p>320,59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331.4" table:style-name="ce5">
            <text:p>331,4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349.66" table:style-name="ce5">
            <text:p>349,66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364.16" table:style-name="ce5">
            <text:p>364,16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395.06" table:style-name="ce5">
            <text:p>395,06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427.2" table:style-name="ce5">
            <text:p>427,2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453.08" table:style-name="ce5">
            <text:p>453,08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458.45" table:style-name="ce5">
            <text:p>458,45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524.16" table:style-name="ce5">
            <text:p>524,16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568.84" table:style-name="ce5">
            <text:p>568,84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770.31" table:style-name="ce5">
            <text:p>770,31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float" office:value="1713.59" table:style-name="ce8">
            <text:p>1.713,59</text:p>
          </table:table-cell>
          <table:table-cell office:value-type="float" office:value="8191.89" table:style-name="ce8">
            <text:p>8.191,8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8-12-20T00:00:00" table:style-name="ce7">
            <text:p>20/12/2018</text:p>
          </table:table-cell>
          <table:table-cell office:value-type="float" office:value="850" table:style-name="ce4">
            <text:p>850</text:p>
          </table:table-cell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45" table:style-name="ce4">
            <text:p>3845</text:p>
          </table:table-cell>
          <table:table-cell office:value-type="float" office:value="109.29" table:style-name="ce5">
            <text:p>109,29</text:p>
          </table:table-cell>
          <table:table-cell office:value-type="float" office:value="267.89" table:style-name="ce5">
            <text:p>267,89</text:p>
          </table:table-cell>
          <table:table-cell office:value-type="string" table:style-name="ce4">
            <text:p>IMQ SPA</text:p>
          </table:table-cell>
          <table:table-cell office:value-type="string" table:style-name="ce6">
            <text:p>Z1424E1F1D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20" table:style-name="ce4">
            <text:p>120</text:p>
          </table:table-cell>
          <table:table-cell office:value-type="float" office:value="762" table:style-name="ce4">
            <text:p>7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ausiliari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45" table:style-name="ce4">
            <text:p>3845</text:p>
          </table:table-cell>
          <table:table-cell office:value-type="float" office:value="158.6" table:style-name="ce5">
            <text:p>158,6</text:p>
          </table:table-cell>
          <table:table-cell office:value-type="float" office:value="267.89" table:style-name="ce5">
            <text:p>267,89</text:p>
          </table:table-cell>
          <table:table-cell office:value-type="string" table:style-name="ce4">
            <text:p>IMQ SPA</text:p>
          </table:table-cell>
          <table:table-cell office:value-type="string" table:style-name="ce6">
            <text:p>Z1424E1F1D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20" table:style-name="ce4">
            <text:p>120</text:p>
          </table:table-cell>
          <table:table-cell office:value-type="float" office:value="762" table:style-name="ce4">
            <text:p>7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ausiliari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6" table:style-name="ce4">
            <text:p>3846</text:p>
          </table:table-cell>
          <table:table-cell office:value-type="float" office:value="215.42" table:style-name="ce5">
            <text:p>215,42</text:p>
          </table:table-cell>
          <table:table-cell office:value-type="float" office:value="215.42" table:style-name="ce5">
            <text:p>215,42</text:p>
          </table:table-cell>
          <table:table-cell office:value-type="string" table:style-name="ce4">
            <text:p>ENEL ENERGIA SPA</text:p>
          </table:table-cell>
          <table:table-cell office:value-type="string" table:style-name="ce6">
            <text:p>Z6222739E8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39" table:style-name="ce4">
            <text:p>139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7" table:style-name="ce4">
            <text:p>3847</text:p>
          </table:table-cell>
          <table:table-cell office:value-type="float" office:value="118.41" table:style-name="ce5">
            <text:p>118,41</text:p>
          </table:table-cell>
          <table:table-cell office:value-type="float" office:value="118.41" table:style-name="ce5">
            <text:p>118,41</text:p>
          </table:table-cell>
          <table:table-cell office:value-type="string" table:style-name="ce4">
            <text:p>VIACQUA SPA</text:p>
          </table:table-cell>
          <table:table-cell office:value-type="string" table:style-name="ce6">
            <text:p>ZBE20F1A38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39" table:style-name="ce4">
            <text:p>139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8" table:style-name="ce4">
            <text:p>3848</text:p>
          </table:table-cell>
          <table:table-cell office:value-type="float" office:value="12.61" table:style-name="ce5">
            <text:p>12,61</text:p>
          </table:table-cell>
          <table:table-cell office:value-type="float" office:value="27.29" table:style-name="ce5">
            <text:p>27,29</text:p>
          </table:table-cell>
          <table:table-cell office:value-type="string" table:style-name="ce4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39" table:style-name="ce4">
            <text:p>139</text:p>
          </table:table-cell>
          <table:table-cell office:value-type="float" office:value="704" table:style-name="ce4">
            <text:p>7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8" table:style-name="ce4">
            <text:p>3848</text:p>
          </table:table-cell>
          <table:table-cell office:value-type="float" office:value="14.68" table:style-name="ce5">
            <text:p>14,68</text:p>
          </table:table-cell>
          <table:table-cell office:value-type="float" office:value="27.29" table:style-name="ce5">
            <text:p>27,29</text:p>
          </table:table-cell>
          <table:table-cell office:value-type="string" table:style-name="ce4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39" table:style-name="ce4">
            <text:p>139</text:p>
          </table:table-cell>
          <table:table-cell office:value-type="float" office:value="704" table:style-name="ce4">
            <text:p>7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49" table:style-name="ce4">
            <text:p>3849</text:p>
          </table:table-cell>
          <table:table-cell office:value-type="float" office:value="5185" table:style-name="ce8">
            <text:p>5.185,00</text:p>
          </table:table-cell>
          <table:table-cell office:value-type="float" office:value="5185" table:style-name="ce8">
            <text:p>5.185,00</text:p>
          </table:table-cell>
          <table:table-cell office:value-type="string" table:style-name="ce4">
            <text:p>NOOVLE SRL</text:p>
          </table:table-cell>
          <table:table-cell office:value-type="string" table:style-name="ce6">
            <text:p>ZC325B648B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86" table:style-name="ce4">
            <text:p>186</text:p>
          </table:table-cell>
          <table:table-cell office:value-type="float" office:value="843" table:style-name="ce4">
            <text:p>8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50" table:style-name="ce4">
            <text:p>3850</text:p>
          </table:table-cell>
          <table:table-cell office:value-type="float" office:value="178.21" table:style-name="ce5">
            <text:p>178,21</text:p>
          </table:table-cell>
          <table:table-cell office:value-type="float" office:value="4418.84" table:style-name="ce8">
            <text:p>4.418,84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50" table:style-name="ce4">
            <text:p>3850</text:p>
          </table:table-cell>
          <table:table-cell office:value-type="float" office:value="290.88" table:style-name="ce5">
            <text:p>290,88</text:p>
          </table:table-cell>
          <table:table-cell office:value-type="float" office:value="4418.84" table:style-name="ce8">
            <text:p>4.418,84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50" table:style-name="ce4">
            <text:p>3850</text:p>
          </table:table-cell>
          <table:table-cell office:value-type="float" office:value="3949.75" table:style-name="ce8">
            <text:p>3.949,75</text:p>
          </table:table-cell>
          <table:table-cell office:value-type="float" office:value="4418.84" table:style-name="ce8">
            <text:p>4.418,84</text:p>
          </table:table-cell>
          <table:table-cell office:value-type="string" table:style-name="ce4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246" table:style-name="ce4">
            <text:p>246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51" table:style-name="ce4">
            <text:p>3851</text:p>
          </table:table-cell>
          <table:table-cell office:value-type="float" office:value="438.81" table:style-name="ce5">
            <text:p>438,81</text:p>
          </table:table-cell>
          <table:table-cell office:value-type="float" office:value="1000.01" table:style-name="ce8">
            <text:p>1.000,01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246" table:style-name="ce4">
            <text:p>246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51" table:style-name="ce4">
            <text:p>3851</text:p>
          </table:table-cell>
          <table:table-cell office:value-type="float" office:value="561.20000000000005" table:style-name="ce5">
            <text:p>561,2</text:p>
          </table:table-cell>
          <table:table-cell office:value-type="float" office:value="1000.01" table:style-name="ce8">
            <text:p>1.000,01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246" table:style-name="ce4">
            <text:p>246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52" table:style-name="ce4">
            <text:p>3852</text:p>
          </table:table-cell>
          <table:table-cell office:value-type="float" office:value="947.74" table:style-name="ce5">
            <text:p>947,74</text:p>
          </table:table-cell>
          <table:table-cell office:value-type="float" office:value="947.74" table:style-name="ce5">
            <text:p>947,74</text:p>
          </table:table-cell>
          <table:table-cell office:value-type="string" table:style-name="ce4">
            <text:p>GASPARONI CREAZIONI IN FERRO SRL</text:p>
          </table:table-cell>
          <table:table-cell office:value-type="string" table:style-name="ce6">
            <text:p>Z792273748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246" table:style-name="ce4">
            <text:p>246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53" table:style-name="ce4">
            <text:p>3853</text:p>
          </table:table-cell>
          <table:table-cell office:value-type="float" office:value="49.31" table:style-name="ce5">
            <text:p>49,31</text:p>
          </table:table-cell>
          <table:table-cell office:value-type="float" office:value="366.51" table:style-name="ce5">
            <text:p>366,51</text:p>
          </table:table-cell>
          <table:table-cell office:value-type="string" table:style-name="ce4">
            <text:p>IMQ SPA</text:p>
          </table:table-cell>
          <table:table-cell office:value-type="string" table:style-name="ce6">
            <text:p>Z1424E1F1D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246" table:style-name="ce4">
            <text:p>246</text:p>
          </table:table-cell>
          <table:table-cell office:value-type="float" office:value="763" table:style-name="ce4">
            <text:p>7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number-rows-repeated="2" table:style-name="ro2">
          <table:table-cell office:value-type="float" office:value="3853" table:style-name="ce4">
            <text:p>3853</text:p>
          </table:table-cell>
          <table:table-cell office:value-type="float" office:value="158.6" table:style-name="ce5">
            <text:p>158,6</text:p>
          </table:table-cell>
          <table:table-cell office:value-type="float" office:value="366.51" table:style-name="ce5">
            <text:p>366,51</text:p>
          </table:table-cell>
          <table:table-cell office:value-type="string" table:style-name="ce4">
            <text:p>IMQ SPA</text:p>
          </table:table-cell>
          <table:table-cell office:value-type="string" table:style-name="ce6">
            <text:p>Z1424E1F1D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246" table:style-name="ce4">
            <text:p>246</text:p>
          </table:table-cell>
          <table:table-cell office:value-type="float" office:value="763" table:style-name="ce4">
            <text:p>7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54" table:style-name="ce4">
            <text:p>3854</text:p>
          </table:table-cell>
          <table:table-cell office:value-type="float" office:value="1342" table:style-name="ce8">
            <text:p>1.342,00</text:p>
          </table:table-cell>
          <table:table-cell office:value-type="float" office:value="1342" table:style-name="ce8">
            <text:p>1.342,00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6">
            <text:p>ZB82469D74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271" table:style-name="ce4">
            <text:p>271</text:p>
          </table:table-cell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56" table:style-name="ce4">
            <text:p>3856</text:p>
          </table:table-cell>
          <table:table-cell office:value-type="float" office:value="49.47" table:style-name="ce5">
            <text:p>49,47</text:p>
          </table:table-cell>
          <table:table-cell office:value-type="float" office:value="49.47" table:style-name="ce5">
            <text:p>49,47</text:p>
          </table:table-cell>
          <table:table-cell office:value-type="string" table:style-name="ce4">
            <text:p>VETTORI GIANFRANCO</text:p>
          </table:table-cell>
          <table:table-cell office:value-type="string" table:style-name="ce6">
            <text:p>ZF3257C245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450" table:style-name="ce4">
            <text:p>450</text:p>
          </table:table-cell>
          <table:table-cell office:value-type="float" office:value="803" table:style-name="ce4">
            <text:p>8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57" table:style-name="ce4">
            <text:p>3857</text:p>
          </table:table-cell>
          <table:table-cell office:value-type="float" office:value="913.3" table:style-name="ce5">
            <text:p>913,3</text:p>
          </table:table-cell>
          <table:table-cell office:value-type="float" office:value="913.3" table:style-name="ce5">
            <text:p>913,3</text:p>
          </table:table-cell>
          <table:table-cell office:value-type="string" table:style-name="ce4">
            <text:p>LIBRERIA SANGIORGI SNC</text:p>
          </table:table-cell>
          <table:table-cell office:value-type="string" table:style-name="ce6">
            <text:p>ZD325B204D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450" table:style-name="ce4">
            <text:p>450</text:p>
          </table:table-cell>
          <table:table-cell office:value-type="float" office:value="831" table:style-name="ce4">
            <text:p>8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58" table:style-name="ce4">
            <text:p>3858</text:p>
          </table:table-cell>
          <table:table-cell office:value-type="float" office:value="13262.72" table:style-name="ce8">
            <text:p>13.262,72</text:p>
          </table:table-cell>
          <table:table-cell office:value-type="float" office:value="13262.72" table:style-name="ce8">
            <text:p>13.262,72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6">
            <text:p>7037586FAC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500" table:style-name="ce4">
            <text:p>50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59" table:style-name="ce4">
            <text:p>3859</text:p>
          </table:table-cell>
          <table:table-cell office:value-type="float" office:value="16699.990000000002" table:style-name="ce8">
            <text:p>16.699,99</text:p>
          </table:table-cell>
          <table:table-cell office:value-type="float" office:value="16699.990000000002" table:style-name="ce8">
            <text:p>16.699,99</text:p>
          </table:table-cell>
          <table:table-cell office:value-type="string" table:style-name="ce4">
            <text:p>VALORE CITTA' AMCPS SRL (DIREZ.E COORDINAM.AIM VIC.SPA)</text:p>
          </table:table-cell>
          <table:table-cell office:value-type="string" table:style-name="ce6">
            <text:p>Z3220EA9F8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612" table:style-name="ce4">
            <text:p>612</text:p>
          </table:table-cell>
          <table:table-cell office:value-type="float" office:value="829" table:style-name="ce4">
            <text:p>8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60" table:style-name="ce4">
            <text:p>3860</text:p>
          </table:table-cell>
          <table:table-cell office:value-type="float" office:value="33576.400000000001" table:style-name="ce8">
            <text:p>33.576,40</text:p>
          </table:table-cell>
          <table:table-cell office:value-type="float" office:value="33576.400000000001" table:style-name="ce8">
            <text:p>33.576,40</text:p>
          </table:table-cell>
          <table:table-cell office:value-type="string" table:style-name="ce4">
            <text:p>SORARIS SPA</text:p>
          </table:table-cell>
          <table:table-cell table:style-name="ce6"/>
          <table:table-cell office:value-type="date" office:date-value="2018-12-21T00:00:00" table:style-name="ce7">
            <text:p>21/12/2018</text:p>
          </table:table-cell>
          <table:table-cell office:value-type="float" office:value="660" table:style-name="ce4">
            <text:p>66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61" table:style-name="ce4">
            <text:p>3861</text:p>
          </table:table-cell>
          <table:table-cell office:value-type="float" office:value="2163.34" table:style-name="ce8">
            <text:p>2.163,34</text:p>
          </table:table-cell>
          <table:table-cell office:value-type="float" office:value="2163.34" table:style-name="ce8">
            <text:p>2.163,34</text:p>
          </table:table-cell>
          <table:table-cell office:value-type="string" table:style-name="ce4">
            <text:p>SORARIS SPA</text:p>
          </table:table-cell>
          <table:table-cell table:style-name="ce6"/>
          <table:table-cell office:value-type="date" office:date-value="2018-12-21T00:00:00" table:style-name="ce7">
            <text:p>21/12/2018</text:p>
          </table:table-cell>
          <table:table-cell office:value-type="float" office:value="661" table:style-name="ce4">
            <text:p>661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62" table:style-name="ce4">
            <text:p>3862</text:p>
          </table:table-cell>
          <table:table-cell office:value-type="float" office:value="1124.95" table:style-name="ce8">
            <text:p>1.124,95</text:p>
          </table:table-cell>
          <table:table-cell office:value-type="float" office:value="1124.95" table:style-name="ce8">
            <text:p>1.124,95</text:p>
          </table:table-cell>
          <table:table-cell office:value-type="string" table:style-name="ce4">
            <text:p>CASA GEN.PIA SOCIETA' TORINESE S.GIUSEPPE</text:p>
          </table:table-cell>
          <table:table-cell office:value-type="string" table:style-name="ce6">
            <text:p>Z04243CC5C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679" table:style-name="ce4">
            <text:p>679</text:p>
          </table:table-cell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63" table:style-name="ce4">
            <text:p>3863</text:p>
          </table:table-cell>
          <table:table-cell office:value-type="float" office:value="2115.75" table:style-name="ce8">
            <text:p>2.115,75</text:p>
          </table:table-cell>
          <table:table-cell office:value-type="float" office:value="2115.75" table:style-name="ce8">
            <text:p>2.115,75</text:p>
          </table:table-cell>
          <table:table-cell office:value-type="string" table:style-name="ce4">
            <text:p>COMUNITA' DI VENEZIA scs</text:p>
          </table:table-cell>
          <table:table-cell office:value-type="string" table:style-name="ce6">
            <text:p>Z05219BB29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679" table:style-name="ce4">
            <text:p>679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64" table:style-name="ce4">
            <text:p>3864</text:p>
          </table:table-cell>
          <table:table-cell office:value-type="float" office:value="722" table:style-name="ce5">
            <text:p>722</text:p>
          </table:table-cell>
          <table:table-cell office:value-type="float" office:value="722" table:style-name="ce5">
            <text:p>722</text:p>
          </table:table-cell>
          <table:table-cell office:value-type="string" table:style-name="ce4">
            <text:p>CASA GEN.PIA SOCIETA' TORINESE S.GIUSEPPE</text:p>
          </table:table-cell>
          <table:table-cell office:value-type="string" table:style-name="ce6">
            <text:p>Z8D244139A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679" table:style-name="ce4">
            <text:p>679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65" table:style-name="ce4">
            <text:p>3865</text:p>
          </table:table-cell>
          <table:table-cell office:value-type="float" office:value="101.05" table:style-name="ce5">
            <text:p>101,05</text:p>
          </table:table-cell>
          <table:table-cell office:value-type="float" office:value="101.05" table:style-name="ce5">
            <text:p>101,05</text:p>
          </table:table-cell>
          <table:table-cell office:value-type="string" table:style-name="ce4">
            <text:p>CASA GEN.PIA SOCIETA' TORINESE S.GIUSEPPE</text:p>
          </table:table-cell>
          <table:table-cell office:value-type="string" table:style-name="ce6">
            <text:p>Z04243CC5C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679" table:style-name="ce4">
            <text:p>679</text:p>
          </table:table-cell>
          <table:table-cell office:value-type="float" office:value="591" table:style-name="ce4">
            <text:p>5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66" table:style-name="ce4">
            <text:p>3866</text:p>
          </table:table-cell>
          <table:table-cell office:value-type="float" office:value="472.5" table:style-name="ce5">
            <text:p>472,5</text:p>
          </table:table-cell>
          <table:table-cell office:value-type="float" office:value="1688.57" table:style-name="ce8">
            <text:p>1.688,57</text:p>
          </table:table-cell>
          <table:table-cell office:value-type="string" table:style-name="ce4">
            <text:p>VILLAGGIO SOS DI VICENZA ONLUS</text:p>
          </table:table-cell>
          <table:table-cell office:value-type="string" table:style-name="ce6">
            <text:p>Z362489E85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679" table:style-name="ce4">
            <text:p>679</text:p>
          </table:table-cell>
          <table:table-cell office:value-type="float" office:value="640" table:style-name="ce4">
            <text:p>6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66" table:style-name="ce4">
            <text:p>3866</text:p>
          </table:table-cell>
          <table:table-cell office:value-type="float" office:value="1216.07" table:style-name="ce8">
            <text:p>1.216,07</text:p>
          </table:table-cell>
          <table:table-cell office:value-type="float" office:value="1688.57" table:style-name="ce8">
            <text:p>1.688,57</text:p>
          </table:table-cell>
          <table:table-cell office:value-type="string" table:style-name="ce4">
            <text:p>VILLAGGIO SOS DI VICENZA ONLUS</text:p>
          </table:table-cell>
          <table:table-cell office:value-type="string" table:style-name="ce6">
            <text:p>Z362489E85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679" table:style-name="ce4">
            <text:p>679</text:p>
          </table:table-cell>
          <table:table-cell office:value-type="float" office:value="640" table:style-name="ce4">
            <text:p>6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67" table:style-name="ce4">
            <text:p>3867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string" table:style-name="ce4">
            <text:p>VILLAGGIO SOS DI VICENZA ONLUS</text:p>
          </table:table-cell>
          <table:table-cell office:value-type="string" table:style-name="ce6">
            <text:p>Z362489E85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679" table:style-name="ce4">
            <text:p>679</text:p>
          </table:table-cell>
          <table:table-cell office:value-type="float" office:value="640" table:style-name="ce4">
            <text:p>6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68" table:style-name="ce4">
            <text:p>3868</text:p>
          </table:table-cell>
          <table:table-cell office:value-type="float" office:value="1339.23" table:style-name="ce8">
            <text:p>1.339,23</text:p>
          </table:table-cell>
          <table:table-cell office:value-type="float" office:value="1339.23" table:style-name="ce8">
            <text:p>1.339,2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679" table:style-name="ce4">
            <text:p>679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69" table:style-name="ce4">
            <text:p>3869</text:p>
          </table:table-cell>
          <table:table-cell office:value-type="float" office:value="6161.57" table:style-name="ce8">
            <text:p>6.161,57</text:p>
          </table:table-cell>
          <table:table-cell office:value-type="float" office:value="6161.57" table:style-name="ce8">
            <text:p>6.161,5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679" table:style-name="ce4">
            <text:p>679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870" table:style-name="ce4">
            <text:p>3870</text:p>
          </table:table-cell>
          <table:table-cell office:value-type="float" office:value="1520.28" table:style-name="ce8">
            <text:p>1.520,28</text:p>
          </table:table-cell>
          <table:table-cell office:value-type="float" office:value="1520.28" table:style-name="ce8">
            <text:p>1.520,28</text:p>
          </table:table-cell>
          <table:table-cell office:value-type="string" table:style-name="ce4">
            <text:p>EURO INFORMATICA SPA</text:p>
          </table:table-cell>
          <table:table-cell office:value-type="string" table:style-name="ce6">
            <text:p>Z75254AB63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975" table:style-name="ce4">
            <text:p>975</text:p>
          </table:table-cell>
          <table:table-cell office:value-type="float" office:value="1005" table:style-name="ce4">
            <text:p>100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871" table:style-name="ce4">
            <text:p>3871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4">
            <text:p>LEGA NAZIONALE DILETTANTI - LND SERVIZI SRL</text:p>
          </table:table-cell>
          <table:table-cell office:value-type="string" table:style-name="ce6">
            <text:p>Z6C23AE74F</text:p>
          </table:table-cell>
          <table:table-cell office:value-type="date" office:date-value="2018-12-21T00:00:00" table:style-name="ce7">
            <text:p>21/12/2018</text:p>
          </table:table-cell>
          <table:table-cell office:value-type="float" office:value="1040" table:style-name="ce4">
            <text:p>1040</text:p>
          </table:table-cell>
          <table:table-cell office:value-type="float" office:value="588" table:style-name="ce4">
            <text:p>58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872" table:style-name="ce4">
            <text:p>3872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4">
            <text:p>PARROCCHIA DI TORRI DI QUARTESOLO SS.GERVASIOePROTASIO</text:p>
          </table:table-cell>
          <table:table-cell table:style-name="ce6"/>
          <table:table-cell office:value-type="date" office:date-value="2018-12-21T00:00:00" table:style-name="ce7">
            <text:p>21/12/2018</text:p>
          </table:table-cell>
          <table:table-cell office:value-type="float" office:value="542" table:style-name="ce4">
            <text:p>542</text:p>
          </table:table-cell>
          <table:table-cell office:value-type="float" office:value="723" table:style-name="ce4">
            <text:p>7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8-12-24T00:00:00" table:style-name="ce7">
            <text:p>24/12/2018</text:p>
          </table:table-cell>
          <table:table-cell table:style-name="ce2"/>
          <table:table-cell table:number-columns-repeated="16364" table:style-name="ce3"/>
        </table:table-row>
        <table:table-row table:style-name="ro2">
          <table:table-cell office:value-type="float" office:value="3952" table:style-name="ce4">
            <text:p>3952</text:p>
          </table:table-cell>
          <table:table-cell office:value-type="float" office:value="1943.16" table:style-name="ce8">
            <text:p>1.943,16</text:p>
          </table:table-cell>
          <table:table-cell office:value-type="float" office:value="1943.16" table:style-name="ce8">
            <text:p>1.943,16</text:p>
          </table:table-cell>
          <table:table-cell office:value-type="string" table:style-name="ce4">
            <text:p>ERARIO STATO</text:p>
          </table:table-cell>
          <table:table-cell table:style-name="ce6"/>
          <table:table-cell office:value-type="date" office:date-value="2018-12-28T00:00:00" table:style-name="ce7">
            <text:p>28/12/2018</text:p>
          </table:table-cell>
          <table:table-cell office:value-type="float" office:value="930" table:style-name="ce4">
            <text:p>930</text:p>
          </table:table-cell>
          <table:table-cell office:value-type="float" office:value="969" table:style-name="ce4">
            <text:p>9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number-rows-repeated="2" table:style-name="ro2">
          <table:table-cell office:value-type="float" office:value="3954" table:style-name="ce4">
            <text:p>3954</text:p>
          </table:table-cell>
          <table:table-cell office:value-type="float" office:value="10.33" table:style-name="ce5">
            <text:p>10,33</text:p>
          </table:table-cell>
          <table:table-cell office:value-type="float" office:value="20.66" table:style-name="ce5">
            <text:p>20,66</text:p>
          </table:table-cell>
          <table:table-cell office:value-type="string" table:style-name="ce4">
            <text:p>BANCO POPOLARE SOCIETA' COOPERATIVA (EX EFIBANCA SPA)</text:p>
          </table:table-cell>
          <table:table-cell table:style-name="ce6"/>
          <table:table-cell office:value-type="date" office:date-value="2018-12-31T00:00:00" table:style-name="ce7">
            <text:p>31/12/2018</text:p>
          </table:table-cell>
          <table:table-cell office:value-type="float" office:value="134" table:style-name="ce4">
            <text:p>134</text:p>
          </table:table-cell>
          <table:table-cell office:value-type="float" office:value="965" table:style-name="ce4">
            <text:p>9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955" table:style-name="ce4">
            <text:p>3955</text:p>
          </table:table-cell>
          <table:table-cell office:value-type="float" office:value="475.87" table:style-name="ce5">
            <text:p>475,87</text:p>
          </table:table-cell>
          <table:table-cell office:value-type="float" office:value="475.87" table:style-name="ce5">
            <text:p>475,87</text:p>
          </table:table-cell>
          <table:table-cell office:value-type="string" table:style-name="ce4">
            <text:p>INTESA S. PAOLO</text:p>
          </table:table-cell>
          <table:table-cell table:style-name="ce6"/>
          <table:table-cell office:value-type="date" office:date-value="2018-12-31T00:00:00" table:style-name="ce7">
            <text:p>31/12/2018</text:p>
          </table:table-cell>
          <table:table-cell office:value-type="float" office:value="641" table:style-name="ce4">
            <text:p>641</text:p>
          </table:table-cell>
          <table:table-cell office:value-type="float" office:value="732" table:style-name="ce4">
            <text:p>7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956" table:style-name="ce4">
            <text:p>3956</text:p>
          </table:table-cell>
          <table:table-cell office:value-type="float" office:value="1013.26" table:style-name="ce8">
            <text:p>1.013,26</text:p>
          </table:table-cell>
          <table:table-cell office:value-type="float" office:value="1013.26" table:style-name="ce8">
            <text:p>1.013,26</text:p>
          </table:table-cell>
          <table:table-cell office:value-type="string" table:style-name="ce4">
            <text:p>BANCO POPOLARE SOCIETA' COOPERATIVA (EX EFIBANCA SPA)</text:p>
          </table:table-cell>
          <table:table-cell table:style-name="ce6"/>
          <table:table-cell office:value-type="date" office:date-value="2018-12-31T00:00:00" table:style-name="ce7">
            <text:p>31/12/2018</text:p>
          </table:table-cell>
          <table:table-cell office:value-type="float" office:value="871" table:style-name="ce4">
            <text:p>871</text:p>
          </table:table-cell>
          <table:table-cell office:value-type="float" office:value="961" table:style-name="ce4">
            <text:p>9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957" table:style-name="ce4">
            <text:p>3957</text:p>
          </table:table-cell>
          <table:table-cell office:value-type="float" office:value="239.89" table:style-name="ce5">
            <text:p>239,89</text:p>
          </table:table-cell>
          <table:table-cell office:value-type="float" office:value="239.89" table:style-name="ce5">
            <text:p>239,89</text:p>
          </table:table-cell>
          <table:table-cell office:value-type="string" table:style-name="ce4">
            <text:p>BANCO POPOLARE SOCIETA' COOPERATIVA (EX EFIBANCA SPA)</text:p>
          </table:table-cell>
          <table:table-cell table:style-name="ce6"/>
          <table:table-cell office:value-type="date" office:date-value="2018-12-31T00:00:00" table:style-name="ce7">
            <text:p>31/12/2018</text:p>
          </table:table-cell>
          <table:table-cell office:value-type="float" office:value="871" table:style-name="ce4">
            <text:p>871</text:p>
          </table:table-cell>
          <table:table-cell office:value-type="float" office:value="962" table:style-name="ce4">
            <text:p>9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964" table:style-name="ce4">
            <text:p>3964</text:p>
          </table:table-cell>
          <table:table-cell office:value-type="float" office:value="1309.76" table:style-name="ce8">
            <text:p>1.309,76</text:p>
          </table:table-cell>
          <table:table-cell office:value-type="float" office:value="1309.76" table:style-name="ce8">
            <text:p>1.309,76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8-12-31T00:00:00" table:style-name="ce7">
            <text:p>31/12/2018</text:p>
          </table:table-cell>
          <table:table-cell office:value-type="float" office:value="480" table:style-name="ce4">
            <text:p>480</text:p>
          </table:table-cell>
          <table:table-cell office:value-type="float" office:value="862" table:style-name="ce4">
            <text:p>8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966" table:style-name="ce4">
            <text:p>3966</text:p>
          </table:table-cell>
          <table:table-cell office:value-type="float" office:value="161.55000000000001" table:style-name="ce5">
            <text:p>161,55</text:p>
          </table:table-cell>
          <table:table-cell office:value-type="float" office:value="161.55000000000001" table:style-name="ce5">
            <text:p>161,55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8-12-31T00:00:00" table:style-name="ce7">
            <text:p>31/12/2018</text:p>
          </table:table-cell>
          <table:table-cell office:value-type="float" office:value="225" table:style-name="ce4">
            <text:p>225</text:p>
          </table:table-cell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967" table:style-name="ce4">
            <text:p>3967</text:p>
          </table:table-cell>
          <table:table-cell office:value-type="float" office:value="10292.64" table:style-name="ce8">
            <text:p>10.292,64</text:p>
          </table:table-cell>
          <table:table-cell office:value-type="float" office:value="10292.64" table:style-name="ce8">
            <text:p>10.292,64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8-12-31T00:00:00" table:style-name="ce7">
            <text:p>31/12/2018</text:p>
          </table:table-cell>
          <table:table-cell office:value-type="float" office:value="356" table:style-name="ce4">
            <text:p>356</text:p>
          </table:table-cell>
          <table:table-cell office:value-type="float" office:value="860" table:style-name="ce4">
            <text:p>8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968" table:style-name="ce4">
            <text:p>3968</text:p>
          </table:table-cell>
          <table:table-cell office:value-type="float" office:value="747.09" table:style-name="ce5">
            <text:p>747,09</text:p>
          </table:table-cell>
          <table:table-cell office:value-type="float" office:value="747.09" table:style-name="ce5">
            <text:p>747,09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8-12-31T00:00:00" table:style-name="ce7">
            <text:p>31/12/2018</text:p>
          </table:table-cell>
          <table:table-cell office:value-type="float" office:value="460" table:style-name="ce4">
            <text:p>460</text:p>
          </table:table-cell>
          <table:table-cell office:value-type="float" office:value="861" table:style-name="ce4">
            <text:p>8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969" table:style-name="ce4">
            <text:p>3969</text:p>
          </table:table-cell>
          <table:table-cell office:value-type="float" office:value="2856.91" table:style-name="ce8">
            <text:p>2.856,91</text:p>
          </table:table-cell>
          <table:table-cell office:value-type="float" office:value="2856.91" table:style-name="ce8">
            <text:p>2.856,91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8-12-31T00:00:00" table:style-name="ce7">
            <text:p>31/12/2018</text:p>
          </table:table-cell>
          <table:table-cell office:value-type="float" office:value="625" table:style-name="ce4">
            <text:p>625</text:p>
          </table:table-cell>
          <table:table-cell office:value-type="float" office:value="863" table:style-name="ce4">
            <text:p>8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970" table:style-name="ce4">
            <text:p>3970</text:p>
          </table:table-cell>
          <table:table-cell office:value-type="float" office:value="242.32" table:style-name="ce5">
            <text:p>242,32</text:p>
          </table:table-cell>
          <table:table-cell office:value-type="float" office:value="242.32" table:style-name="ce5">
            <text:p>242,32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8-12-31T00:00:00" table:style-name="ce7">
            <text:p>31/12/2018</text:p>
          </table:table-cell>
          <table:table-cell office:value-type="float" office:value="640" table:style-name="ce4">
            <text:p>64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971" table:style-name="ce4">
            <text:p>3971</text:p>
          </table:table-cell>
          <table:table-cell office:value-type="float" office:value="6288.1" table:style-name="ce8">
            <text:p>6.288,10</text:p>
          </table:table-cell>
          <table:table-cell office:value-type="float" office:value="6288.1" table:style-name="ce8">
            <text:p>6.288,10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8-12-31T00:00:00" table:style-name="ce7">
            <text:p>31/12/2018</text:p>
          </table:table-cell>
          <table:table-cell office:value-type="float" office:value="870" table:style-name="ce4">
            <text:p>870</text:p>
          </table:table-cell>
          <table:table-cell office:value-type="float" office:value="865" table:style-name="ce4">
            <text:p>8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3">
          <table:table-cell office:value-type="float" office:value="3972" table:style-name="ce4">
            <text:p>3972</text:p>
          </table:table-cell>
          <table:table-cell office:value-type="float" office:value="72.989999999999995" table:style-name="ce5">
            <text:p>72,99</text:p>
          </table:table-cell>
          <table:table-cell office:value-type="float" office:value="72.989999999999995" table:style-name="ce5">
            <text:p>72,99</text:p>
          </table:table-cell>
          <table:table-cell office:value-type="string" table:style-name="ce4">
            <text:p>CASSA DD.PP. - CDP SPA</text:p>
          </table:table-cell>
          <table:table-cell table:style-name="ce6"/>
          <table:table-cell office:value-type="date" office:date-value="2018-12-31T00:00:00" table:style-name="ce7">
            <text:p>31/12/2018</text:p>
          </table:table-cell>
          <table:table-cell office:value-type="float" office:value="873" table:style-name="ce4">
            <text:p>873</text:p>
          </table:table-cell>
          <table:table-cell office:value-type="float" office:value="866" table:style-name="ce4">
            <text:p>8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976" table:style-name="ce4">
            <text:p>3976</text:p>
          </table:table-cell>
          <table:table-cell office:value-type="float" office:value="579.48" table:style-name="ce5">
            <text:p>579,48</text:p>
          </table:table-cell>
          <table:table-cell office:value-type="float" office:value="579.48" table:style-name="ce5">
            <text:p>579,48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977" table:style-name="ce4">
            <text:p>3977</text:p>
          </table:table-cell>
          <table:table-cell office:value-type="float" office:value="244.09" table:style-name="ce5">
            <text:p>244,09</text:p>
          </table:table-cell>
          <table:table-cell office:value-type="float" office:value="244.09" table:style-name="ce5">
            <text:p>244,0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978" table:style-name="ce4">
            <text:p>3978</text:p>
          </table:table-cell>
          <table:table-cell office:value-type="float" office:value="125.17" table:style-name="ce5">
            <text:p>125,17</text:p>
          </table:table-cell>
          <table:table-cell office:value-type="float" office:value="125.17" table:style-name="ce5">
            <text:p>125,17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245" table:style-name="ce4">
            <text:p>245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style-name="ro1">
          <table:table-cell office:value-type="float" office:value="3979" table:style-name="ce4">
            <text:p>3979</text:p>
          </table:table-cell>
          <table:table-cell office:value-type="float" office:value="52.72" table:style-name="ce5">
            <text:p>52,72</text:p>
          </table:table-cell>
          <table:table-cell office:value-type="float" office:value="52.72" table:style-name="ce5">
            <text:p>52,72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360" table:style-name="ce4">
            <text:p>36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8-12-31T00:00:00" table:style-name="ce7">
            <text:p>31/12/2018</text:p>
          </table:table-cell>
          <table:table-cell table:style-name="ce2"/>
          <table:table-cell table:number-columns-repeated="16364" table:style-name="ce3"/>
        </table:table-row>
        <table:table-row table:number-rows-repeated="10477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9-01-10T16:55:01Z</meta:creation-date>
    <dc:date>2019-01-14T10:08:39Z</dc:date>
  </office:meta>
</office:document-meta>
</file>