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86.27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42.6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67.73mm"/>
    </style:style>
    <style:style style:name="co14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23.81mm"/>
    </style:style>
    <style:style style:name="co16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305e9a" style:text-align-source="fix" style:repeat-content="false" fo:border="0.06pt solid #305e9a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order="0.06pt solid #305e9a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fo:font-size="6pt" style:font-name-asian="Arial" style:font-size-asian="6pt" style:font-name-complex="Arial" style:font-size-complex="6pt"/>
    </style:style>
    <style:style style:name="ce4" style:family="table-cell" style:parent-style-name="Default" style:data-style-name="N4">
      <style:table-cell-properties fo:border="0.06pt solid #305e9a"/>
      <style:text-properties style:font-name="Arial" style:font-name-asian="Arial" style:font-name-complex="Arial"/>
    </style:style>
    <style:style style:name="ce5" style:family="table-cell" style:parent-style-name="Default" style:data-style-name="N100">
      <style:table-cell-properties fo:border="0.06pt solid #305e9a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="0.06pt solid #305e9a"/>
      <style:text-properties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EXHC93666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3" table:default-cell-style-name="ce3"/>
        <table:table-column table:style-name="co16" table:default-cell-style-name="ce3"/>
        <table:table-column table:style-name="co13" table:default-cell-style-name="ce3"/>
        <table:table-column table:style-name="co10" table:number-columns-repeated="1002" table:default-cell-style-name="ce3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NUMERO_MANDATO</text:p>
          </table:table-cell>
          <table:table-cell table:style-name="ce1" office:value-type="string" calcext:value-type="string">
            <text:p>RIGA_MANDATO</text:p>
          </table:table-cell>
          <table:table-cell table:style-name="ce1" office:value-type="string" calcext:value-type="string">
            <text:p>IMPORTO_RIGA</text:p>
          </table:table-cell>
          <table:table-cell table:style-name="ce1" office:value-type="string" calcext:value-type="string">
            <text:p>IMPORTO_MANDA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DATA_MANDATO</text:p>
          </table:table-cell>
          <table:table-cell table:style-name="ce1" office:value-type="string" calcext:value-type="string">
            <text:p>CAPITOLO</text:p>
          </table:table-cell>
          <table:table-cell table:style-name="ce1" office:value-type="string" calcext:value-type="string">
            <text:p>NUMERO_IMPEGN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_TITOLO</text:p>
          </table:table-cell>
          <table:table-cell table:style-name="ce1" office:value-type="string" calcext:value-type="string">
            <text:p>LIVELLO_II</text:p>
          </table:table-cell>
          <table:table-cell table:style-name="ce1" office:value-type="string" calcext:value-type="string">
            <text:p>DESCR_LIVELLO_II</text:p>
          </table:table-cell>
          <table:table-cell table:style-name="ce1" office:value-type="string" calcext:value-type="string">
            <text:p>LIVELLO_III</text:p>
          </table:table-cell>
          <table:table-cell table:style-name="ce1" office:value-type="string" calcext:value-type="string">
            <text:p>DESCR_LIVELLO_III</text:p>
          </table:table-cell>
          <table:table-cell table:style-name="ce1" office:value-type="string" calcext:value-type="string">
            <text:p>LIVELLO_IV</text:p>
          </table:table-cell>
          <table:table-cell table:style-name="ce1" office:value-type="string" calcext:value-type="string">
            <text:p>DESCR_LIVELLO_IV</text:p>
          </table:table-cell>
          <table:table-cell table:style-name="ce1" office:value-type="string" calcext:value-type="string">
            <text:p>LIVELLO_V</text:p>
          </table:table-cell>
          <table:table-cell table:style-name="ce1" office:value-type="string" calcext:value-type="string">
            <text:p>DESCR_LIVELLO_V</text:p>
          </table:table-cell>
          <table:table-cell table:number-columns-repeated="1005"/>
        </table:table-row>
        <table:table-row table:style-name="ro1"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13.24" calcext:value-type="float">
            <text:p>713,24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A305B8FE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38.96" calcext:value-type="float">
            <text:p>538,96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A305B8FE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8.02" calcext:value-type="float">
            <text:p>98,02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191D348E8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54.43" calcext:value-type="float">
            <text:p>154,43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191D348E8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.33" calcext:value-type="float">
            <text:p>10,33</text:p>
          </table:table-cell>
          <table:table-cell table:style-name="ce2" office:value-type="string" calcext:value-type="string">
            <text:p>BANCO POPOLARE SOCIETA' COOPERATIVA (EX EFIBANCA SPA)</text:p>
          </table:table-cell>
          <table:table-cell table:style-name="ce2"/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.33" calcext:value-type="float">
            <text:p>10,33</text:p>
          </table:table-cell>
          <table:table-cell table:style-name="ce2" office:value-type="string" calcext:value-type="string">
            <text:p>BANCO POPOLARE SOCIETA' COOPERATIVA (EX EFIBANCA SPA)</text:p>
          </table:table-cell>
          <table:table-cell table:style-name="ce2"/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832.47" calcext:value-type="float">
            <text:p>1.832,47</text:p>
          </table:table-cell>
          <table:table-cell table:style-name="ce2" office:value-type="string" calcext:value-type="string">
            <text:p>INTESA S. PAOLO</text:p>
          </table:table-cell>
          <table:table-cell table:style-name="ce2"/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passivi su mutui e altri finanziamenti a medio lungo termine ad altri soggett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Interessi passivi su mutui e altri finanziamenti a medio lungo termine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26.08" calcext:value-type="float">
            <text:p>926,08</text:p>
          </table:table-cell>
          <table:table-cell table:style-name="ce2" office:value-type="string" calcext:value-type="string">
            <text:p>BANCO POPOLARE SOCIETA' COOPERATIVA (EX EFIBANCA SPA)</text:p>
          </table:table-cell>
          <table:table-cell table:style-name="ce2"/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passivi su mutui e altri finanziamenti a medio lungo termine ad altri soggett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Interessi passivi su mutui e altri finanziamenti a medio lungo termine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875.12" calcext:value-type="float">
            <text:p>3.875,12</text:p>
          </table:table-cell>
          <table:table-cell table:style-name="ce2" office:value-type="string" calcext:value-type="string">
            <text:p>BANCO POPOLARE SOCIETA' COOPERATIVA (EX EFIBANCA SPA)</text:p>
          </table:table-cell>
          <table:table-cell table:style-name="ce2"/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passivi su mutui e altri finanziamenti a medio lungo termine ad altri soggett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Interessi passivi su mutui e altri finanziamenti a medio lungo termine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56.92" calcext:value-type="float">
            <text:p>156,92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A305B8FE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8.58" calcext:value-type="float">
            <text:p>118,58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A305B8FE1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1.56" calcext:value-type="float">
            <text:p>21,56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191D348E8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3.97" calcext:value-type="float">
            <text:p>33,97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191D348E8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COMANDO PROVINCIALE VIGILI DEL FUOCO</text:p>
          </table:table-cell>
          <table:table-cell table:style-name="ce2"/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CONDOMINIO "ZARA B"</text:p>
          </table:table-cell>
          <table:table-cell table:style-name="ce2"/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05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92.67" calcext:value-type="float">
            <text:p>592,67</text:p>
          </table:table-cell>
          <table:table-cell table:style-name="ce2" office:value-type="string" calcext:value-type="string">
            <text:p>CONDOMINIO "LA PIAZZETTA"</text:p>
          </table:table-cell>
          <table:table-cell table:style-name="ce2"/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05"/>
        </table:table-row>
        <table:table-row table:style-name="ro1"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56.54" calcext:value-type="float">
            <text:p>1.556,54</text:p>
          </table:table-cell>
          <table:table-cell table:style-name="ce2" office:value-type="string" calcext:value-type="string">
            <text:p>CONDOMINIO"IL PETTIROSSO"</text:p>
          </table:table-cell>
          <table:table-cell table:style-name="ce2"/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05"/>
        </table:table-row>
        <table:table-row table:style-name="ro1"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7.47" calcext:value-type="float">
            <text:p>137,47</text:p>
          </table:table-cell>
          <table:table-cell table:style-name="ce2" office:value-type="string" calcext:value-type="string">
            <text:p>CONDOMINIO "MARIA"</text:p>
          </table:table-cell>
          <table:table-cell table:style-name="ce2"/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05"/>
        </table:table-row>
        <table:table-row table:style-name="ro1"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03.78" calcext:value-type="float">
            <text:p>1.003,7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66.36" calcext:value-type="float">
            <text:p>1.066,3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1050" calcext:value-type="float">
            <text:p>105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05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69.28" calcext:value-type="float">
            <text:p>769,2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05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5506.91" calcext:value-type="float">
            <text:p>5.506,9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7-03" calcext:value-type="date">
            <text:p>03/07/20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05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8.87" calcext:value-type="float">
            <text:p>128,87</text:p>
          </table:table-cell>
          <table:table-cell table:style-name="ce2" office:value-type="float" office:value="157.22" calcext:value-type="float">
            <text:p>157,22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.35" calcext:value-type="float">
            <text:p>28,35</text:p>
          </table:table-cell>
          <table:table-cell table:style-name="ce2" office:value-type="float" office:value="157.22" calcext:value-type="float">
            <text:p>157,22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7.72" calcext:value-type="float">
            <text:p>417,72</text:p>
          </table:table-cell>
          <table:table-cell table:style-name="ce2" office:value-type="float" office:value="506.93" calcext:value-type="float">
            <text:p>506,93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9.21" calcext:value-type="float">
            <text:p>89,21</text:p>
          </table:table-cell>
          <table:table-cell table:style-name="ce2" office:value-type="float" office:value="506.93" calcext:value-type="float">
            <text:p>506,93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.65" calcext:value-type="float">
            <text:p>42,65</text:p>
          </table:table-cell>
          <table:table-cell table:style-name="ce2" office:value-type="float" office:value="141.53" calcext:value-type="float">
            <text:p>141,53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3.36" calcext:value-type="float">
            <text:p>73,36</text:p>
          </table:table-cell>
          <table:table-cell table:style-name="ce2" office:value-type="float" office:value="141.53" calcext:value-type="float">
            <text:p>141,53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.38" calcext:value-type="float">
            <text:p>9,38</text:p>
          </table:table-cell>
          <table:table-cell table:style-name="ce2" office:value-type="float" office:value="141.53" calcext:value-type="float">
            <text:p>141,53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.14" calcext:value-type="float">
            <text:p>16,14</text:p>
          </table:table-cell>
          <table:table-cell table:style-name="ce2" office:value-type="float" office:value="141.53" calcext:value-type="float">
            <text:p>141,53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.22" calcext:value-type="float">
            <text:p>25,22</text:p>
          </table:table-cell>
          <table:table-cell table:style-name="ce4" office:value-type="float" office:value="1173.34" calcext:value-type="float">
            <text:p>1.173,34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4.09" calcext:value-type="float">
            <text:p>104,09</text:p>
          </table:table-cell>
          <table:table-cell table:style-name="ce4" office:value-type="float" office:value="1173.34" calcext:value-type="float">
            <text:p>1.173,34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32.44" calcext:value-type="float">
            <text:p>832,44</text:p>
          </table:table-cell>
          <table:table-cell table:style-name="ce4" office:value-type="float" office:value="1173.34" calcext:value-type="float">
            <text:p>1.173,34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.55" calcext:value-type="float">
            <text:p>5,55</text:p>
          </table:table-cell>
          <table:table-cell table:style-name="ce4" office:value-type="float" office:value="1173.34" calcext:value-type="float">
            <text:p>1.173,34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.9" calcext:value-type="float">
            <text:p>22,9</text:p>
          </table:table-cell>
          <table:table-cell table:style-name="ce4" office:value-type="float" office:value="1173.34" calcext:value-type="float">
            <text:p>1.173,34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3.14" calcext:value-type="float">
            <text:p>183,14</text:p>
          </table:table-cell>
          <table:table-cell table:style-name="ce4" office:value-type="float" office:value="1173.34" calcext:value-type="float">
            <text:p>1.173,34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8.06" calcext:value-type="float">
            <text:p>158,06</text:p>
          </table:table-cell>
          <table:table-cell table:style-name="ce2" office:value-type="float" office:value="192.83" calcext:value-type="float">
            <text:p>192,83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.77" calcext:value-type="float">
            <text:p>34,77</text:p>
          </table:table-cell>
          <table:table-cell table:style-name="ce2" office:value-type="float" office:value="192.83" calcext:value-type="float">
            <text:p>192,83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0.37" calcext:value-type="float">
            <text:p>360,37</text:p>
          </table:table-cell>
          <table:table-cell table:style-name="ce2" office:value-type="float" office:value="439.65" calcext:value-type="float">
            <text:p>439,65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9.28" calcext:value-type="float">
            <text:p>79,28</text:p>
          </table:table-cell>
          <table:table-cell table:style-name="ce2" office:value-type="float" office:value="439.65" calcext:value-type="float">
            <text:p>439,65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1.27" calcext:value-type="float">
            <text:p>791,27</text:p>
          </table:table-cell>
          <table:table-cell table:style-name="ce2" office:value-type="float" office:value="965.35" calcext:value-type="float">
            <text:p>965,35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4.08" calcext:value-type="float">
            <text:p>174,08</text:p>
          </table:table-cell>
          <table:table-cell table:style-name="ce2" office:value-type="float" office:value="965.35" calcext:value-type="float">
            <text:p>965,35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5.08" calcext:value-type="float">
            <text:p>195,08</text:p>
          </table:table-cell>
          <table:table-cell table:style-name="ce4" office:value-type="float" office:value="1081.82" calcext:value-type="float">
            <text:p>1.081,82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6.74" calcext:value-type="float">
            <text:p>886,74</text:p>
          </table:table-cell>
          <table:table-cell table:style-name="ce4" office:value-type="float" office:value="1081.82" calcext:value-type="float">
            <text:p>1.081,82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.47" calcext:value-type="float">
            <text:p>100,47</text:p>
          </table:table-cell>
          <table:table-cell table:style-name="ce2" office:value-type="float" office:value="305.4" calcext:value-type="float">
            <text:p>305,4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9.86" calcext:value-type="float">
            <text:p>149,86</text:p>
          </table:table-cell>
          <table:table-cell table:style-name="ce2" office:value-type="float" office:value="305.4" calcext:value-type="float">
            <text:p>305,4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.1" calcext:value-type="float">
            <text:p>22,1</text:p>
          </table:table-cell>
          <table:table-cell table:style-name="ce2" office:value-type="float" office:value="305.4" calcext:value-type="float">
            <text:p>305,4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.97" calcext:value-type="float">
            <text:p>32,97</text:p>
          </table:table-cell>
          <table:table-cell table:style-name="ce2" office:value-type="float" office:value="305.4" calcext:value-type="float">
            <text:p>305,4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6.36" calcext:value-type="float">
            <text:p>196,36</text:p>
          </table:table-cell>
          <table:table-cell table:style-name="ce4" office:value-type="float" office:value="3217.49" calcext:value-type="float">
            <text:p>3.217,49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1.06" calcext:value-type="float">
            <text:p>411,06</text:p>
          </table:table-cell>
          <table:table-cell table:style-name="ce4" office:value-type="float" office:value="3217.49" calcext:value-type="float">
            <text:p>3.217,49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31.08" calcext:value-type="float">
            <text:p>831,08</text:p>
          </table:table-cell>
          <table:table-cell table:style-name="ce4" office:value-type="float" office:value="3217.49" calcext:value-type="float">
            <text:p>3.217,49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198.79" calcext:value-type="float">
            <text:p>1.198,79</text:p>
          </table:table-cell>
          <table:table-cell table:style-name="ce4" office:value-type="float" office:value="3217.49" calcext:value-type="float">
            <text:p>3.217,49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.2" calcext:value-type="float">
            <text:p>43,2</text:p>
          </table:table-cell>
          <table:table-cell table:style-name="ce4" office:value-type="float" office:value="3217.49" calcext:value-type="float">
            <text:p>3.217,49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0.43" calcext:value-type="float">
            <text:p>90,43</text:p>
          </table:table-cell>
          <table:table-cell table:style-name="ce4" office:value-type="float" office:value="3217.49" calcext:value-type="float">
            <text:p>3.217,49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2.84" calcext:value-type="float">
            <text:p>182,84</text:p>
          </table:table-cell>
          <table:table-cell table:style-name="ce4" office:value-type="float" office:value="3217.49" calcext:value-type="float">
            <text:p>3.217,49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3.73" calcext:value-type="float">
            <text:p>263,73</text:p>
          </table:table-cell>
          <table:table-cell table:style-name="ce4" office:value-type="float" office:value="3217.49" calcext:value-type="float">
            <text:p>3.217,49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4.48" calcext:value-type="float">
            <text:p>104,48</text:p>
          </table:table-cell>
          <table:table-cell table:style-name="ce2" office:value-type="float" office:value="127.47" calcext:value-type="float">
            <text:p>127,47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.99" calcext:value-type="float">
            <text:p>22,99</text:p>
          </table:table-cell>
          <table:table-cell table:style-name="ce2" office:value-type="float" office:value="127.47" calcext:value-type="float">
            <text:p>127,47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.63" calcext:value-type="float">
            <text:p>73,63</text:p>
          </table:table-cell>
          <table:table-cell table:style-name="ce4" office:value-type="float" office:value="7996.32" calcext:value-type="float">
            <text:p>7.996,32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4.14" calcext:value-type="float">
            <text:p>184,14</text:p>
          </table:table-cell>
          <table:table-cell table:style-name="ce4" office:value-type="float" office:value="7996.32" calcext:value-type="float">
            <text:p>7.996,32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6296.59" calcext:value-type="float">
            <text:p>6.296,59</text:p>
          </table:table-cell>
          <table:table-cell table:style-name="ce4" office:value-type="float" office:value="7996.32" calcext:value-type="float">
            <text:p>7.996,32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.2" calcext:value-type="float">
            <text:p>16,2</text:p>
          </table:table-cell>
          <table:table-cell table:style-name="ce4" office:value-type="float" office:value="7996.32" calcext:value-type="float">
            <text:p>7.996,32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.51" calcext:value-type="float">
            <text:p>40,51</text:p>
          </table:table-cell>
          <table:table-cell table:style-name="ce4" office:value-type="float" office:value="7996.32" calcext:value-type="float">
            <text:p>7.996,32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1385.25" calcext:value-type="float">
            <text:p>1.385,25</text:p>
          </table:table-cell>
          <table:table-cell table:style-name="ce4" office:value-type="float" office:value="7996.32" calcext:value-type="float">
            <text:p>7.996,32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13.93" calcext:value-type="float">
            <text:p>313,93</text:p>
          </table:table-cell>
          <table:table-cell table:style-name="ce2" office:value-type="string" calcext:value-type="string">
            <text:p>SANMARCO INFORMATICA SPA</text:p>
          </table:table-cell>
          <table:table-cell table:style-name="ce2"/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6.44" calcext:value-type="float">
            <text:p>66,44</text:p>
          </table:table-cell>
          <table:table-cell table:style-name="ce2" office:value-type="string" calcext:value-type="string">
            <text:p>AGRIDINAMICA SRL</text:p>
          </table:table-cell>
          <table:table-cell table:style-name="ce2"/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82.79" calcext:value-type="float">
            <text:p>182,7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76.62" calcext:value-type="float">
            <text:p>776,6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33.29" calcext:value-type="float">
            <text:p>233,2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7-04" calcext:value-type="date">
            <text:p>04/07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72.53" calcext:value-type="float">
            <text:p>172,53</text:p>
          </table:table-cell>
          <table:table-cell table:style-name="ce2" office:value-type="string" calcext:value-type="string">
            <text:p>CASSA DD.PP.</text:p>
          </table:table-cell>
          <table:table-cell table:style-name="ce2"/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19.53" calcext:value-type="float">
            <text:p>819,53</text:p>
          </table:table-cell>
          <table:table-cell table:style-name="ce2" office:value-type="string" calcext:value-type="string">
            <text:p>CASSA DD.PP.</text:p>
          </table:table-cell>
          <table:table-cell table:style-name="ce2"/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5.15" calcext:value-type="float">
            <text:p>125,15</text:p>
          </table:table-cell>
          <table:table-cell table:style-name="ce2" office:value-type="string" calcext:value-type="string">
            <text:p>CASSA DD.PP.</text:p>
          </table:table-cell>
          <table:table-cell table:style-name="ce2"/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58.79" calcext:value-type="float">
            <text:p>258,79</text:p>
          </table:table-cell>
          <table:table-cell table:style-name="ce2" office:value-type="string" calcext:value-type="string">
            <text:p>CASSA DD.PP.</text:p>
          </table:table-cell>
          <table:table-cell table:style-name="ce2"/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41.85" calcext:value-type="float">
            <text:p>941,85</text:p>
          </table:table-cell>
          <table:table-cell table:style-name="ce4" office:value-type="float" office:value="4437.92" calcext:value-type="float">
            <text:p>4.437,92</text:p>
          </table:table-cell>
          <table:table-cell table:style-name="ce2" office:value-type="string" calcext:value-type="string">
            <text:p>CASSA DD.PP.</text:p>
          </table:table-cell>
          <table:table-cell table:style-name="ce2"/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3496.07" calcext:value-type="float">
            <text:p>3.496,07</text:p>
          </table:table-cell>
          <table:table-cell table:style-name="ce4" office:value-type="float" office:value="4437.92" calcext:value-type="float">
            <text:p>4.437,92</text:p>
          </table:table-cell>
          <table:table-cell table:style-name="ce2" office:value-type="string" calcext:value-type="string">
            <text:p>CASSA DD.PP.</text:p>
          </table:table-cell>
          <table:table-cell table:style-name="ce2"/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9.39" calcext:value-type="float">
            <text:p>89,39</text:p>
          </table:table-cell>
          <table:table-cell table:style-name="ce2" office:value-type="string" calcext:value-type="string">
            <text:p>CASSA DD.PP.</text:p>
          </table:table-cell>
          <table:table-cell table:style-name="ce2"/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8908.47" calcext:value-type="float">
            <text:p>18.908,47</text:p>
          </table:table-cell>
          <table:table-cell table:style-name="ce2" office:value-type="string" calcext:value-type="string">
            <text:p>CARLAN STEFANO</text:p>
          </table:table-cell>
          <table:table-cell table:style-name="ce2" office:value-type="string" calcext:value-type="string">
            <text:p>672704879E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1.45" calcext:value-type="float">
            <text:p>281,45</text:p>
          </table:table-cell>
          <table:table-cell table:style-name="ce4" office:value-type="float" office:value="3764.13" calcext:value-type="float">
            <text:p>3.764,13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Z0F05B9030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32.32" calcext:value-type="float">
            <text:p>732,32</text:p>
          </table:table-cell>
          <table:table-cell table:style-name="ce4" office:value-type="float" office:value="3764.13" calcext:value-type="float">
            <text:p>3.764,13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Z0F05B9030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68.6" calcext:value-type="float">
            <text:p>768,6</text:p>
          </table:table-cell>
          <table:table-cell table:style-name="ce4" office:value-type="float" office:value="3764.13" calcext:value-type="float">
            <text:p>3.764,13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Z0F05B9030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41.86" calcext:value-type="float">
            <text:p>941,86</text:p>
          </table:table-cell>
          <table:table-cell table:style-name="ce4" office:value-type="float" office:value="3764.13" calcext:value-type="float">
            <text:p>3.764,13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Z0F05B9030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1039.9" calcext:value-type="float">
            <text:p>1.039,90</text:p>
          </table:table-cell>
          <table:table-cell table:style-name="ce4" office:value-type="float" office:value="3764.13" calcext:value-type="float">
            <text:p>3.764,13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Z0F05B9030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825.43" calcext:value-type="float">
            <text:p>1.825,43</text:p>
          </table:table-cell>
          <table:table-cell table:style-name="ce2" office:value-type="string" calcext:value-type="string">
            <text:p>COOPERATIVA SOCIALE COOPERATORRI A R.L.</text:p>
          </table:table-cell>
          <table:table-cell table:style-name="ce2" office:value-type="string" calcext:value-type="string">
            <text:p>Z981DB0A45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750" calcext:value-type="float">
            <text:p>1.750,00</text:p>
          </table:table-cell>
          <table:table-cell table:style-name="ce2" office:value-type="string" calcext:value-type="string">
            <text:p>COMPERIO SRL</text:p>
          </table:table-cell>
          <table:table-cell table:style-name="ce2" office:value-type="string" calcext:value-type="string">
            <text:p>ZA71B351F3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FRAMEVOLUTION DI SGEVANO PAOLO</text:p>
          </table:table-cell>
          <table:table-cell table:style-name="ce2" office:value-type="string" calcext:value-type="string">
            <text:p>Z931D89376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6.79" calcext:value-type="float">
            <text:p>16,79</text:p>
          </table:table-cell>
          <table:table-cell table:style-name="ce2" office:value-type="string" calcext:value-type="string">
            <text:p>CENTRO UFFICIO S.R.L.</text:p>
          </table:table-cell>
          <table:table-cell table:style-name="ce2" office:value-type="string" calcext:value-type="string">
            <text:p>ZEE1EE9736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77.14" calcext:value-type="float">
            <text:p>1.577,14</text:p>
          </table:table-cell>
          <table:table-cell table:style-name="ce2" office:value-type="string" calcext:value-type="string">
            <text:p>BIBLION S.R.L.</text:p>
          </table:table-cell>
          <table:table-cell table:style-name="ce2" office:value-type="string" calcext:value-type="string">
            <text:p>Z221B20BE2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300" calcext:value-type="float">
            <text:p>1.300,00</text:p>
          </table:table-cell>
          <table:table-cell table:style-name="ce2" office:value-type="string" calcext:value-type="string">
            <text:p>A.C.I.S.J.F. SEDE DI VICENZA ONLUS - ACISJF</text:p>
          </table:table-cell>
          <table:table-cell table:style-name="ce2" office:value-type="string" calcext:value-type="string">
            <text:p>Z431CD752B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300" calcext:value-type="float">
            <text:p>1.300,00</text:p>
          </table:table-cell>
          <table:table-cell table:style-name="ce2" office:value-type="string" calcext:value-type="string">
            <text:p>A.C.I.S.J.F. SEDE DI VICENZA ONLUS - ACISJF</text:p>
          </table:table-cell>
          <table:table-cell table:style-name="ce2" office:value-type="string" calcext:value-type="string">
            <text:p>ZF41CD7BB2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045.59" calcext:value-type="float">
            <text:p>4.045,59</text:p>
          </table:table-cell>
          <table:table-cell table:style-name="ce4" office:value-type="float" office:value="9545.59" calcext:value-type="float">
            <text:p>9.545,59</text:p>
          </table:table-cell>
          <table:table-cell table:style-name="ce2" office:value-type="string" calcext:value-type="string">
            <text:p>COOPERATIVA SOCIALE COOPERATORRI A R.L.</text:p>
          </table:table-cell>
          <table:table-cell table:style-name="ce2" office:value-type="string" calcext:value-type="string">
            <text:p>Z581E766A4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nutenzione ordinaria e riparazioni di terreni e beni materiali non prodotti</text:p>
          </table:table-cell>
          <table:table-cell table:number-columns-repeated="1005"/>
        </table:table-row>
        <table:table-row table:style-name="ro1"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5500" calcext:value-type="float">
            <text:p>5.500,00</text:p>
          </table:table-cell>
          <table:table-cell table:style-name="ce4" office:value-type="float" office:value="9545.59" calcext:value-type="float">
            <text:p>9.545,59</text:p>
          </table:table-cell>
          <table:table-cell table:style-name="ce2" office:value-type="string" calcext:value-type="string">
            <text:p>COOPERATIVA SOCIALE COOPERATORRI A R.L.</text:p>
          </table:table-cell>
          <table:table-cell table:style-name="ce2" office:value-type="string" calcext:value-type="string">
            <text:p>Z581E766A4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nutenzione ordinaria e riparazioni di terreni e beni materiali non prodotti</text:p>
          </table:table-cell>
          <table:table-cell table:number-columns-repeated="1005"/>
        </table:table-row>
        <table:table-row table:style-name="ro1"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487.39" calcext:value-type="float">
            <text:p>3.487,39</text:p>
          </table:table-cell>
          <table:table-cell table:style-name="ce4" office:value-type="float" office:value="10874.25" calcext:value-type="float">
            <text:p>10.874,25</text:p>
          </table:table-cell>
          <table:table-cell table:style-name="ce2" office:value-type="string" calcext:value-type="string">
            <text:p>VICARIOTTO CARLO</text:p>
          </table:table-cell>
          <table:table-cell table:style-name="ce2" office:value-type="string" calcext:value-type="string">
            <text:p>ZE71EC909E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nutenzione ordinaria e riparazioni di terreni e beni materiali non prodotti</text:p>
          </table:table-cell>
          <table:table-cell table:number-columns-repeated="1005"/>
        </table:table-row>
        <table:table-row table:style-name="ro1"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7386.86" calcext:value-type="float">
            <text:p>7.386,86</text:p>
          </table:table-cell>
          <table:table-cell table:style-name="ce4" office:value-type="float" office:value="10874.25" calcext:value-type="float">
            <text:p>10.874,25</text:p>
          </table:table-cell>
          <table:table-cell table:style-name="ce2" office:value-type="string" calcext:value-type="string">
            <text:p>VICARIOTTO CARLO</text:p>
          </table:table-cell>
          <table:table-cell table:style-name="ce2" office:value-type="string" calcext:value-type="string">
            <text:p>ZE71EC909E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nutenzione ordinaria e riparazioni di terreni e beni materiali non prodotti</text:p>
          </table:table-cell>
          <table:table-cell table:number-columns-repeated="1005"/>
        </table:table-row>
        <table:table-row table:style-name="ro1"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5.4" calcext:value-type="float">
            <text:p>505,4</text:p>
          </table:table-cell>
          <table:table-cell table:style-name="ce2" office:value-type="string" calcext:value-type="string">
            <text:p>IPAB "LA PIEVE"</text:p>
          </table:table-cell>
          <table:table-cell table:style-name="ce2" office:value-type="string" calcext:value-type="string">
            <text:p>ZAB1E6E624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11.15" calcext:value-type="float">
            <text:p>911,15</text:p>
          </table:table-cell>
          <table:table-cell table:style-name="ce2" office:value-type="string" calcext:value-type="string">
            <text:p>LEGGERE SRL</text:p>
          </table:table-cell>
          <table:table-cell table:style-name="ce2" office:value-type="string" calcext:value-type="string">
            <text:p>Z591E157CF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riale bibliografico</text:p>
          </table:table-cell>
          <table:table-cell table:number-columns-repeated="1005"/>
        </table:table-row>
        <table:table-row table:style-name="ro1"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600.89" calcext:value-type="float">
            <text:p>2.600,89</text:p>
          </table:table-cell>
          <table:table-cell table:style-name="ce2" office:value-type="string" calcext:value-type="string">
            <text:p>COSTRUZIONI GENERALI GIRARDINI SPA</text:p>
          </table:table-cell>
          <table:table-cell table:style-name="ce2" office:value-type="float" office:value="6928240483" calcext:value-type="float">
            <text:p>6928240483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05"/>
        </table:table-row>
        <table:table-row table:style-name="ro1"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57994.13" calcext:value-type="float">
            <text:p>57.994,13</text:p>
          </table:table-cell>
          <table:table-cell table:style-name="ce2" office:value-type="string" calcext:value-type="string">
            <text:p>COSTRUZIONI GENERALI GIRARDINI SPA</text:p>
          </table:table-cell>
          <table:table-cell table:style-name="ce2" office:value-type="float" office:value="6928240483" calcext:value-type="float">
            <text:p>6928240483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05"/>
        </table:table-row>
        <table:table-row table:style-name="ro1"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113.53" calcext:value-type="float">
            <text:p>3.113,53</text:p>
          </table:table-cell>
          <table:table-cell table:style-name="ce2" office:value-type="string" calcext:value-type="string">
            <text:p>COSTRUZIONI GENERALI GIRARDINI SPA</text:p>
          </table:table-cell>
          <table:table-cell table:style-name="ce2" office:value-type="float" office:value="6928240483" calcext:value-type="float">
            <text:p>6928240483</text:p>
          </table:table-cell>
          <table:table-cell table:style-name="ce6" office:value-type="date" office:date-value="2017-07-05" calcext:value-type="date">
            <text:p>05/07/20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05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49.4" calcext:value-type="float">
            <text:p>1.549,40</text:p>
          </table:table-cell>
          <table:table-cell table:style-name="ce4" office:value-type="float" office:value="3098.8" calcext:value-type="float">
            <text:p>3.098,80</text:p>
          </table:table-cell>
          <table:table-cell table:style-name="ce2" office:value-type="string" calcext:value-type="string">
            <text:p>LINDOR SRL</text:p>
          </table:table-cell>
          <table:table-cell table:style-name="ce2" office:value-type="string" calcext:value-type="string">
            <text:p>Z1618355CB</text:p>
          </table:table-cell>
          <table:table-cell table:style-name="ce6" office:value-type="date" office:date-value="2017-07-07" calcext:value-type="date">
            <text:p>07/07/20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05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549.4" calcext:value-type="float">
            <text:p>1.549,40</text:p>
          </table:table-cell>
          <table:table-cell table:style-name="ce4" office:value-type="float" office:value="3098.8" calcext:value-type="float">
            <text:p>3.098,80</text:p>
          </table:table-cell>
          <table:table-cell table:style-name="ce2" office:value-type="string" calcext:value-type="string">
            <text:p>LINDOR SRL</text:p>
          </table:table-cell>
          <table:table-cell table:style-name="ce2" office:value-type="string" calcext:value-type="string">
            <text:p>Z1618355CB</text:p>
          </table:table-cell>
          <table:table-cell table:style-name="ce6" office:value-type="date" office:date-value="2017-07-07" calcext:value-type="date">
            <text:p>07/07/20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05"/>
        </table:table-row>
        <table:table-row table:style-name="ro1"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NELDIRITTO EDITORE SRL</text:p>
          </table:table-cell>
          <table:table-cell table:style-name="ce2" office:value-type="string" calcext:value-type="string">
            <text:p>Z4D1EEA7A0</text:p>
          </table:table-cell>
          <table:table-cell table:style-name="ce6" office:value-type="date" office:date-value="2017-07-07" calcext:value-type="date">
            <text:p>07/07/201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05"/>
        </table:table-row>
        <table:table-row table:style-name="ro1"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2.7" calcext:value-type="float">
            <text:p>42,7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D11CFE2D2</text:p>
          </table:table-cell>
          <table:table-cell table:style-name="ce6" office:value-type="date" office:date-value="2017-07-07" calcext:value-type="date">
            <text:p>07/07/201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eriale informatico</text:p>
          </table:table-cell>
          <table:table-cell table:number-columns-repeated="1005"/>
        </table:table-row>
        <table:table-row table:style-name="ro1"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18.54" calcext:value-type="float">
            <text:p>618,54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D11CFE2D2</text:p>
          </table:table-cell>
          <table:table-cell table:style-name="ce6" office:value-type="date" office:date-value="2017-07-07" calcext:value-type="date">
            <text:p>07/07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ervizi per le postazioni di lavoro e relativa manutenzione</text:p>
          </table:table-cell>
          <table:table-cell table:number-columns-repeated="1005"/>
        </table:table-row>
        <table:table-row table:style-name="ro1"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.6" calcext:value-type="float">
            <text:p>280,6</text:p>
          </table:table-cell>
          <table:table-cell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6" office:value-type="date" office:date-value="2017-07-07" calcext:value-type="date">
            <text:p>07/07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6" office:value-type="date" office:date-value="2017-07-07" calcext:value-type="date">
            <text:p>07/07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3.8" calcext:value-type="float">
            <text:p>353,8</text:p>
          </table:table-cell>
          <table:table-cell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6" office:value-type="date" office:date-value="2017-07-07" calcext:value-type="date">
            <text:p>07/07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9" calcext:value-type="float">
            <text:p>549</text:p>
          </table:table-cell>
          <table:table-cell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6" office:value-type="date" office:date-value="2017-07-07" calcext:value-type="date">
            <text:p>07/07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4170.3" calcext:value-type="float">
            <text:p>14.170,30</text:p>
          </table:table-cell>
          <table:table-cell table:style-name="ce2" office:value-type="string" calcext:value-type="string">
            <text:p>VSG ITALIA S.R.L.</text:p>
          </table:table-cell>
          <table:table-cell table:style-name="ce2" office:value-type="string" calcext:value-type="string">
            <text:p>Z951E04E96</text:p>
          </table:table-cell>
          <table:table-cell table:style-name="ce6" office:value-type="date" office:date-value="2017-07-07" calcext:value-type="date">
            <text:p>07/07/2017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9090.46" calcext:value-type="float">
            <text:p>9.090,46</text:p>
          </table:table-cell>
          <table:table-cell table:style-name="ce2" office:value-type="string" calcext:value-type="string">
            <text:p>PM MODIFICHE SRL</text:p>
          </table:table-cell>
          <table:table-cell table:style-name="ce2" office:value-type="string" calcext:value-type="string">
            <text:p>Z631E5C20B</text:p>
          </table:table-cell>
          <table:table-cell table:style-name="ce6" office:value-type="date" office:date-value="2017-07-07" calcext:value-type="date">
            <text:p>07/07/2017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782.5" calcext:value-type="float">
            <text:p>1.782,50</text:p>
          </table:table-cell>
          <table:table-cell table:style-name="ce2" office:value-type="string" calcext:value-type="string">
            <text:p>AON Spa</text:p>
          </table:table-cell>
          <table:table-cell table:style-name="ce2" office:value-type="string" calcext:value-type="string">
            <text:p>52085664A2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remi di assicu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premi di assicurazione contro i danni</text:p>
          </table:table-cell>
          <table:table-cell table:number-columns-repeated="1005"/>
        </table:table-row>
        <table:table-row table:style-name="ro1"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000" calcext:value-type="float">
            <text:p>11.000,00</text:p>
          </table:table-cell>
          <table:table-cell table:style-name="ce2" office:value-type="string" calcext:value-type="string">
            <text:p>AON Spa</text:p>
          </table:table-cell>
          <table:table-cell table:style-name="ce2" office:value-type="string" calcext:value-type="string">
            <text:p>52085664A2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remi di assicu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premi di assicurazione contro i danni</text:p>
          </table:table-cell>
          <table:table-cell table:number-columns-repeated="1005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7000" calcext:value-type="float">
            <text:p>7.000,00</text:p>
          </table:table-cell>
          <table:table-cell table:style-name="ce2" office:value-type="string" calcext:value-type="string">
            <text:p>AON Spa</text:p>
          </table:table-cell>
          <table:table-cell table:style-name="ce2" office:value-type="string" calcext:value-type="string">
            <text:p>52085664A2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remi di assicu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remi di assicurazione per responsabilità civile verso terzi</text:p>
          </table:table-cell>
          <table:table-cell table:number-columns-repeated="1005"/>
        </table:table-row>
        <table:table-row table:style-name="ro1"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00" calcext:value-type="float">
            <text:p>1.000,00</text:p>
          </table:table-cell>
          <table:table-cell table:style-name="ce2" office:value-type="string" calcext:value-type="string">
            <text:p>AON Spa</text:p>
          </table:table-cell>
          <table:table-cell table:style-name="ce2" office:value-type="string" calcext:value-type="string">
            <text:p>52085664A2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remi di assicu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premi di assicurazione contro i danni</text:p>
          </table:table-cell>
          <table:table-cell table:number-columns-repeated="1005"/>
        </table:table-row>
        <table:table-row table:style-name="ro1"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6145.35" calcext:value-type="float">
            <text:p>6.145,35</text:p>
          </table:table-cell>
          <table:table-cell table:style-name="ce2" office:value-type="string" calcext:value-type="string">
            <text:p>AON Spa</text:p>
          </table:table-cell>
          <table:table-cell table:style-name="ce2" office:value-type="string" calcext:value-type="string">
            <text:p>52085664A2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remi di assicu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remi di assicurazione per responsabilità civile verso terzi</text:p>
          </table:table-cell>
          <table:table-cell table:number-columns-repeated="1005"/>
        </table:table-row>
        <table:table-row table:style-name="ro1"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7970.75" calcext:value-type="float">
            <text:p>17.970,75</text:p>
          </table:table-cell>
          <table:table-cell table:style-name="ce2" office:value-type="string" calcext:value-type="string">
            <text:p>AON Spa</text:p>
          </table:table-cell>
          <table:table-cell table:style-name="ce2" office:value-type="string" calcext:value-type="string">
            <text:p>52085664A2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remi di assicu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remi di assicurazione per responsabilità civile verso terzi</text:p>
          </table:table-cell>
          <table:table-cell table:number-columns-repeated="1005"/>
        </table:table-row>
        <table:table-row table:style-name="ro1"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ISTITUTO "ROLANDO DA PIAZZOLA"</text:p>
          </table:table-cell>
          <table:table-cell table:style-name="ce2"/>
          <table:table-cell table:style-name="ce6" office:value-type="date" office:date-value="2017-07-11" calcext:value-type="date">
            <text:p>11/07/2017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Trasferimenti correnti a altre Amministrazioni Local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543.58" calcext:value-type="float">
            <text:p>10.543,58</text:p>
          </table:table-cell>
          <table:table-cell table:style-name="ce2" office:value-type="string" calcext:value-type="string">
            <text:p>ARCHISTUDIO DI MARISA FANTIN E PANGRAZI I.</text:p>
          </table:table-cell>
          <table:table-cell table:style-name="ce2" office:value-type="string" calcext:value-type="string">
            <text:p>Z861A26276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number-columns-repeated="1005"/>
        </table:table-row>
        <table:table-row table:style-name="ro1"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4.31" calcext:value-type="float">
            <text:p>104,31</text:p>
          </table:table-cell>
          <table:table-cell table:style-name="ce2" office:value-type="float" office:value="665.51" calcext:value-type="float">
            <text:p>665,51</text:p>
          </table:table-cell>
          <table:table-cell table:style-name="ce2" office:value-type="string" calcext:value-type="string">
            <text:p>SOVIT SRL</text:p>
          </table:table-cell>
          <table:table-cell table:style-name="ce2" office:value-type="string" calcext:value-type="string">
            <text:p>6807730C81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1.2" calcext:value-type="float">
            <text:p>561,2</text:p>
          </table:table-cell>
          <table:table-cell table:style-name="ce2" office:value-type="float" office:value="665.51" calcext:value-type="float">
            <text:p>665,51</text:p>
          </table:table-cell>
          <table:table-cell table:style-name="ce2" office:value-type="string" calcext:value-type="string">
            <text:p>SOVIT SRL</text:p>
          </table:table-cell>
          <table:table-cell table:style-name="ce2" office:value-type="string" calcext:value-type="string">
            <text:p>6807730C81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719.9" calcext:value-type="float">
            <text:p>1.719,90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62583455AB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179.43" calcext:value-type="float">
            <text:p>4.179,43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6532178BCD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488.38" calcext:value-type="float">
            <text:p>1.488,38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57263258DF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973.67" calcext:value-type="float">
            <text:p>3.973,67</text:p>
          </table:table-cell>
          <table:table-cell table:style-name="ce2" office:value-type="string" calcext:value-type="string">
            <text:p>UNIONE SPORTIVA TORRI - POLISPORTIVA</text:p>
          </table:table-cell>
          <table:table-cell table:style-name="ce2" office:value-type="string" calcext:value-type="string">
            <text:p>68048281B6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2.7" calcext:value-type="float">
            <text:p>652,7</text:p>
          </table:table-cell>
          <table:table-cell table:style-name="ce4" office:value-type="float" office:value="1305.4" calcext:value-type="float">
            <text:p>1.305,40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541D34F01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2.7" calcext:value-type="float">
            <text:p>652,7</text:p>
          </table:table-cell>
          <table:table-cell table:style-name="ce4" office:value-type="float" office:value="1305.4" calcext:value-type="float">
            <text:p>1.305,40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541D34F01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6225.75" calcext:value-type="float">
            <text:p>6.225,75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57263258DF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ratti di servizio di assistenza sociale domiciliare</text:p>
          </table:table-cell>
          <table:table-cell table:number-columns-repeated="1005"/>
        </table:table-row>
        <table:table-row table:style-name="ro1"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123.6" calcext:value-type="float">
            <text:p>4.123,60</text:p>
          </table:table-cell>
          <table:table-cell table:style-name="ce2" office:value-type="string" calcext:value-type="string">
            <text:p>CHEROBIN LUCIANO</text:p>
          </table:table-cell>
          <table:table-cell table:style-name="ce2" office:value-type="string" calcext:value-type="string">
            <text:p>Z511EA2D8E</text:p>
          </table:table-cell>
          <table:table-cell table:style-name="ce6" office:value-type="date" office:date-value="2017-07-17" calcext:value-type="date">
            <text:p>17/07/201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52.55" calcext:value-type="float">
            <text:p>552,55</text:p>
          </table:table-cell>
          <table:table-cell table:style-name="ce2" office:value-type="string" calcext:value-type="string">
            <text:p>EURORISTORAZIONE SRL</text:p>
          </table:table-cell>
          <table:table-cell table:style-name="ce2" office:value-type="string" calcext:value-type="string">
            <text:p>6285885C63</text:p>
          </table:table-cell>
          <table:table-cell table:style-name="ce6" office:value-type="date" office:date-value="2017-07-17" calcext:value-type="date">
            <text:p>17/07/2017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number-columns-repeated="1005"/>
        </table:table-row>
        <table:table-row table:style-name="ro1"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220.36" calcext:value-type="float">
            <text:p>1.220,36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62583455AB</text:p>
          </table:table-cell>
          <table:table-cell table:style-name="ce6" office:value-type="date" office:date-value="2017-07-17" calcext:value-type="date">
            <text:p>17/07/20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08.56" calcext:value-type="float">
            <text:p>808,56</text:p>
          </table:table-cell>
          <table:table-cell table:style-name="ce2" office:value-type="string" calcext:value-type="string">
            <text:p>I.P.A.B. SUOR DIODATA BERTOLO</text:p>
          </table:table-cell>
          <table:table-cell table:style-name="ce2" office:value-type="string" calcext:value-type="string">
            <text:p>Z791CEF366</text:p>
          </table:table-cell>
          <table:table-cell table:style-name="ce6" office:value-type="date" office:date-value="2017-07-17" calcext:value-type="date">
            <text:p>17/07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59.49" calcext:value-type="float">
            <text:p>659,49</text:p>
          </table:table-cell>
          <table:table-cell table:style-name="ce2" office:value-type="string" calcext:value-type="string">
            <text:p>IPAB "CENTRO SERVIZI ANZIANI"</text:p>
          </table:table-cell>
          <table:table-cell table:style-name="ce2" office:value-type="string" calcext:value-type="string">
            <text:p>ZC11CED8B9</text:p>
          </table:table-cell>
          <table:table-cell table:style-name="ce6" office:value-type="date" office:date-value="2017-07-17" calcext:value-type="date">
            <text:p>17/07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461.04" calcext:value-type="float">
            <text:p>3.461,04</text:p>
          </table:table-cell>
          <table:table-cell table:style-name="ce2" office:value-type="string" calcext:value-type="string">
            <text:p>EURORISTORAZIONE SRL</text:p>
          </table:table-cell>
          <table:table-cell table:style-name="ce2" office:value-type="string" calcext:value-type="string">
            <text:p>6909248BCF</text:p>
          </table:table-cell>
          <table:table-cell table:style-name="ce6" office:value-type="date" office:date-value="2017-07-17" calcext:value-type="date">
            <text:p>17/07/2017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ratti di servizio di assistenza sociale domiciliare</text:p>
          </table:table-cell>
          <table:table-cell table:number-columns-repeated="1005"/>
        </table:table-row>
        <table:table-row table:style-name="ro1"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7295.6" calcext:value-type="float">
            <text:p>7.295,60</text:p>
          </table:table-cell>
          <table:table-cell table:style-name="ce2" office:value-type="string" calcext:value-type="string">
            <text:p>BONOLLO S.R.L.</text:p>
          </table:table-cell>
          <table:table-cell table:style-name="ce2" office:value-type="string" calcext:value-type="string">
            <text:p>ZCE1A0B980</text:p>
          </table:table-cell>
          <table:table-cell table:style-name="ce6" office:value-type="date" office:date-value="2017-07-17" calcext:value-type="date">
            <text:p>17/07/2017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number-columns-repeated="1005"/>
        </table:table-row>
        <table:table-row table:style-name="ro1"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1.89" calcext:value-type="float">
            <text:p>501,8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5709.6" calcext:value-type="float">
            <text:p>5.709,60</text:p>
          </table:table-cell>
          <table:table-cell table:style-name="ce2" office:value-type="string" calcext:value-type="string">
            <text:p>ROSSI NICOLA</text:p>
          </table:table-cell>
          <table:table-cell table:style-name="ce2" office:value-type="string" calcext:value-type="string">
            <text:p>Z611E3782A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0.41" calcext:value-type="float">
            <text:p>220,41</text:p>
          </table:table-cell>
          <table:table-cell table:style-name="ce2" office:value-type="string" calcext:value-type="string">
            <text:p>Kyocera Document Solutions Italia S.p.a.</text:p>
          </table:table-cell>
          <table:table-cell table:style-name="ce2" office:value-type="string" calcext:value-type="string">
            <text:p>Z3315C45F7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320.35" calcext:value-type="float">
            <text:p>4.320,35</text:p>
          </table:table-cell>
          <table:table-cell table:style-name="ce2" office:value-type="string" calcext:value-type="string">
            <text:p>RAFFAELLO ORTENSIO &amp; C. SNC</text:p>
          </table:table-cell>
          <table:table-cell table:style-name="ce2" office:value-type="string" calcext:value-type="string">
            <text:p>Z491BABE4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18.6" calcext:value-type="float">
            <text:p>318,6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Z0F05B9030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451E8A127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ltri materiali tecnico-specialistici non sanitari</text:p>
          </table:table-cell>
          <table:table-cell table:number-columns-repeated="1005"/>
        </table:table-row>
        <table:table-row table:style-name="ro1"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40.24" calcext:value-type="float">
            <text:p>140,24</text:p>
          </table:table-cell>
          <table:table-cell table:style-name="ce2" office:value-type="string" calcext:value-type="string">
            <text:p>SANDRI SNC DI SANDRI Nicoletta &amp; C.</text:p>
          </table:table-cell>
          <table:table-cell table:style-name="ce2" office:value-type="string" calcext:value-type="string">
            <text:p>Z931E45580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69.74" calcext:value-type="float">
            <text:p>569,74</text:p>
          </table:table-cell>
          <table:table-cell table:style-name="ce2" office:value-type="string" calcext:value-type="string">
            <text:p>PIEMME SPA CONCESSIONARIA PUBBLICITA'</text:p>
          </table:table-cell>
          <table:table-cell table:style-name="ce2" office:value-type="string" calcext:value-type="string">
            <text:p>Z2B1E3C9B2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163.34" calcext:value-type="float">
            <text:p>2.163,34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115.75" calcext:value-type="float">
            <text:p>2.115,75</text:p>
          </table:table-cell>
          <table:table-cell table:style-name="ce2" office:value-type="string" calcext:value-type="string">
            <text:p>COMUNITA' DI VENEZIA scs</text:p>
          </table:table-cell>
          <table:table-cell table:style-name="ce2" office:value-type="string" calcext:value-type="string">
            <text:p>Z921DFB8BF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5.9" calcext:value-type="float">
            <text:p>115,9</text:p>
          </table:table-cell>
          <table:table-cell table:style-name="ce2" office:value-type="string" calcext:value-type="string">
            <text:p>ARREDO PARK SNC</text:p>
          </table:table-cell>
          <table:table-cell table:style-name="ce2"/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674.58" calcext:value-type="float">
            <text:p>2.674,58</text:p>
          </table:table-cell>
          <table:table-cell table:style-name="ce4" office:value-type="float" office:value="7511.65" calcext:value-type="float">
            <text:p>7.511,65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0465072D8A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er l'illuminazione pubblica</text:p>
          </table:table-cell>
          <table:table-cell table:number-columns-repeated="1005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4837.07" calcext:value-type="float">
            <text:p>4.837,07</text:p>
          </table:table-cell>
          <table:table-cell table:style-name="ce4" office:value-type="float" office:value="7511.65" calcext:value-type="float">
            <text:p>7.511,65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0465072D8A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er l'illuminazione pubblica</text:p>
          </table:table-cell>
          <table:table-cell table:number-columns-repeated="1005"/>
        </table:table-row>
        <table:table-row table:style-name="ro1"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952" calcext:value-type="float">
            <text:p>1.952,00</text:p>
          </table:table-cell>
          <table:table-cell table:style-name="ce2" office:value-type="string" calcext:value-type="string">
            <text:p>ACCATRE SRL</text:p>
          </table:table-cell>
          <table:table-cell table:style-name="ce2" office:value-type="string" calcext:value-type="string">
            <text:p>Z591C4C09C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ardwa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500.01" calcext:value-type="float">
            <text:p>4.500,01</text:p>
          </table:table-cell>
          <table:table-cell table:style-name="ce2" office:value-type="string" calcext:value-type="string">
            <text:p>ROSSI PAOLO</text:p>
          </table:table-cell>
          <table:table-cell table:style-name="ce2"/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05"/>
        </table:table-row>
        <table:table-row table:style-name="ro1"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53.76" calcext:value-type="float">
            <text:p>253,76</text:p>
          </table:table-cell>
          <table:table-cell table:style-name="ce2" office:value-type="string" calcext:value-type="string">
            <text:p>ROSSI PAOLO</text:p>
          </table:table-cell>
          <table:table-cell table:style-name="ce2"/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05"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.32" calcext:value-type="float">
            <text:p>32,32</text:p>
          </table:table-cell>
          <table:table-cell table:style-name="ce4" office:value-type="float" office:value="1304.19" calcext:value-type="float">
            <text:p>1.304,19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0.15" calcext:value-type="float">
            <text:p>170,15</text:p>
          </table:table-cell>
          <table:table-cell table:style-name="ce4" office:value-type="float" office:value="1304.19" calcext:value-type="float">
            <text:p>1.304,19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101.72" calcext:value-type="float">
            <text:p>1.101,72</text:p>
          </table:table-cell>
          <table:table-cell table:style-name="ce4" office:value-type="float" office:value="1304.19" calcext:value-type="float">
            <text:p>1.304,19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1.53" calcext:value-type="float">
            <text:p>131,53</text:p>
          </table:table-cell>
          <table:table-cell table:style-name="ce2" office:value-type="float" office:value="324.28" calcext:value-type="float">
            <text:p>324,28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2.75" calcext:value-type="float">
            <text:p>192,75</text:p>
          </table:table-cell>
          <table:table-cell table:style-name="ce2" office:value-type="float" office:value="324.28" calcext:value-type="float">
            <text:p>324,28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85.06" calcext:value-type="float">
            <text:p>185,06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47.97" calcext:value-type="float">
            <text:p>447,97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40.17" calcext:value-type="float">
            <text:p>1.040,17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87.24" calcext:value-type="float">
            <text:p>1.087,24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219.51" calcext:value-type="float">
            <text:p>3.219,51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0.87" calcext:value-type="float">
            <text:p>110,87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.86" calcext:value-type="float">
            <text:p>86,86</text:p>
          </table:table-cell>
          <table:table-cell table:style-name="ce4" office:value-type="float" office:value="10826.83" calcext:value-type="float">
            <text:p>10.826,83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9.16" calcext:value-type="float">
            <text:p>229,16</text:p>
          </table:table-cell>
          <table:table-cell table:style-name="ce4" office:value-type="float" office:value="10826.83" calcext:value-type="float">
            <text:p>10.826,83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0510.81" calcext:value-type="float">
            <text:p>10.510,81</text:p>
          </table:table-cell>
          <table:table-cell table:style-name="ce4" office:value-type="float" office:value="10826.83" calcext:value-type="float">
            <text:p>10.826,83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531.92" calcext:value-type="float">
            <text:p>4.531,92</text:p>
          </table:table-cell>
          <table:table-cell table:style-name="ce2" office:value-type="string" calcext:value-type="string">
            <text:p>AMMINISTRATORI DIVERSI</text:p>
          </table:table-cell>
          <table:table-cell table:style-name="ce2"/>
          <table:table-cell table:style-name="ce6" office:value-type="date" office:date-value="2017-07-20" calcext:value-type="date">
            <text:p>20/07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number-columns-repeated="1005"/>
        </table:table-row>
        <table:table-row table:style-name="ro1"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PUBLIKA S.R.L.</text:p>
          </table:table-cell>
          <table:table-cell table:style-name="ce2"/>
          <table:table-cell table:style-name="ce6" office:value-type="date" office:date-value="2017-07-20" calcext:value-type="date">
            <text:p>20/07/20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311.86" calcext:value-type="float">
            <text:p>2.311,86</text:p>
          </table:table-cell>
          <table:table-cell table:style-name="ce2" office:value-type="string" calcext:value-type="string">
            <text:p>ERREBIAN SPA</text:p>
          </table:table-cell>
          <table:table-cell table:style-name="ce2" office:value-type="string" calcext:value-type="string">
            <text:p>Z8A1DBFC98</text:p>
          </table:table-cell>
          <table:table-cell table:style-name="ce6" office:value-type="date" office:date-value="2017-07-20" calcext:value-type="date">
            <text:p>20/07/201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05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825.43" calcext:value-type="float">
            <text:p>1.825,43</text:p>
          </table:table-cell>
          <table:table-cell table:style-name="ce2" office:value-type="string" calcext:value-type="string">
            <text:p>COOPERATIVA SOCIALE COOPERATORRI A R.L.</text:p>
          </table:table-cell>
          <table:table-cell table:style-name="ce2" office:value-type="string" calcext:value-type="string">
            <text:p>Z981DB0A45</text:p>
          </table:table-cell>
          <table:table-cell table:style-name="ce6" office:value-type="date" office:date-value="2017-07-20" calcext:value-type="date">
            <text:p>20/07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096.81" calcext:value-type="float">
            <text:p>4.096,81</text:p>
          </table:table-cell>
          <table:table-cell table:style-name="ce2" office:value-type="string" calcext:value-type="string">
            <text:p>CON TE Cooperativa Sociale a r.l.</text:p>
          </table:table-cell>
          <table:table-cell table:style-name="ce2" office:value-type="string" calcext:value-type="string">
            <text:p>6900719D74</text:p>
          </table:table-cell>
          <table:table-cell table:style-name="ce6" office:value-type="date" office:date-value="2017-07-20" calcext:value-type="date">
            <text:p>20/07/201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WHITE SOUND DI WALTER GIRARDI</text:p>
          </table:table-cell>
          <table:table-cell table:style-name="ce2" office:value-type="string" calcext:value-type="string">
            <text:p>ZBE1EB3158</text:p>
          </table:table-cell>
          <table:table-cell table:style-name="ce6" office:value-type="date" office:date-value="2017-07-20" calcext:value-type="date">
            <text:p>20/07/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54102.07" calcext:value-type="float">
            <text:p>54.102,07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6" office:value-type="date" office:date-value="2017-07-20" calcext:value-type="date">
            <text:p>20/07/201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250" calcext:value-type="float">
            <text:p>4.250,00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6532178BCD</text:p>
          </table:table-cell>
          <table:table-cell table:style-name="ce6" office:value-type="date" office:date-value="2017-07-20" calcext:value-type="date">
            <text:p>20/07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107" calcext:value-type="float">
            <text:p>21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07.44" calcext:value-type="float">
            <text:p>307,44</text:p>
          </table:table-cell>
          <table:table-cell table:style-name="ce2" office:value-type="string" calcext:value-type="string">
            <text:p>IRRIGAZIONE VENETA S.R.L.</text:p>
          </table:table-cell>
          <table:table-cell table:style-name="ce2" office:value-type="string" calcext:value-type="string">
            <text:p>Z591EDB9AA</text:p>
          </table:table-cell>
          <table:table-cell table:style-name="ce6" office:value-type="date" office:date-value="2017-07-20" calcext:value-type="date">
            <text:p>20/07/201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973.67" calcext:value-type="float">
            <text:p>3.973,67</text:p>
          </table:table-cell>
          <table:table-cell table:style-name="ce2" office:value-type="string" calcext:value-type="string">
            <text:p>UNIONE SPORTIVA TORRI - POLISPORTIVA</text:p>
          </table:table-cell>
          <table:table-cell table:style-name="ce2" office:value-type="string" calcext:value-type="string">
            <text:p>68048281B6</text:p>
          </table:table-cell>
          <table:table-cell table:style-name="ce6" office:value-type="date" office:date-value="2017-07-20" calcext:value-type="date">
            <text:p>20/07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854.17" calcext:value-type="float">
            <text:p>2.854,17</text:p>
          </table:table-cell>
          <table:table-cell table:style-name="ce2" office:value-type="string" calcext:value-type="string">
            <text:p>ASSOCIAZIONE SPORTIVA DILETTANTISTICA MAROLA</text:p>
          </table:table-cell>
          <table:table-cell table:style-name="ce2" office:value-type="string" calcext:value-type="string">
            <text:p>68048335D5</text:p>
          </table:table-cell>
          <table:table-cell table:style-name="ce6" office:value-type="date" office:date-value="2017-07-20" calcext:value-type="date">
            <text:p>20/07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25" calcext:value-type="float">
            <text:p>1.525,00</text:p>
          </table:table-cell>
          <table:table-cell table:style-name="ce2" office:value-type="string" calcext:value-type="string">
            <text:p>GSD LE-TORRI BERTESINA</text:p>
          </table:table-cell>
          <table:table-cell table:style-name="ce2" office:value-type="string" calcext:value-type="string">
            <text:p>Z991B328EB</text:p>
          </table:table-cell>
          <table:table-cell table:style-name="ce6" office:value-type="date" office:date-value="2017-07-20" calcext:value-type="date">
            <text:p>20/07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094.35" calcext:value-type="float">
            <text:p>10.094,35</text:p>
          </table:table-cell>
          <table:table-cell table:style-name="ce2" office:value-type="string" calcext:value-type="string">
            <text:p>BEO RICCARDO &amp; FILIPPO SNC</text:p>
          </table:table-cell>
          <table:table-cell table:style-name="ce2" office:value-type="string" calcext:value-type="string">
            <text:p>Z331EBB776</text:p>
          </table:table-cell>
          <table:table-cell table:style-name="ce6" office:value-type="date" office:date-value="2017-07-20" calcext:value-type="date">
            <text:p>20/07/2017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STUDIO SPORT di PAGLIARIN DAVI</text:p>
          </table:table-cell>
          <table:table-cell table:style-name="ce2" office:value-type="string" calcext:value-type="string">
            <text:p>ZO31B0B435</text:p>
          </table:table-cell>
          <table:table-cell table:style-name="ce6" office:value-type="date" office:date-value="2017-07-20" calcext:value-type="date">
            <text:p>20/07/2017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16.69" calcext:value-type="float">
            <text:p>616,69</text:p>
          </table:table-cell>
          <table:table-cell table:style-name="ce2" office:value-type="string" calcext:value-type="string">
            <text:p>SANMARCO INFORMATICA SPA</text:p>
          </table:table-cell>
          <table:table-cell table:style-name="ce2"/>
          <table:table-cell table:style-name="ce6" office:value-type="date" office:date-value="2017-07-21" calcext:value-type="date">
            <text:p>21/07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1.89" calcext:value-type="float">
            <text:p>501,8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7-21" calcext:value-type="date">
            <text:p>21/07/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2115" calcext:value-type="float">
            <text:p>21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7-21" calcext:value-type="date">
            <text:p>21/07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02.49" calcext:value-type="float">
            <text:p>302,4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7-21" calcext:value-type="date">
            <text:p>21/07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51.81" calcext:value-type="float">
            <text:p>351,8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7-21" calcext:value-type="date">
            <text:p>21/07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123" calcext:value-type="float">
            <text:p>21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46.52" calcext:value-type="float">
            <text:p>446,5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124" calcext:value-type="float">
            <text:p>21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697.4" calcext:value-type="float">
            <text:p>1.697,40</text:p>
          </table:table-cell>
          <table:table-cell table:style-name="ce2" office:value-type="string" calcext:value-type="string">
            <text:p>INTESA SAN PAOLO GROUP SERVICE SCPA</text:p>
          </table:table-cell>
          <table:table-cell table:style-name="ce2"/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2127" calcext:value-type="float">
            <text:p>21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AON Spa</text:p>
          </table:table-cell>
          <table:table-cell table:style-name="ce2" office:value-type="string" calcext:value-type="string">
            <text:p>Z101F31546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remi di assicu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remi di assicurazione per responsabilità civile verso terzi</text:p>
          </table:table-cell>
          <table:table-cell table:number-columns-repeated="1005"/>
        </table:table-row>
        <table:table-row table:style-name="ro1">
          <table:table-cell table:style-name="ce2" office:value-type="float" office:value="2128" calcext:value-type="float">
            <text:p>21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129" calcext:value-type="float">
            <text:p>21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49.4" calcext:value-type="float">
            <text:p>1.549,40</text:p>
          </table:table-cell>
          <table:table-cell table:style-name="ce2" office:value-type="string" calcext:value-type="string">
            <text:p>LINDOR SRL</text:p>
          </table:table-cell>
          <table:table-cell table:style-name="ce2" office:value-type="string" calcext:value-type="string">
            <text:p>Z1618355CB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05"/>
        </table:table-row>
        <table:table-row table:style-name="ro1"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73.87" calcext:value-type="float">
            <text:p>173,87</text:p>
          </table:table-cell>
          <table:table-cell table:style-name="ce2" office:value-type="string" calcext:value-type="string">
            <text:p>SARHA SOC.COOP.SOCIALE ONLUS</text:p>
          </table:table-cell>
          <table:table-cell table:style-name="ce2" office:value-type="string" calcext:value-type="string">
            <text:p>Z461D73A2C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8.69" calcext:value-type="float">
            <text:p>48,69</text:p>
          </table:table-cell>
          <table:table-cell table:style-name="ce2" office:value-type="string" calcext:value-type="string">
            <text:p>METANAUTO GROUP S.R.L.</text:p>
          </table:table-cell>
          <table:table-cell table:style-name="ce2" office:value-type="string" calcext:value-type="string">
            <text:p>ZA705B8FFA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1.23" calcext:value-type="float">
            <text:p>221,23</text:p>
          </table:table-cell>
          <table:table-cell table:style-name="ce2" office:value-type="float" office:value="478.66" calcext:value-type="float">
            <text:p>478,66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Z0F05B9030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7.43" calcext:value-type="float">
            <text:p>257,43</text:p>
          </table:table-cell>
          <table:table-cell table:style-name="ce2" office:value-type="float" office:value="478.66" calcext:value-type="float">
            <text:p>478,66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Z0F05B9030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2133" calcext:value-type="float">
            <text:p>21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220" calcext:value-type="float">
            <text:p>1.220,00</text:p>
          </table:table-cell>
          <table:table-cell table:style-name="ce2" office:value-type="string" calcext:value-type="string">
            <text:p>MPS VERIFICHE SRL</text:p>
          </table:table-cell>
          <table:table-cell table:style-name="ce2" office:value-type="string" calcext:value-type="string">
            <text:p>Z451D9B830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.88" calcext:value-type="float">
            <text:p>65,88</text:p>
          </table:table-cell>
          <table:table-cell table:style-name="ce2" office:value-type="float" office:value="395.28" calcext:value-type="float">
            <text:p>395,28</text:p>
          </table:table-cell>
          <table:table-cell table:style-name="ce2" office:value-type="string" calcext:value-type="string">
            <text:p>EURORISTORAZIONE SRL</text:p>
          </table:table-cell>
          <table:table-cell table:style-name="ce2" office:value-type="string" calcext:value-type="string">
            <text:p>ZB81B14CEC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number-columns-repeated="1005"/>
        </table:table-row>
        <table:table-row table:style-name="ro1"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9.4" calcext:value-type="float">
            <text:p>329,4</text:p>
          </table:table-cell>
          <table:table-cell table:style-name="ce2" office:value-type="float" office:value="395.28" calcext:value-type="float">
            <text:p>395,28</text:p>
          </table:table-cell>
          <table:table-cell table:style-name="ce2" office:value-type="string" calcext:value-type="string">
            <text:p>EURORISTORAZIONE SRL</text:p>
          </table:table-cell>
          <table:table-cell table:style-name="ce2" office:value-type="string" calcext:value-type="string">
            <text:p>ZB81B14CEC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number-columns-repeated="1005"/>
        </table:table-row>
        <table:table-row table:style-name="ro1"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.49" calcext:value-type="float">
            <text:p>248,49</text:p>
          </table:table-cell>
          <table:table-cell table:style-name="ce2" office:value-type="float" office:value="678.47" calcext:value-type="float">
            <text:p>678,47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62583455AB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9.98" calcext:value-type="float">
            <text:p>429,98</text:p>
          </table:table-cell>
          <table:table-cell table:style-name="ce2" office:value-type="float" office:value="678.47" calcext:value-type="float">
            <text:p>678,47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62583455AB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RCS MEDIAGROUP S.P.A.</text:p>
          </table:table-cell>
          <table:table-cell table:style-name="ce2" office:value-type="string" calcext:value-type="string">
            <text:p>Z151E8671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9956.7" calcext:value-type="float">
            <text:p>9.956,70</text:p>
          </table:table-cell>
          <table:table-cell table:style-name="ce2" office:value-type="string" calcext:value-type="string">
            <text:p>PRISMA SOCIETA' COOPERATIVA SOCIALE CONSORTILE</text:p>
          </table:table-cell>
          <table:table-cell table:style-name="ce2" office:value-type="string" calcext:value-type="string">
            <text:p>6280047AB8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ontratti di servizio di asilo nido</text:p>
          </table:table-cell>
          <table:table-cell table:number-columns-repeated="1005"/>
        </table:table-row>
        <table:table-row table:style-name="ro1"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5368" calcext:value-type="float">
            <text:p>5.368,00</text:p>
          </table:table-cell>
          <table:table-cell table:style-name="ce2" office:value-type="string" calcext:value-type="string">
            <text:p>COOPERATIVA SOCIALE COOPERATORRI A R.L.</text:p>
          </table:table-cell>
          <table:table-cell table:style-name="ce2" office:value-type="string" calcext:value-type="string">
            <text:p>Z581E766A4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nutenzione ordinaria e riparazioni di terreni e beni materiali non prodotti</text:p>
          </table:table-cell>
          <table:table-cell table:number-columns-repeated="1005"/>
        </table:table-row>
        <table:table-row table:style-name="ro1">
          <table:table-cell table:style-name="ce2" office:value-type="float" office:value="2139" calcext:value-type="float">
            <text:p>21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7352.7" calcext:value-type="float">
            <text:p>7.352,70</text:p>
          </table:table-cell>
          <table:table-cell table:style-name="ce2" office:value-type="string" calcext:value-type="string">
            <text:p>VICARIOTTO CARLO</text:p>
          </table:table-cell>
          <table:table-cell table:style-name="ce2" office:value-type="string" calcext:value-type="string">
            <text:p>ZE71EC909E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nutenzione ordinaria e riparazioni di terreni e beni materiali non prodotti</text:p>
          </table:table-cell>
          <table:table-cell table:number-columns-repeated="1005"/>
        </table:table-row>
        <table:table-row table:style-name="ro1"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134.67" calcext:value-type="float">
            <text:p>3.134,67</text:p>
          </table:table-cell>
          <table:table-cell table:style-name="ce2" office:value-type="string" calcext:value-type="string">
            <text:p>EURORISTORAZIONE SRL</text:p>
          </table:table-cell>
          <table:table-cell table:style-name="ce2" office:value-type="string" calcext:value-type="string">
            <text:p>6909248BCF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ratti di servizio di assistenza sociale domiciliare</text:p>
          </table:table-cell>
          <table:table-cell table:number-columns-repeated="1005"/>
        </table:table-row>
        <table:table-row table:style-name="ro1">
          <table:table-cell table:style-name="ce2" office:value-type="float" office:value="2141" calcext:value-type="float">
            <text:p>21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99.99" calcext:value-type="float">
            <text:p>999,99</text:p>
          </table:table-cell>
          <table:table-cell table:style-name="ce2" office:value-type="string" calcext:value-type="string">
            <text:p>HARMONIE PROJECT SRL UNIPERSONALE</text:p>
          </table:table-cell>
          <table:table-cell table:style-name="ce2" office:value-type="string" calcext:value-type="string">
            <text:p>Z381DDA596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riale bibliografico</text:p>
          </table:table-cell>
          <table:table-cell table:number-columns-repeated="1005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3.12" calcext:value-type="float">
            <text:p>163,12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5.99" calcext:value-type="float">
            <text:p>175,99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74.61" calcext:value-type="float">
            <text:p>774,61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084.36" calcext:value-type="float">
            <text:p>1.084,36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1367.24" calcext:value-type="float">
            <text:p>1.367,24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2" office:value-type="string" calcext:value-type="string">
            <text:p>ACQUE VICENTINE S.P.A.</text:p>
          </table:table-cell>
          <table:table-cell table:style-name="ce2"/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.04" calcext:value-type="float">
            <text:p>2,04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.31" calcext:value-type="float">
            <text:p>16,31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.6" calcext:value-type="float">
            <text:p>17,6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6.11" calcext:value-type="float">
            <text:p>76,11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.46" calcext:value-type="float">
            <text:p>77,46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.44" calcext:value-type="float">
            <text:p>108,44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6.72" calcext:value-type="float">
            <text:p>136,72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2" office:value-type="string" calcext:value-type="string">
            <text:p>ACQUE VICENTINE S.P.A.</text:p>
          </table:table-cell>
          <table:table-cell table:style-name="ce2"/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3" calcext:value-type="float">
            <text:p>21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63.25" calcext:value-type="float">
            <text:p>863,2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0.62" calcext:value-type="float">
            <text:p>450,62</text:p>
          </table:table-cell>
          <table:table-cell table:style-name="ce4" office:value-type="float" office:value="3174.68" calcext:value-type="float">
            <text:p>3.174,68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13.16" calcext:value-type="float">
            <text:p>713,16</text:p>
          </table:table-cell>
          <table:table-cell table:style-name="ce4" office:value-type="float" office:value="3174.68" calcext:value-type="float">
            <text:p>3.174,68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15.01" calcext:value-type="float">
            <text:p>815,01</text:p>
          </table:table-cell>
          <table:table-cell table:style-name="ce4" office:value-type="float" office:value="3174.68" calcext:value-type="float">
            <text:p>3.174,68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050.19" calcext:value-type="float">
            <text:p>1.050,19</text:p>
          </table:table-cell>
          <table:table-cell table:style-name="ce4" office:value-type="float" office:value="3174.68" calcext:value-type="float">
            <text:p>3.174,68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.39" calcext:value-type="float">
            <text:p>5,39</text:p>
          </table:table-cell>
          <table:table-cell table:style-name="ce4" office:value-type="float" office:value="3174.68" calcext:value-type="float">
            <text:p>3.174,68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.06" calcext:value-type="float">
            <text:p>45,06</text:p>
          </table:table-cell>
          <table:table-cell table:style-name="ce4" office:value-type="float" office:value="3174.68" calcext:value-type="float">
            <text:p>3.174,68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5.25" calcext:value-type="float">
            <text:p>95,25</text:p>
          </table:table-cell>
          <table:table-cell table:style-name="ce4" office:value-type="float" office:value="3174.68" calcext:value-type="float">
            <text:p>3.174,68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.65" calcext:value-type="float">
            <text:p>2,65</text:p>
          </table:table-cell>
          <table:table-cell table:style-name="ce4" office:value-type="float" office:value="5044.65" calcext:value-type="float">
            <text:p>5.044,6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7.91" calcext:value-type="float">
            <text:p>107,91</text:p>
          </table:table-cell>
          <table:table-cell table:style-name="ce4" office:value-type="float" office:value="5044.65" calcext:value-type="float">
            <text:p>5.044,6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2.72" calcext:value-type="float">
            <text:p>142,72</text:p>
          </table:table-cell>
          <table:table-cell table:style-name="ce4" office:value-type="float" office:value="5044.65" calcext:value-type="float">
            <text:p>5.044,6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4.45" calcext:value-type="float">
            <text:p>464,45</text:p>
          </table:table-cell>
          <table:table-cell table:style-name="ce4" office:value-type="float" office:value="5044.65" calcext:value-type="float">
            <text:p>5.044,6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43.09" calcext:value-type="float">
            <text:p>743,09</text:p>
          </table:table-cell>
          <table:table-cell table:style-name="ce4" office:value-type="float" office:value="5044.65" calcext:value-type="float">
            <text:p>5.044,6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/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1235.04" calcext:value-type="float">
            <text:p>1.235,04</text:p>
          </table:table-cell>
          <table:table-cell table:style-name="ce4" office:value-type="float" office:value="5044.65" calcext:value-type="float">
            <text:p>5.044,6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1682.55" calcext:value-type="float">
            <text:p>1.682,55</text:p>
          </table:table-cell>
          <table:table-cell table:style-name="ce4" office:value-type="float" office:value="5044.65" calcext:value-type="float">
            <text:p>5.044,6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.27" calcext:value-type="float">
            <text:p>14,27</text:p>
          </table:table-cell>
          <table:table-cell table:style-name="ce4" office:value-type="float" office:value="5044.65" calcext:value-type="float">
            <text:p>5.044,6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.85" calcext:value-type="float">
            <text:p>16,85</text:p>
          </table:table-cell>
          <table:table-cell table:style-name="ce4" office:value-type="float" office:value="5044.65" calcext:value-type="float">
            <text:p>5.044,6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.99" calcext:value-type="float">
            <text:p>30,99</text:p>
          </table:table-cell>
          <table:table-cell table:style-name="ce4" office:value-type="float" office:value="5044.65" calcext:value-type="float">
            <text:p>5.044,6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.45" calcext:value-type="float">
            <text:p>46,45</text:p>
          </table:table-cell>
          <table:table-cell table:style-name="ce4" office:value-type="float" office:value="5044.65" calcext:value-type="float">
            <text:p>5.044,6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.31" calcext:value-type="float">
            <text:p>74,31</text:p>
          </table:table-cell>
          <table:table-cell table:style-name="ce4" office:value-type="float" office:value="5044.65" calcext:value-type="float">
            <text:p>5.044,6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/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3.5" calcext:value-type="float">
            <text:p>123,5</text:p>
          </table:table-cell>
          <table:table-cell table:style-name="ce4" office:value-type="float" office:value="5044.65" calcext:value-type="float">
            <text:p>5.044,6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8.26" calcext:value-type="float">
            <text:p>168,26</text:p>
          </table:table-cell>
          <table:table-cell table:style-name="ce4" office:value-type="float" office:value="5044.65" calcext:value-type="float">
            <text:p>5.044,6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1.61" calcext:value-type="float">
            <text:p>191,61</text:p>
          </table:table-cell>
          <table:table-cell table:style-name="ce4" office:value-type="float" office:value="5044.65" calcext:value-type="float">
            <text:p>5.044,6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146" calcext:value-type="float">
            <text:p>21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3.74" calcext:value-type="float">
            <text:p>963,74</text:p>
          </table:table-cell>
          <table:table-cell table:style-name="ce4" office:value-type="float" office:value="5234.03" calcext:value-type="float">
            <text:p>5.234,03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6" calcext:value-type="float">
            <text:p>214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310.74" calcext:value-type="float">
            <text:p>1.310,74</text:p>
          </table:table-cell>
          <table:table-cell table:style-name="ce4" office:value-type="float" office:value="5234.03" calcext:value-type="float">
            <text:p>5.234,03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6" calcext:value-type="float">
            <text:p>214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2472.72" calcext:value-type="float">
            <text:p>2.472,72</text:p>
          </table:table-cell>
          <table:table-cell table:style-name="ce4" office:value-type="float" office:value="5234.03" calcext:value-type="float">
            <text:p>5.234,03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6" calcext:value-type="float">
            <text:p>21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6.37" calcext:value-type="float">
            <text:p>96,37</text:p>
          </table:table-cell>
          <table:table-cell table:style-name="ce4" office:value-type="float" office:value="5234.03" calcext:value-type="float">
            <text:p>5.234,03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6" calcext:value-type="float">
            <text:p>21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3.19" calcext:value-type="float">
            <text:p>143,19</text:p>
          </table:table-cell>
          <table:table-cell table:style-name="ce4" office:value-type="float" office:value="5234.03" calcext:value-type="float">
            <text:p>5.234,03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6" calcext:value-type="float">
            <text:p>21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7.27" calcext:value-type="float">
            <text:p>247,27</text:p>
          </table:table-cell>
          <table:table-cell table:style-name="ce4" office:value-type="float" office:value="5234.03" calcext:value-type="float">
            <text:p>5.234,03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147" calcext:value-type="float">
            <text:p>21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.57" calcext:value-type="float">
            <text:p>28,57</text:p>
          </table:table-cell>
          <table:table-cell table:style-name="ce2" office:value-type="float" office:value="34.86" calcext:value-type="float">
            <text:p>34,86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147" calcext:value-type="float">
            <text:p>21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.29" calcext:value-type="float">
            <text:p>6,29</text:p>
          </table:table-cell>
          <table:table-cell table:style-name="ce2" office:value-type="float" office:value="34.86" calcext:value-type="float">
            <text:p>34,86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.42" calcext:value-type="float">
            <text:p>46,42</text:p>
          </table:table-cell>
          <table:table-cell table:style-name="ce2" office:value-type="float" office:value="56.63" calcext:value-type="float">
            <text:p>56,63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.21" calcext:value-type="float">
            <text:p>10,21</text:p>
          </table:table-cell>
          <table:table-cell table:style-name="ce2" office:value-type="float" office:value="56.63" calcext:value-type="float">
            <text:p>56,63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5.15" calcext:value-type="float">
            <text:p>135,15</text:p>
          </table:table-cell>
          <table:table-cell table:style-name="ce2" office:value-type="float" office:value="162.4" calcext:value-type="float">
            <text:p>162,4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.25" calcext:value-type="float">
            <text:p>27,25</text:p>
          </table:table-cell>
          <table:table-cell table:style-name="ce2" office:value-type="float" office:value="162.4" calcext:value-type="float">
            <text:p>162,4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7.88" calcext:value-type="float">
            <text:p>137,88</text:p>
          </table:table-cell>
          <table:table-cell table:style-name="ce2" office:value-type="float" office:value="168.21" calcext:value-type="float">
            <text:p>168,21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.33" calcext:value-type="float">
            <text:p>30,33</text:p>
          </table:table-cell>
          <table:table-cell table:style-name="ce2" office:value-type="float" office:value="168.21" calcext:value-type="float">
            <text:p>168,21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151" calcext:value-type="float">
            <text:p>2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.57" calcext:value-type="float">
            <text:p>77,57</text:p>
          </table:table-cell>
          <table:table-cell table:style-name="ce2" office:value-type="float" office:value="94.64" calcext:value-type="float">
            <text:p>94,64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151" calcext:value-type="float">
            <text:p>21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.07" calcext:value-type="float">
            <text:p>17,07</text:p>
          </table:table-cell>
          <table:table-cell table:style-name="ce2" office:value-type="float" office:value="94.64" calcext:value-type="float">
            <text:p>94,64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.33" calcext:value-type="float">
            <text:p>126,33</text:p>
          </table:table-cell>
          <table:table-cell table:style-name="ce4" office:value-type="float" office:value="1018.32" calcext:value-type="float">
            <text:p>1.018,32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8.26" calcext:value-type="float">
            <text:p>268,26</text:p>
          </table:table-cell>
          <table:table-cell table:style-name="ce4" office:value-type="float" office:value="1018.32" calcext:value-type="float">
            <text:p>1.018,32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0.1" calcext:value-type="float">
            <text:p>440,1</text:p>
          </table:table-cell>
          <table:table-cell table:style-name="ce4" office:value-type="float" office:value="1018.32" calcext:value-type="float">
            <text:p>1.018,32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.79" calcext:value-type="float">
            <text:p>27,79</text:p>
          </table:table-cell>
          <table:table-cell table:style-name="ce4" office:value-type="float" office:value="1018.32" calcext:value-type="float">
            <text:p>1.018,32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.02" calcext:value-type="float">
            <text:p>59,02</text:p>
          </table:table-cell>
          <table:table-cell table:style-name="ce4" office:value-type="float" office:value="1018.32" calcext:value-type="float">
            <text:p>1.018,32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6.82" calcext:value-type="float">
            <text:p>96,82</text:p>
          </table:table-cell>
          <table:table-cell table:style-name="ce4" office:value-type="float" office:value="1018.32" calcext:value-type="float">
            <text:p>1.018,32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918.24" calcext:value-type="float">
            <text:p>2.918,24</text:p>
          </table:table-cell>
          <table:table-cell table:style-name="ce2" office:value-type="string" calcext:value-type="string">
            <text:p>GREEN DEV - STUDIO TECNICO ASSOCIATO</text:p>
          </table:table-cell>
          <table:table-cell table:style-name="ce2" office:value-type="string" calcext:value-type="string">
            <text:p>Z401ED9B65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55" calcext:value-type="float">
            <text:p>215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679.52" calcext:value-type="float">
            <text:p>3.679,52</text:p>
          </table:table-cell>
          <table:table-cell table:style-name="ce2" office:value-type="string" calcext:value-type="string">
            <text:p>GREEN DEV - STUDIO TECNICO ASSOCIATO</text:p>
          </table:table-cell>
          <table:table-cell table:style-name="ce2" office:value-type="string" calcext:value-type="string">
            <text:p>Z571E8E5BC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56" calcext:value-type="float">
            <text:p>21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239.92" calcext:value-type="float">
            <text:p>2.239,92</text:p>
          </table:table-cell>
          <table:table-cell table:style-name="ce2" office:value-type="string" calcext:value-type="string">
            <text:p>TESCARI ELISABETTA</text:p>
          </table:table-cell>
          <table:table-cell table:style-name="ce2" office:value-type="string" calcext:value-type="string">
            <text:p>Z601CB5DCE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57" calcext:value-type="float">
            <text:p>21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2500" calcext:value-type="float">
            <text:p>12.500,00</text:p>
          </table:table-cell>
          <table:table-cell table:style-name="ce2" office:value-type="string" calcext:value-type="string">
            <text:p>COLLAREDA MATTEO</text:p>
          </table:table-cell>
          <table:table-cell table:style-name="ce2" office:value-type="string" calcext:value-type="string">
            <text:p>Z1C170AAA5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number-columns-repeated="1005"/>
        </table:table-row>
        <table:table-row table:style-name="ro1">
          <table:table-cell table:style-name="ce2" office:value-type="float" office:value="2158" calcext:value-type="float">
            <text:p>21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40.14" calcext:value-type="float">
            <text:p>140,14</text:p>
          </table:table-cell>
          <table:table-cell table:style-name="ce2" office:value-type="string" calcext:value-type="string">
            <text:p>EURORISTORAZIONE SRL</text:p>
          </table:table-cell>
          <table:table-cell table:style-name="ce2" office:value-type="string" calcext:value-type="string">
            <text:p>6285885C63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number-columns-repeated="1005"/>
        </table:table-row>
        <table:table-row table:style-name="ro1"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12.4" calcext:value-type="float">
            <text:p>512,4</text:p>
          </table:table-cell>
          <table:table-cell table:style-name="ce2" office:value-type="string" calcext:value-type="string">
            <text:p>COMPERIO SRL</text:p>
          </table:table-cell>
          <table:table-cell table:style-name="ce2" office:value-type="string" calcext:value-type="string">
            <text:p>ZDB1E9AC12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000" calcext:value-type="float">
            <text:p>4.000,00</text:p>
          </table:table-cell>
          <table:table-cell table:style-name="ce2" office:value-type="string" calcext:value-type="string">
            <text:p>UNIVERSITA' ADULTI/ANZIANI</text:p>
          </table:table-cell>
          <table:table-cell table:style-name="ce2" office:value-type="string" calcext:value-type="string">
            <text:p>ZC61B69AB9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61" calcext:value-type="float">
            <text:p>21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40" calcext:value-type="float">
            <text:p>1.540,00</text:p>
          </table:table-cell>
          <table:table-cell table:style-name="ce2" office:value-type="string" calcext:value-type="string">
            <text:p>ASSOCIAZIONE CULTURALE THEAMA</text:p>
          </table:table-cell>
          <table:table-cell table:style-name="ce2" office:value-type="string" calcext:value-type="string">
            <text:p>Z891EB31C4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62" calcext:value-type="float">
            <text:p>21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400" calcext:value-type="float">
            <text:p>2.400,00</text:p>
          </table:table-cell>
          <table:table-cell table:style-name="ce2" office:value-type="string" calcext:value-type="string">
            <text:p>UNIVERSITA' ADULTI/ANZIANI</text:p>
          </table:table-cell>
          <table:table-cell table:style-name="ce2" office:value-type="string" calcext:value-type="string">
            <text:p>ZC61B69AB9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63" calcext:value-type="float">
            <text:p>21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40.17" calcext:value-type="float">
            <text:p>740,17</text:p>
          </table:table-cell>
          <table:table-cell table:style-name="ce2" office:value-type="string" calcext:value-type="string">
            <text:p>PUBLIADIGE SRL</text:p>
          </table:table-cell>
          <table:table-cell table:style-name="ce2" office:value-type="string" calcext:value-type="string">
            <text:p>Z2A1E3C96D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64" calcext:value-type="float">
            <text:p>21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4.72" calcext:value-type="float">
            <text:p>24,72</text:p>
          </table:table-cell>
          <table:table-cell table:style-name="ce2" office:value-type="string" calcext:value-type="string">
            <text:p>BIBLION S.R.L.</text:p>
          </table:table-cell>
          <table:table-cell table:style-name="ce2" office:value-type="string" calcext:value-type="string">
            <text:p>Z221B20BE2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65" calcext:value-type="float">
            <text:p>21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5068.03" calcext:value-type="float">
            <text:p>35.068,03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2166" calcext:value-type="float">
            <text:p>21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250" calcext:value-type="float">
            <text:p>4.250,00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6532178BCD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167" calcext:value-type="float">
            <text:p>216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179.43" calcext:value-type="float">
            <text:p>4.179,43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6532178BCD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168" calcext:value-type="float">
            <text:p>21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04.54" calcext:value-type="float">
            <text:p>604,54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Z731ECF1CB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169" calcext:value-type="float">
            <text:p>21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05.42" calcext:value-type="float">
            <text:p>605,42</text:p>
          </table:table-cell>
          <table:table-cell table:style-name="ce2" office:value-type="string" calcext:value-type="string">
            <text:p>IPAB "CENTRO SERVIZI ANZIANI"</text:p>
          </table:table-cell>
          <table:table-cell table:style-name="ce2" office:value-type="string" calcext:value-type="string">
            <text:p>ZC11CED8B9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170" calcext:value-type="float">
            <text:p>217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IPAB "LA PIEVE"</text:p>
          </table:table-cell>
          <table:table-cell table:style-name="ce2" office:value-type="string" calcext:value-type="string">
            <text:p>ZAB1E6E624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171" calcext:value-type="float">
            <text:p>21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6160.68" calcext:value-type="float">
            <text:p>6.160,68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57263258DF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ratti di servizio di assistenza sociale domiciliare</text:p>
          </table:table-cell>
          <table:table-cell table:number-columns-repeated="1005"/>
        </table:table-row>
        <table:table-row table:style-name="ro1">
          <table:table-cell table:style-name="ce2" office:value-type="float" office:value="2172" calcext:value-type="float">
            <text:p>217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20.04" calcext:value-type="float">
            <text:p>920,04</text:p>
          </table:table-cell>
          <table:table-cell table:style-name="ce2" office:value-type="string" calcext:value-type="string">
            <text:p>LEGGERE SRL</text:p>
          </table:table-cell>
          <table:table-cell table:style-name="ce2" office:value-type="string" calcext:value-type="string">
            <text:p>Z591E157CF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riale bibliografico</text:p>
          </table:table-cell>
          <table:table-cell table:number-columns-repeated="1005"/>
        </table:table-row>
        <table:table-row table:style-name="ro1">
          <table:table-cell table:style-name="ce2" office:value-type="float" office:value="2173" calcext:value-type="float">
            <text:p>217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4.26" calcext:value-type="float">
            <text:p>114,26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6" office:value-type="date" office:date-value="2017-08-03" calcext:value-type="date">
            <text:p>03/08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173" calcext:value-type="float">
            <text:p>21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.4" calcext:value-type="float">
            <text:p>6,4</text:p>
          </table:table-cell>
          <table:table-cell table:style-name="ce2" office:value-type="float" office:value="114.26" calcext:value-type="float">
            <text:p>114,26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6" office:value-type="date" office:date-value="2017-08-03" calcext:value-type="date">
            <text:p>03/08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173" calcext:value-type="float">
            <text:p>21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.93" calcext:value-type="float">
            <text:p>6,93</text:p>
          </table:table-cell>
          <table:table-cell table:style-name="ce2" office:value-type="float" office:value="114.26" calcext:value-type="float">
            <text:p>114,26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6" office:value-type="date" office:date-value="2017-08-03" calcext:value-type="date">
            <text:p>03/08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173" calcext:value-type="float">
            <text:p>21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9.93" calcext:value-type="float">
            <text:p>99,93</text:p>
          </table:table-cell>
          <table:table-cell table:style-name="ce2" office:value-type="float" office:value="114.26" calcext:value-type="float">
            <text:p>114,26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6" office:value-type="date" office:date-value="2017-08-03" calcext:value-type="date">
            <text:p>03/08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174" calcext:value-type="float">
            <text:p>217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297.61" calcext:value-type="float">
            <text:p>11.297,61</text:p>
          </table:table-cell>
          <table:table-cell table:style-name="ce2" office:value-type="string" calcext:value-type="string">
            <text:p>CASSA DD.PP.</text:p>
          </table:table-cell>
          <table:table-cell table:style-name="ce2"/>
          <table:table-cell table:style-name="ce6" office:value-type="date" office:date-value="2017-08-03" calcext:value-type="date">
            <text:p>03/08/2017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2175" calcext:value-type="float">
            <text:p>21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016.54" calcext:value-type="float">
            <text:p>2.016,54</text:p>
          </table:table-cell>
          <table:table-cell table:style-name="ce2" office:value-type="string" calcext:value-type="string">
            <text:p>CASSA DD.PP.</text:p>
          </table:table-cell>
          <table:table-cell table:style-name="ce2"/>
          <table:table-cell table:style-name="ce6" office:value-type="date" office:date-value="2017-08-03" calcext:value-type="date">
            <text:p>03/08/2017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2176" calcext:value-type="float">
            <text:p>217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03.78" calcext:value-type="float">
            <text:p>1.003,7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8-03" calcext:value-type="date">
            <text:p>03/08/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2180" calcext:value-type="float">
            <text:p>2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.49" calcext:value-type="float">
            <text:p>58,49</text:p>
          </table:table-cell>
          <table:table-cell table:style-name="ce4" office:value-type="float" office:value="1425.89" calcext:value-type="float">
            <text:p>1.425,89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180" calcext:value-type="float">
            <text:p>21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2.61" calcext:value-type="float">
            <text:p>182,61</text:p>
          </table:table-cell>
          <table:table-cell table:style-name="ce4" office:value-type="float" office:value="1425.89" calcext:value-type="float">
            <text:p>1.425,89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180" calcext:value-type="float">
            <text:p>218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184.79" calcext:value-type="float">
            <text:p>1.184,79</text:p>
          </table:table-cell>
          <table:table-cell table:style-name="ce4" office:value-type="float" office:value="1425.89" calcext:value-type="float">
            <text:p>1.425,89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181" calcext:value-type="float">
            <text:p>21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0.68" calcext:value-type="float">
            <text:p>140,68</text:p>
          </table:table-cell>
          <table:table-cell table:style-name="ce2" office:value-type="float" office:value="346.99" calcext:value-type="float">
            <text:p>346,99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181" calcext:value-type="float">
            <text:p>21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6.31" calcext:value-type="float">
            <text:p>206,31</text:p>
          </table:table-cell>
          <table:table-cell table:style-name="ce2" office:value-type="float" office:value="346.99" calcext:value-type="float">
            <text:p>346,99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95.83" calcext:value-type="float">
            <text:p>195,83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183" calcext:value-type="float">
            <text:p>218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96.41" calcext:value-type="float">
            <text:p>496,41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56.88" calcext:value-type="float">
            <text:p>1.156,88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185" calcext:value-type="float">
            <text:p>218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54.19" calcext:value-type="float">
            <text:p>1.154,19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113.17" calcext:value-type="float">
            <text:p>3.113,17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187" calcext:value-type="float">
            <text:p>21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5.4" calcext:value-type="float">
            <text:p>115,4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9.49" calcext:value-type="float">
            <text:p>89,49</text:p>
          </table:table-cell>
          <table:table-cell table:style-name="ce4" office:value-type="float" office:value="11644.93" calcext:value-type="float">
            <text:p>11.644,93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0.73" calcext:value-type="float">
            <text:p>240,73</text:p>
          </table:table-cell>
          <table:table-cell table:style-name="ce4" office:value-type="float" office:value="11644.93" calcext:value-type="float">
            <text:p>11.644,93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1314.71" calcext:value-type="float">
            <text:p>11.314,71</text:p>
          </table:table-cell>
          <table:table-cell table:style-name="ce4" office:value-type="float" office:value="11644.93" calcext:value-type="float">
            <text:p>11.644,93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SPILLATURE DI BRUNO MARTON</text:p>
          </table:table-cell>
          <table:table-cell table:style-name="ce2" office:value-type="string" calcext:value-type="string">
            <text:p>Z211EED59D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48.96" calcext:value-type="float">
            <text:p>448,96</text:p>
          </table:table-cell>
          <table:table-cell table:style-name="ce2" office:value-type="string" calcext:value-type="string">
            <text:p>MAGAZZINI CARTA RUMOR ARCI</text:p>
          </table:table-cell>
          <table:table-cell table:style-name="ce2" office:value-type="string" calcext:value-type="string">
            <text:p>Z1A1F12FB2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05"/>
        </table:table-row>
        <table:table-row table:style-name="ro1">
          <table:table-cell table:style-name="ce2" office:value-type="float" office:value="2191" calcext:value-type="float">
            <text:p>21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59.18" calcext:value-type="float">
            <text:p>1.059,18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AD1883864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005"/>
        </table:table-row>
        <table:table-row table:style-name="ro1"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838.73" calcext:value-type="float">
            <text:p>2.838,73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2193" calcext:value-type="float">
            <text:p>21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87.71" calcext:value-type="float">
            <text:p>287,71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AD1883864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79.99" calcext:value-type="float">
            <text:p>279,99</text:p>
          </table:table-cell>
          <table:table-cell table:style-name="ce2" office:value-type="string" calcext:value-type="string">
            <text:p>ROMANO ROSSI IMPRESA FUNEBRE S.R.L.S. UNIPERSONALE</text:p>
          </table:table-cell>
          <table:table-cell table:style-name="ce2" office:value-type="string" calcext:value-type="string">
            <text:p>Z2A1EC80F9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10.17" calcext:value-type="float">
            <text:p>610,1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8-08" calcext:value-type="date">
            <text:p>08/08/2017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i rimborsi in conto capitale di somme non dovute o incassate in eccess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number-columns-repeated="1005"/>
        </table:table-row>
        <table:table-row table:style-name="ro1"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36.02" calcext:value-type="float">
            <text:p>1.036,0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8-08" calcext:value-type="date">
            <text:p>08/08/2017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i rimborsi in conto capitale di somme non dovute o incassate in eccess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number-columns-repeated="1005"/>
        </table:table-row>
        <table:table-row table:style-name="ro1">
          <table:table-cell table:style-name="ce2" office:value-type="float" office:value="2197" calcext:value-type="float">
            <text:p>21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64.76" calcext:value-type="float">
            <text:p>864,7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8-09" calcext:value-type="date">
            <text:p>09/08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6.66" calcext:value-type="float">
            <text:p>46,66</text:p>
          </table:table-cell>
          <table:table-cell table:style-name="ce2" office:value-type="string" calcext:value-type="string">
            <text:p>COMUNE DI TORRI DI QUARTESOLO</text:p>
          </table:table-cell>
          <table:table-cell table:style-name="ce2"/>
          <table:table-cell table:style-name="ce6" office:value-type="date" office:date-value="2017-08-14" calcext:value-type="date">
            <text:p>14/08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2.54" calcext:value-type="float">
            <text:p>42,54</text:p>
          </table:table-cell>
          <table:table-cell table:style-name="ce2" office:value-type="string" calcext:value-type="string">
            <text:p>COMUNE DI TORRI DI QUARTESOLO</text:p>
          </table:table-cell>
          <table:table-cell table:style-name="ce2"/>
          <table:table-cell table:style-name="ce6" office:value-type="date" office:date-value="2017-08-14" calcext:value-type="date">
            <text:p>14/08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.38" calcext:value-type="float">
            <text:p>31,38</text:p>
          </table:table-cell>
          <table:table-cell table:style-name="ce2" office:value-type="float" office:value="85.73" calcext:value-type="float">
            <text:p>85,73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6" office:value-type="date" office:date-value="2017-08-16" calcext:value-type="date">
            <text:p>16/08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.35" calcext:value-type="float">
            <text:p>54,35</text:p>
          </table:table-cell>
          <table:table-cell table:style-name="ce2" office:value-type="float" office:value="85.73" calcext:value-type="float">
            <text:p>85,73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6" office:value-type="date" office:date-value="2017-08-16" calcext:value-type="date">
            <text:p>16/08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208" calcext:value-type="float">
            <text:p>22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54.52" calcext:value-type="float">
            <text:p>854,52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A305B8FE1</text:p>
          </table:table-cell>
          <table:table-cell table:style-name="ce6" office:value-type="date" office:date-value="2017-08-16" calcext:value-type="date">
            <text:p>16/08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209" calcext:value-type="float">
            <text:p>22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55.91" calcext:value-type="float">
            <text:p>555,91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A305B8FE1</text:p>
          </table:table-cell>
          <table:table-cell table:style-name="ce6" office:value-type="date" office:date-value="2017-08-16" calcext:value-type="date">
            <text:p>16/08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.9" calcext:value-type="float">
            <text:p>54,9</text:p>
          </table:table-cell>
          <table:table-cell table:style-name="ce2" office:value-type="float" office:value="223.95" calcext:value-type="float">
            <text:p>223,95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191D348E8</text:p>
          </table:table-cell>
          <table:table-cell table:style-name="ce6" office:value-type="date" office:date-value="2017-08-16" calcext:value-type="date">
            <text:p>16/08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9.05" calcext:value-type="float">
            <text:p>169,05</text:p>
          </table:table-cell>
          <table:table-cell table:style-name="ce2" office:value-type="float" office:value="223.95" calcext:value-type="float">
            <text:p>223,95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191D348E8</text:p>
          </table:table-cell>
          <table:table-cell table:style-name="ce6" office:value-type="date" office:date-value="2017-08-16" calcext:value-type="date">
            <text:p>16/08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211" calcext:value-type="float">
            <text:p>2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.08" calcext:value-type="float">
            <text:p>12,08</text:p>
          </table:table-cell>
          <table:table-cell table:style-name="ce2" office:value-type="float" office:value="48.73" calcext:value-type="float">
            <text:p>48,73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191D348E8</text:p>
          </table:table-cell>
          <table:table-cell table:style-name="ce6" office:value-type="date" office:date-value="2017-08-16" calcext:value-type="date">
            <text:p>16/08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211" calcext:value-type="float">
            <text:p>22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.65" calcext:value-type="float">
            <text:p>36,65</text:p>
          </table:table-cell>
          <table:table-cell table:style-name="ce2" office:value-type="float" office:value="48.73" calcext:value-type="float">
            <text:p>48,73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191D348E8</text:p>
          </table:table-cell>
          <table:table-cell table:style-name="ce6" office:value-type="date" office:date-value="2017-08-16" calcext:value-type="date">
            <text:p>16/08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212" calcext:value-type="float">
            <text:p>22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85.24" calcext:value-type="float">
            <text:p>185,24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A305B8FE1</text:p>
          </table:table-cell>
          <table:table-cell table:style-name="ce6" office:value-type="date" office:date-value="2017-08-16" calcext:value-type="date">
            <text:p>16/08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213" calcext:value-type="float">
            <text:p>22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2.3" calcext:value-type="float">
            <text:p>122,3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A305B8FE1</text:p>
          </table:table-cell>
          <table:table-cell table:style-name="ce6" office:value-type="date" office:date-value="2017-08-16" calcext:value-type="date">
            <text:p>16/08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214" calcext:value-type="float">
            <text:p>22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3.59" calcext:value-type="float">
            <text:p>133,59</text:p>
          </table:table-cell>
          <table:table-cell table:style-name="ce2" office:value-type="float" office:value="426.39" calcext:value-type="float">
            <text:p>426,39</text:p>
          </table:table-cell>
          <table:table-cell table:style-name="ce2" office:value-type="string" calcext:value-type="string">
            <text:p>SOVIT SRL</text:p>
          </table:table-cell>
          <table:table-cell table:style-name="ce2" office:value-type="string" calcext:value-type="string">
            <text:p>6807730C81</text:p>
          </table:table-cell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2214" calcext:value-type="float">
            <text:p>22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2.8" calcext:value-type="float">
            <text:p>292,8</text:p>
          </table:table-cell>
          <table:table-cell table:style-name="ce2" office:value-type="float" office:value="426.39" calcext:value-type="float">
            <text:p>426,39</text:p>
          </table:table-cell>
          <table:table-cell table:style-name="ce2" office:value-type="string" calcext:value-type="string">
            <text:p>SOVIT SRL</text:p>
          </table:table-cell>
          <table:table-cell table:style-name="ce2" office:value-type="string" calcext:value-type="string">
            <text:p>6807730C81</text:p>
          </table:table-cell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2215" calcext:value-type="float">
            <text:p>22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ANTONINI SERGIO</text:p>
          </table:table-cell>
          <table:table-cell table:style-name="ce2" office:value-type="string" calcext:value-type="string">
            <text:p>ZBF1EB319D</text:p>
          </table:table-cell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NTONINI SERGIO</text:p>
          </table:table-cell>
          <table:table-cell table:style-name="ce2" office:value-type="string" calcext:value-type="string">
            <text:p>ZBF1EB319D</text:p>
          </table:table-cell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163.3" calcext:value-type="float">
            <text:p>2.163,30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2218" calcext:value-type="float">
            <text:p>22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300" calcext:value-type="float">
            <text:p>1.300,00</text:p>
          </table:table-cell>
          <table:table-cell table:style-name="ce2" office:value-type="string" calcext:value-type="string">
            <text:p>A.C.I.S.J.F. SEDE DI VICENZA ONLUS - ACISJF</text:p>
          </table:table-cell>
          <table:table-cell table:style-name="ce2" office:value-type="string" calcext:value-type="string">
            <text:p>Z431CD752B</text:p>
          </table:table-cell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219" calcext:value-type="float">
            <text:p>22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00" calcext:value-type="float">
            <text:p>1.000,00</text:p>
          </table:table-cell>
          <table:table-cell table:style-name="ce2" office:value-type="string" calcext:value-type="string">
            <text:p>A.C.I.S.J.F. SEDE DI VICENZA ONLUS - ACISJF</text:p>
          </table:table-cell>
          <table:table-cell table:style-name="ce2" office:value-type="string" calcext:value-type="string">
            <text:p>ZF41CD7BB2</text:p>
          </table:table-cell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854.17" calcext:value-type="float">
            <text:p>2.854,17</text:p>
          </table:table-cell>
          <table:table-cell table:style-name="ce2" office:value-type="string" calcext:value-type="string">
            <text:p>ASSOCIAZIONE SPORTIVA DILETTANTISTICA MAROLA</text:p>
          </table:table-cell>
          <table:table-cell table:style-name="ce2" office:value-type="string" calcext:value-type="string">
            <text:p>68048335D5</text:p>
          </table:table-cell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54.56" calcext:value-type="float">
            <text:p>754,56</text:p>
          </table:table-cell>
          <table:table-cell table:style-name="ce2" office:value-type="string" calcext:value-type="string">
            <text:p>I.P.A.B. SUOR DIODATA BERTOLO</text:p>
          </table:table-cell>
          <table:table-cell table:style-name="ce2" office:value-type="string" calcext:value-type="string">
            <text:p>Z791CEF366</text:p>
          </table:table-cell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I.P.A.B. SUOR DIODATA BERTOLO</text:p>
          </table:table-cell>
          <table:table-cell table:style-name="ce2" office:value-type="string" calcext:value-type="string">
            <text:p>ZEF1F16C0C</text:p>
          </table:table-cell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223" calcext:value-type="float">
            <text:p>22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91.7" calcext:value-type="float">
            <text:p>591,7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121F245F4</text:p>
          </table:table-cell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ostazioni di lavoro</text:p>
          </table:table-cell>
          <table:table-cell table:number-columns-repeated="1005"/>
        </table:table-row>
        <table:table-row table:style-name="ro1">
          <table:table-cell table:style-name="ce2" office:value-type="float" office:value="2224" calcext:value-type="float">
            <text:p>22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6465.23" calcext:value-type="float">
            <text:p>6.465,23</text:p>
          </table:table-cell>
          <table:table-cell table:style-name="ce2" office:value-type="string" calcext:value-type="string">
            <text:p>SABET SRL UNIPERSONALE</text:p>
          </table:table-cell>
          <table:table-cell table:style-name="ce2" office:value-type="string" calcext:value-type="string">
            <text:p>Z2C1E04EB8</text:p>
          </table:table-cell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7698.97" calcext:value-type="float">
            <text:p>7.698,97</text:p>
          </table:table-cell>
          <table:table-cell table:style-name="ce2" office:value-type="string" calcext:value-type="string">
            <text:p>SABET SRL UNIPERSONALE</text:p>
          </table:table-cell>
          <table:table-cell table:style-name="ce2" office:value-type="string" calcext:value-type="string">
            <text:p>Z2C1E04EB8</text:p>
          </table:table-cell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1.89" calcext:value-type="float">
            <text:p>501,8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1.89" calcext:value-type="float">
            <text:p>501,8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78.82" calcext:value-type="float">
            <text:p>878,8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i rimborsi in conto capitale di somme non dovute o incassate in eccess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number-columns-repeated="1005"/>
        </table:table-row>
        <table:table-row table:style-name="ro1"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i rimborsi in conto capitale di somme non dovute o incassate in eccess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number-columns-repeated="1005"/>
        </table:table-row>
        <table:table-row table:style-name="ro1"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i rimborsi in conto capitale di somme non dovute o incassate in eccess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number-columns-repeated="1005"/>
        </table:table-row>
        <table:table-row table:style-name="ro1"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44.25" calcext:value-type="float">
            <text:p>244,2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i rimborsi in conto capitale di somme non dovute o incassate in eccess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number-columns-repeated="1005"/>
        </table:table-row>
        <table:table-row table:style-name="ro1"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791.7" calcext:value-type="float">
            <text:p>1.791,70</text:p>
          </table:table-cell>
          <table:table-cell table:style-name="ce2" office:value-type="string" calcext:value-type="string">
            <text:p>INTESA SAN PAOLO GROUP SERVICE SCPA</text:p>
          </table:table-cell>
          <table:table-cell table:style-name="ce2"/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COMUNE DI TORRI DI QUARTESOLO</text:p>
          </table:table-cell>
          <table:table-cell table:style-name="ce2"/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531.92" calcext:value-type="float">
            <text:p>4.531,92</text:p>
          </table:table-cell>
          <table:table-cell table:style-name="ce2" office:value-type="string" calcext:value-type="string">
            <text:p>AMMINISTRATORI DIVERSI</text:p>
          </table:table-cell>
          <table:table-cell table:style-name="ce2"/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number-columns-repeated="1005"/>
        </table:table-row>
        <table:table-row table:style-name="ro1"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12.6" calcext:value-type="float">
            <text:p>1.112,60</text:p>
          </table:table-cell>
          <table:table-cell table:style-name="ce2" office:value-type="string" calcext:value-type="string">
            <text:p>DIVERSI ENTRONOMINATI</text:p>
          </table:table-cell>
          <table:table-cell table:style-name="ce2"/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4.57" calcext:value-type="float">
            <text:p>94,57</text:p>
          </table:table-cell>
          <table:table-cell table:style-name="ce2" office:value-type="string" calcext:value-type="string">
            <text:p>REGIONE VENETO</text:p>
          </table:table-cell>
          <table:table-cell table:style-name="ce2"/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240" calcext:value-type="float">
            <text:p>22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64.8" calcext:value-type="float">
            <text:p>264,8</text:p>
          </table:table-cell>
          <table:table-cell table:style-name="ce2" office:value-type="string" calcext:value-type="string">
            <text:p>DIREZIONE PROV.LE DEL TESORO</text:p>
          </table:table-cell>
          <table:table-cell table:style-name="ce2"/>
          <table:table-cell table:style-name="ce6" office:value-type="date" office:date-value="2017-08-17" calcext:value-type="date">
            <text:p>17/08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.42" calcext:value-type="float">
            <text:p>7,42</text:p>
          </table:table-cell>
          <table:table-cell table:style-name="ce2" office:value-type="float" office:value="15.12" calcext:value-type="float">
            <text:p>15,12</text:p>
          </table:table-cell>
          <table:table-cell table:style-name="ce2" office:value-type="string" calcext:value-type="string">
            <text:p>METANAUTO GROUP S.R.L.</text:p>
          </table:table-cell>
          <table:table-cell table:style-name="ce2" office:value-type="string" calcext:value-type="string">
            <text:p>Z5B1D3490C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.7" calcext:value-type="float">
            <text:p>7,7</text:p>
          </table:table-cell>
          <table:table-cell table:style-name="ce2" office:value-type="float" office:value="15.12" calcext:value-type="float">
            <text:p>15,12</text:p>
          </table:table-cell>
          <table:table-cell table:style-name="ce2" office:value-type="string" calcext:value-type="string">
            <text:p>METANAUTO GROUP S.R.L.</text:p>
          </table:table-cell>
          <table:table-cell table:style-name="ce2" office:value-type="string" calcext:value-type="string">
            <text:p>Z5B1D3490C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5.15" calcext:value-type="float">
            <text:p>685,15</text:p>
          </table:table-cell>
          <table:table-cell table:style-name="ce4" office:value-type="float" office:value="2367.23" calcext:value-type="float">
            <text:p>2.367,23</text:p>
          </table:table-cell>
          <table:table-cell table:style-name="ce2" office:value-type="string" calcext:value-type="string">
            <text:p>MEGASP SRL</text:p>
          </table:table-cell>
          <table:table-cell table:style-name="ce2" office:value-type="string" calcext:value-type="string">
            <text:p>Z171D329F9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682.08" calcext:value-type="float">
            <text:p>1.682,08</text:p>
          </table:table-cell>
          <table:table-cell table:style-name="ce4" office:value-type="float" office:value="2367.23" calcext:value-type="float">
            <text:p>2.367,23</text:p>
          </table:table-cell>
          <table:table-cell table:style-name="ce2" office:value-type="string" calcext:value-type="string">
            <text:p>MEGASP SRL</text:p>
          </table:table-cell>
          <table:table-cell table:style-name="ce2" office:value-type="string" calcext:value-type="string">
            <text:p>Z171D329F9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.6" calcext:value-type="float">
            <text:p>280,6</text:p>
          </table:table-cell>
          <table:table-cell table:style-name="ce4" office:value-type="float" office:value="1769" calcext:value-type="float">
            <text:p>1.769,0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0.6" calcext:value-type="float">
            <text:p>280,6</text:p>
          </table:table-cell>
          <table:table-cell table:style-name="ce4" office:value-type="float" office:value="1769" calcext:value-type="float">
            <text:p>1.769,0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float" office:value="1769" calcext:value-type="float">
            <text:p>1.769,0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3.8" calcext:value-type="float">
            <text:p>353,8</text:p>
          </table:table-cell>
          <table:table-cell table:style-name="ce4" office:value-type="float" office:value="1769" calcext:value-type="float">
            <text:p>1.769,0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9" calcext:value-type="float">
            <text:p>549</text:p>
          </table:table-cell>
          <table:table-cell table:style-name="ce4" office:value-type="float" office:value="1769" calcext:value-type="float">
            <text:p>1.769,0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358" calcext:value-type="float">
            <text:p>23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2.7" calcext:value-type="float">
            <text:p>652,7</text:p>
          </table:table-cell>
          <table:table-cell table:style-name="ce4" office:value-type="float" office:value="1305.4" calcext:value-type="float">
            <text:p>1.305,40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541D34F01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358" calcext:value-type="float">
            <text:p>23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2.7" calcext:value-type="float">
            <text:p>652,7</text:p>
          </table:table-cell>
          <table:table-cell table:style-name="ce4" office:value-type="float" office:value="1305.4" calcext:value-type="float">
            <text:p>1.305,40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541D34F01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359" calcext:value-type="float">
            <text:p>23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ROMANO ROSSI IMPRESA FUNEBRE S.R.L.S. UNIPERSONALE</text:p>
          </table:table-cell>
          <table:table-cell table:style-name="ce2" office:value-type="string" calcext:value-type="string">
            <text:p>Z8F1F6916A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40263.44" calcext:value-type="float">
            <text:p>40.263,44</text:p>
          </table:table-cell>
          <table:table-cell table:style-name="ce4" office:value-type="float" office:value="94640.01" calcext:value-type="float">
            <text:p>94.640,01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6" office:value-type="date" office:date-value="2017-08-22" calcext:value-type="date">
            <text:p>22/08/201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54376.57" calcext:value-type="float">
            <text:p>54.376,57</text:p>
          </table:table-cell>
          <table:table-cell table:style-name="ce4" office:value-type="float" office:value="94640.01" calcext:value-type="float">
            <text:p>94.640,01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6" office:value-type="date" office:date-value="2017-08-22" calcext:value-type="date">
            <text:p>22/08/201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2361" calcext:value-type="float">
            <text:p>23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047.5" calcext:value-type="float">
            <text:p>2.047,50</text:p>
          </table:table-cell>
          <table:table-cell table:style-name="ce2" office:value-type="string" calcext:value-type="string">
            <text:p>COMUNITA' DI VENEZIA scs</text:p>
          </table:table-cell>
          <table:table-cell table:style-name="ce2" office:value-type="string" calcext:value-type="string">
            <text:p>Z921DFB8BF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150.4" calcext:value-type="float">
            <text:p>10.150,40</text:p>
          </table:table-cell>
          <table:table-cell table:style-name="ce2" office:value-type="string" calcext:value-type="string">
            <text:p>SUARDI SRL</text:p>
          </table:table-cell>
          <table:table-cell table:style-name="ce2" office:value-type="string" calcext:value-type="string">
            <text:p>ZF11E8669A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999.58" calcext:value-type="float">
            <text:p>1.999,58</text:p>
          </table:table-cell>
          <table:table-cell table:style-name="ce2" office:value-type="string" calcext:value-type="string">
            <text:p>ARTISPORT SRL</text:p>
          </table:table-cell>
          <table:table-cell table:style-name="ce2" office:value-type="string" calcext:value-type="string">
            <text:p>ZD01F47DDF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03.78" calcext:value-type="float">
            <text:p>1.003,7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8-23" calcext:value-type="date">
            <text:p>23/08/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191.2" calcext:value-type="float">
            <text:p>2.191,20</text:p>
          </table:table-cell>
          <table:table-cell table:style-name="ce2" office:value-type="string" calcext:value-type="string">
            <text:p>COMUNE DI VICENZA</text:p>
          </table:table-cell>
          <table:table-cell table:style-name="ce2"/>
          <table:table-cell table:style-name="ce6" office:value-type="date" office:date-value="2017-08-23" calcext:value-type="date">
            <text:p>23/08/2017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Comuni</text:p>
          </table:table-cell>
          <table:table-cell table:number-columns-repeated="1005"/>
        </table:table-row>
        <table:table-row table:style-name="ro1">
          <table:table-cell table:style-name="ce2" office:value-type="float" office:value="2366" calcext:value-type="float">
            <text:p>23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87.52" calcext:value-type="float">
            <text:p>887,5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i rimborsi in conto capitale di somme non dovute o incassate in eccess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imborsi in conto capitale a Famiglie di somme non dovute o incassate in eccesso</text:p>
          </table:table-cell>
          <table:table-cell table:number-columns-repeated="1005"/>
        </table:table-row>
        <table:table-row table:style-name="ro1"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49.4" calcext:value-type="float">
            <text:p>1.549,40</text:p>
          </table:table-cell>
          <table:table-cell table:style-name="ce2" office:value-type="string" calcext:value-type="string">
            <text:p>LINDOR SRL</text:p>
          </table:table-cell>
          <table:table-cell table:style-name="ce2" office:value-type="string" calcext:value-type="string">
            <text:p>Z1618355CB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05"/>
        </table:table-row>
        <table:table-row table:style-name="ro1"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MICHELETTI FORNITURE POLIZIA MUNICIPALE E CIVILI</text:p>
          </table:table-cell>
          <table:table-cell table:style-name="ce2" office:value-type="string" calcext:value-type="string">
            <text:p>ZFA1ECC4CD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Vestiario</text:p>
          </table:table-cell>
          <table:table-cell table:number-columns-repeated="1005"/>
        </table:table-row>
        <table:table-row table:style-name="ro1"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4640" calcext:value-type="float">
            <text:p>14.640,00</text:p>
          </table:table-cell>
          <table:table-cell table:style-name="ce2" office:value-type="string" calcext:value-type="string">
            <text:p>BOXXAPPS SRL</text:p>
          </table:table-cell>
          <table:table-cell table:style-name="ce2" office:value-type="float" office:value="5112746378" calcext:value-type="float">
            <text:p>5112746378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8100.8" calcext:value-type="float">
            <text:p>8.100,80</text:p>
          </table:table-cell>
          <table:table-cell table:style-name="ce2" office:value-type="string" calcext:value-type="string">
            <text:p>ACCATRE SRL</text:p>
          </table:table-cell>
          <table:table-cell table:style-name="ce2" office:value-type="float" office:value="5112746378" calcext:value-type="float">
            <text:p>5112746378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46.4" calcext:value-type="float">
            <text:p>146,4</text:p>
          </table:table-cell>
          <table:table-cell table:style-name="ce2" office:value-type="string" calcext:value-type="string">
            <text:p>NOOVLE SRL</text:p>
          </table:table-cell>
          <table:table-cell table:style-name="ce2" office:value-type="string" calcext:value-type="string">
            <text:p>Z631F36B60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4.04" calcext:value-type="float">
            <text:p>64,04</text:p>
          </table:table-cell>
          <table:table-cell table:style-name="ce2" office:value-type="string" calcext:value-type="string">
            <text:p>METANAUTO GROUP S.R.L.</text:p>
          </table:table-cell>
          <table:table-cell table:style-name="ce2" office:value-type="string" calcext:value-type="string">
            <text:p>ZA705B8FFA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4.56" calcext:value-type="float">
            <text:p>434,56</text:p>
          </table:table-cell>
          <table:table-cell table:style-name="ce4" office:value-type="float" office:value="4384.31" calcext:value-type="float">
            <text:p>4.384,31</text:p>
          </table:table-cell>
          <table:table-cell table:style-name="ce2" office:value-type="string" calcext:value-type="string">
            <text:p>SOVIT SRL</text:p>
          </table:table-cell>
          <table:table-cell table:style-name="ce2" office:value-type="string" calcext:value-type="string">
            <text:p>6807730C81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3949.75" calcext:value-type="float">
            <text:p>3.949,75</text:p>
          </table:table-cell>
          <table:table-cell table:style-name="ce4" office:value-type="float" office:value="4384.31" calcext:value-type="float">
            <text:p>4.384,31</text:p>
          </table:table-cell>
          <table:table-cell table:style-name="ce2" office:value-type="string" calcext:value-type="string">
            <text:p>SOVIT SRL</text:p>
          </table:table-cell>
          <table:table-cell table:style-name="ce2" office:value-type="string" calcext:value-type="string">
            <text:p>6807730C81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825.43" calcext:value-type="float">
            <text:p>1.825,43</text:p>
          </table:table-cell>
          <table:table-cell table:style-name="ce2" office:value-type="string" calcext:value-type="string">
            <text:p>COOPERATIVA SOCIALE COOPERATORRI A R.L.</text:p>
          </table:table-cell>
          <table:table-cell table:style-name="ce2" office:value-type="string" calcext:value-type="string">
            <text:p>Z981DB0A45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00.4" calcext:value-type="float">
            <text:p>1.000,40</text:p>
          </table:table-cell>
          <table:table-cell table:style-name="ce2" office:value-type="string" calcext:value-type="string">
            <text:p>ELTRAFF SRL</text:p>
          </table:table-cell>
          <table:table-cell table:style-name="ce2" office:value-type="string" calcext:value-type="string">
            <text:p>ZE01F54D24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096.81" calcext:value-type="float">
            <text:p>4.096,81</text:p>
          </table:table-cell>
          <table:table-cell table:style-name="ce2" office:value-type="string" calcext:value-type="string">
            <text:p>CON TE Cooperativa Sociale a r.l.</text:p>
          </table:table-cell>
          <table:table-cell table:style-name="ce2" office:value-type="string" calcext:value-type="string">
            <text:p>6900719D74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377" calcext:value-type="float">
            <text:p>237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8.8" calcext:value-type="float">
            <text:p>48,8</text:p>
          </table:table-cell>
          <table:table-cell table:style-name="ce2" office:value-type="string" calcext:value-type="string">
            <text:p>TRE R</text:p>
          </table:table-cell>
          <table:table-cell table:style-name="ce2" office:value-type="string" calcext:value-type="string">
            <text:p>ZDA1EB310C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77.14" calcext:value-type="float">
            <text:p>1.577,14</text:p>
          </table:table-cell>
          <table:table-cell table:style-name="ce2" office:value-type="string" calcext:value-type="string">
            <text:p>BIBLION S.R.L.</text:p>
          </table:table-cell>
          <table:table-cell table:style-name="ce2" office:value-type="string" calcext:value-type="string">
            <text:p>Z221B20BE2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ARGO SNC DI CASELLA SILVIO &amp; C.</text:p>
          </table:table-cell>
          <table:table-cell table:style-name="ce2" office:value-type="string" calcext:value-type="string">
            <text:p>ZBB1F53476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9956.7" calcext:value-type="float">
            <text:p>9.956,70</text:p>
          </table:table-cell>
          <table:table-cell table:style-name="ce2" office:value-type="string" calcext:value-type="string">
            <text:p>PRISMA SOCIETA' COOPERATIVA SOCIALE CONSORTILE</text:p>
          </table:table-cell>
          <table:table-cell table:style-name="ce2" office:value-type="string" calcext:value-type="string">
            <text:p>6280047AB8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ontratti di servizio di asilo nido</text:p>
          </table:table-cell>
          <table:table-cell table:number-columns-repeated="1005"/>
        </table:table-row>
        <table:table-row table:style-name="ro1"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A.C.I.S.J.F. SEDE DI VICENZA ONLUS - ACISJF</text:p>
          </table:table-cell>
          <table:table-cell table:style-name="ce2" office:value-type="string" calcext:value-type="string">
            <text:p>Z431CD752B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973.67" calcext:value-type="float">
            <text:p>3.973,67</text:p>
          </table:table-cell>
          <table:table-cell table:style-name="ce2" office:value-type="string" calcext:value-type="string">
            <text:p>UNIONE SPORTIVA TORRI - POLISPORTIVA</text:p>
          </table:table-cell>
          <table:table-cell table:style-name="ce2" office:value-type="string" calcext:value-type="string">
            <text:p>68048281B6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5826.62" calcext:value-type="float">
            <text:p>5.826,62</text:p>
          </table:table-cell>
          <table:table-cell table:style-name="ce2" office:value-type="string" calcext:value-type="string">
            <text:p>GRUPPO SPORTIVO AUDACE</text:p>
          </table:table-cell>
          <table:table-cell table:style-name="ce2" office:value-type="string" calcext:value-type="string">
            <text:p>Z501B328DA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25" calcext:value-type="float">
            <text:p>1.525,00</text:p>
          </table:table-cell>
          <table:table-cell table:style-name="ce2" office:value-type="string" calcext:value-type="string">
            <text:p>GSD LE-TORRI BERTESINA</text:p>
          </table:table-cell>
          <table:table-cell table:style-name="ce2" office:value-type="string" calcext:value-type="string">
            <text:p>Z991B328EB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12.63" calcext:value-type="float">
            <text:p>1.112,63</text:p>
          </table:table-cell>
          <table:table-cell table:style-name="ce2" office:value-type="string" calcext:value-type="string">
            <text:p>LEGGERE SRL</text:p>
          </table:table-cell>
          <table:table-cell table:style-name="ce2" office:value-type="string" calcext:value-type="string">
            <text:p>Z591E157CF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riale bibliografico</text:p>
          </table:table-cell>
          <table:table-cell table:number-columns-repeated="1005"/>
        </table:table-row>
        <table:table-row table:style-name="ro1"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74.81" calcext:value-type="float">
            <text:p>174,81</text:p>
          </table:table-cell>
          <table:table-cell table:style-name="ce2" office:value-type="string" calcext:value-type="string">
            <text:p>IBS.IT INTERNET BOOKSHOP ITALIA SRL</text:p>
          </table:table-cell>
          <table:table-cell table:style-name="ce2" office:value-type="string" calcext:value-type="string">
            <text:p>ZC71E1580B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riale bibliografico</text:p>
          </table:table-cell>
          <table:table-cell table:number-columns-repeated="1005"/>
        </table:table-row>
        <table:table-row table:style-name="ro1">
          <table:table-cell table:style-name="ce2" office:value-type="float" office:value="2387" calcext:value-type="float">
            <text:p>23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5856" calcext:value-type="float">
            <text:p>5.856,00</text:p>
          </table:table-cell>
          <table:table-cell table:style-name="ce2" office:value-type="string" calcext:value-type="string">
            <text:p>SINPRO AMBIENTE S.R.L.</text:p>
          </table:table-cell>
          <table:table-cell table:style-name="ce2" office:value-type="string" calcext:value-type="string">
            <text:p>ZA71C236FE</text:p>
          </table:table-cell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number-columns-repeated="1005"/>
        </table:table-row>
        <table:table-row table:style-name="ro1"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51.96" calcext:value-type="float">
            <text:p>151,9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8-24" calcext:value-type="date">
            <text:p>24/08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393" calcext:value-type="float">
            <text:p>23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.74" calcext:value-type="float">
            <text:p>3,74</text:p>
          </table:table-cell>
          <table:table-cell table:style-name="ce2" office:value-type="string" calcext:value-type="string">
            <text:p>COMUNE DI TORRI DI QUARTESOLO</text:p>
          </table:table-cell>
          <table:table-cell table:style-name="ce2"/>
          <table:table-cell table:style-name="ce6" office:value-type="date" office:date-value="2017-09-04" calcext:value-type="date">
            <text:p>04/09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.68" calcext:value-type="float">
            <text:p>0,68</text:p>
          </table:table-cell>
          <table:table-cell table:style-name="ce2" office:value-type="string" calcext:value-type="string">
            <text:p>COMUNE DI TORRI DI QUARTESOLO</text:p>
          </table:table-cell>
          <table:table-cell table:style-name="ce2"/>
          <table:table-cell table:style-name="ce6" office:value-type="date" office:date-value="2017-09-04" calcext:value-type="date">
            <text:p>04/09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03.21" calcext:value-type="float">
            <text:p>203,21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A305B8FE1</text:p>
          </table:table-cell>
          <table:table-cell table:style-name="ce6" office:value-type="date" office:date-value="2017-09-04" calcext:value-type="date">
            <text:p>04/09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0.16" calcext:value-type="float">
            <text:p>30,16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191D348E8</text:p>
          </table:table-cell>
          <table:table-cell table:style-name="ce6" office:value-type="date" office:date-value="2017-09-04" calcext:value-type="date">
            <text:p>04/09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23.66" calcext:value-type="float">
            <text:p>923,66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A305B8FE1</text:p>
          </table:table-cell>
          <table:table-cell table:style-name="ce6" office:value-type="date" office:date-value="2017-09-04" calcext:value-type="date">
            <text:p>04/09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7.1" calcext:value-type="float">
            <text:p>137,1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191D348E8</text:p>
          </table:table-cell>
          <table:table-cell table:style-name="ce6" office:value-type="date" office:date-value="2017-09-04" calcext:value-type="date">
            <text:p>04/09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0" calcext:value-type="float">
            <text:p>48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0" calcext:value-type="float">
            <text:p>36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800" calcext:value-type="float">
            <text:p>10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200" calcext:value-type="float">
            <text:p>10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200" calcext:value-type="float">
            <text:p>10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10200" calcext:value-type="float">
            <text:p>10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200" calcext:value-type="float">
            <text:p>10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200" calcext:value-type="float">
            <text:p>10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200" calcext:value-type="float">
            <text:p>10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200" calcext:value-type="float">
            <text:p>10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0" calcext:value-type="float">
            <text:p>480</text:p>
          </table:table-cell>
          <table:table-cell table:style-name="ce4" office:value-type="float" office:value="10200" calcext:value-type="float">
            <text:p>10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200" calcext:value-type="float">
            <text:p>10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200" calcext:value-type="float">
            <text:p>10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200" calcext:value-type="float">
            <text:p>10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10200" calcext:value-type="float">
            <text:p>10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200" calcext:value-type="float">
            <text:p>10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200" calcext:value-type="float">
            <text:p>10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200" calcext:value-type="float">
            <text:p>10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0200" calcext:value-type="float">
            <text:p>10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4" office:value-type="float" office:value="4800" calcext:value-type="float">
            <text:p>4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4" office:value-type="float" office:value="4800" calcext:value-type="float">
            <text:p>4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4" office:value-type="float" office:value="4800" calcext:value-type="float">
            <text:p>4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4" office:value-type="float" office:value="4800" calcext:value-type="float">
            <text:p>4.8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.44" calcext:value-type="float">
            <text:p>35,44</text:p>
          </table:table-cell>
          <table:table-cell table:style-name="ce2" office:value-type="float" office:value="43.24" calcext:value-type="float">
            <text:p>43,24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.8" calcext:value-type="float">
            <text:p>7,8</text:p>
          </table:table-cell>
          <table:table-cell table:style-name="ce2" office:value-type="float" office:value="43.24" calcext:value-type="float">
            <text:p>43,24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07" calcext:value-type="float">
            <text:p>24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.15" calcext:value-type="float">
            <text:p>14,15</text:p>
          </table:table-cell>
          <table:table-cell table:style-name="ce2" office:value-type="float" office:value="17.26" calcext:value-type="float">
            <text:p>17,26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07" calcext:value-type="float">
            <text:p>240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.11" calcext:value-type="float">
            <text:p>3,11</text:p>
          </table:table-cell>
          <table:table-cell table:style-name="ce2" office:value-type="float" office:value="17.26" calcext:value-type="float">
            <text:p>17,26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.45" calcext:value-type="float">
            <text:p>10,45</text:p>
          </table:table-cell>
          <table:table-cell table:style-name="ce2" office:value-type="float" office:value="12.75" calcext:value-type="float">
            <text:p>12,75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float" office:value="12.75" calcext:value-type="float">
            <text:p>12,75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.64" calcext:value-type="float">
            <text:p>37,64</text:p>
          </table:table-cell>
          <table:table-cell table:style-name="ce2" office:value-type="float" office:value="45.92" calcext:value-type="float">
            <text:p>45,92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.28" calcext:value-type="float">
            <text:p>8,28</text:p>
          </table:table-cell>
          <table:table-cell table:style-name="ce2" office:value-type="float" office:value="45.92" calcext:value-type="float">
            <text:p>45,92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.32" calcext:value-type="float">
            <text:p>16,32</text:p>
          </table:table-cell>
          <table:table-cell table:style-name="ce2" office:value-type="float" office:value="164.99" calcext:value-type="float">
            <text:p>164,99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.51" calcext:value-type="float">
            <text:p>20,51</text:p>
          </table:table-cell>
          <table:table-cell table:style-name="ce2" office:value-type="float" office:value="164.99" calcext:value-type="float">
            <text:p>164,99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.14" calcext:value-type="float">
            <text:p>33,14</text:p>
          </table:table-cell>
          <table:table-cell table:style-name="ce2" office:value-type="float" office:value="164.99" calcext:value-type="float">
            <text:p>164,99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.27" calcext:value-type="float">
            <text:p>65,27</text:p>
          </table:table-cell>
          <table:table-cell table:style-name="ce2" office:value-type="float" office:value="164.99" calcext:value-type="float">
            <text:p>164,99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59" calcext:value-type="float">
            <text:p>3,59</text:p>
          </table:table-cell>
          <table:table-cell table:style-name="ce2" office:value-type="float" office:value="164.99" calcext:value-type="float">
            <text:p>164,99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.51" calcext:value-type="float">
            <text:p>4,51</text:p>
          </table:table-cell>
          <table:table-cell table:style-name="ce2" office:value-type="float" office:value="164.99" calcext:value-type="float">
            <text:p>164,99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.29" calcext:value-type="float">
            <text:p>7,29</text:p>
          </table:table-cell>
          <table:table-cell table:style-name="ce2" office:value-type="float" office:value="164.99" calcext:value-type="float">
            <text:p>164,99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.36" calcext:value-type="float">
            <text:p>14,36</text:p>
          </table:table-cell>
          <table:table-cell table:style-name="ce2" office:value-type="float" office:value="164.99" calcext:value-type="float">
            <text:p>164,99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9.22" calcext:value-type="float">
            <text:p>629,22</text:p>
          </table:table-cell>
          <table:table-cell table:style-name="ce2" office:value-type="float" office:value="767.65" calcext:value-type="float">
            <text:p>767,65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8.43" calcext:value-type="float">
            <text:p>138,43</text:p>
          </table:table-cell>
          <table:table-cell table:style-name="ce2" office:value-type="float" office:value="767.65" calcext:value-type="float">
            <text:p>767,65</text:p>
          </table:table-cell>
          <table:table-cell table:style-name="ce2" office:value-type="string" calcext:value-type="string">
            <text:p>DOLOMITI ENERGIA</text:p>
          </table:table-cell>
          <table:table-cell table:style-name="ce2" office:value-type="string" calcext:value-type="string">
            <text:p>661571658C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.13" calcext:value-type="float">
            <text:p>28,13</text:p>
          </table:table-cell>
          <table:table-cell table:style-name="ce2" office:value-type="float" office:value="34.32" calcext:value-type="float">
            <text:p>34,32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.19" calcext:value-type="float">
            <text:p>6,19</text:p>
          </table:table-cell>
          <table:table-cell table:style-name="ce2" office:value-type="float" office:value="34.32" calcext:value-type="float">
            <text:p>34,32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.73" calcext:value-type="float">
            <text:p>40,73</text:p>
          </table:table-cell>
          <table:table-cell table:style-name="ce2" office:value-type="float" office:value="49.69" calcext:value-type="float">
            <text:p>49,69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.96" calcext:value-type="float">
            <text:p>8,96</text:p>
          </table:table-cell>
          <table:table-cell table:style-name="ce2" office:value-type="float" office:value="49.69" calcext:value-type="float">
            <text:p>49,69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3.57" calcext:value-type="float">
            <text:p>103,57</text:p>
          </table:table-cell>
          <table:table-cell table:style-name="ce2" office:value-type="float" office:value="124.04" calcext:value-type="float">
            <text:p>124,04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.47" calcext:value-type="float">
            <text:p>20,47</text:p>
          </table:table-cell>
          <table:table-cell table:style-name="ce2" office:value-type="float" office:value="124.04" calcext:value-type="float">
            <text:p>124,04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9.77" calcext:value-type="float">
            <text:p>119,77</text:p>
          </table:table-cell>
          <table:table-cell table:style-name="ce2" office:value-type="float" office:value="146.12" calcext:value-type="float">
            <text:p>146,12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.35" calcext:value-type="float">
            <text:p>26,35</text:p>
          </table:table-cell>
          <table:table-cell table:style-name="ce2" office:value-type="float" office:value="146.12" calcext:value-type="float">
            <text:p>146,12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.15" calcext:value-type="float">
            <text:p>75,15</text:p>
          </table:table-cell>
          <table:table-cell table:style-name="ce2" office:value-type="float" office:value="91.68" calcext:value-type="float">
            <text:p>91,68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.53" calcext:value-type="float">
            <text:p>16,53</text:p>
          </table:table-cell>
          <table:table-cell table:style-name="ce2" office:value-type="float" office:value="91.68" calcext:value-type="float">
            <text:p>91,68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8.96" calcext:value-type="float">
            <text:p>98,96</text:p>
          </table:table-cell>
          <table:table-cell table:style-name="ce2" office:value-type="float" office:value="780.57" calcext:value-type="float">
            <text:p>780,57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6.41" calcext:value-type="float">
            <text:p>226,41</text:p>
          </table:table-cell>
          <table:table-cell table:style-name="ce2" office:value-type="float" office:value="780.57" calcext:value-type="float">
            <text:p>780,57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4.44" calcext:value-type="float">
            <text:p>314,44</text:p>
          </table:table-cell>
          <table:table-cell table:style-name="ce2" office:value-type="float" office:value="780.57" calcext:value-type="float">
            <text:p>780,57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.77" calcext:value-type="float">
            <text:p>21,77</text:p>
          </table:table-cell>
          <table:table-cell table:style-name="ce2" office:value-type="float" office:value="780.57" calcext:value-type="float">
            <text:p>780,57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.81" calcext:value-type="float">
            <text:p>49,81</text:p>
          </table:table-cell>
          <table:table-cell table:style-name="ce2" office:value-type="float" office:value="780.57" calcext:value-type="float">
            <text:p>780,57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9.18" calcext:value-type="float">
            <text:p>69,18</text:p>
          </table:table-cell>
          <table:table-cell table:style-name="ce2" office:value-type="float" office:value="780.57" calcext:value-type="float">
            <text:p>780,57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00" calcext:value-type="float">
            <text:p>1.500,00</text:p>
          </table:table-cell>
          <table:table-cell table:style-name="ce2" office:value-type="string" calcext:value-type="string">
            <text:p>ITAS MUTUA</text:p>
          </table:table-cell>
          <table:table-cell table:style-name="ce2" office:value-type="string" calcext:value-type="string">
            <text:p>ZA51FB5D02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remi di assicu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remi di assicurazione per responsabilità civile verso terzi</text:p>
          </table:table-cell>
          <table:table-cell table:number-columns-repeated="1005"/>
        </table:table-row>
        <table:table-row table:style-name="ro1"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00" calcext:value-type="float">
            <text:p>1.500,00</text:p>
          </table:table-cell>
          <table:table-cell table:style-name="ce2" office:value-type="string" calcext:value-type="string">
            <text:p>ASS.CACCIATORI VENETI - CONFAVI SEZ. DI TORRI DI Q.</text:p>
          </table:table-cell>
          <table:table-cell table:style-name="ce2"/>
          <table:table-cell table:style-name="ce6" office:value-type="date" office:date-value="2017-09-06" calcext:value-type="date">
            <text:p>06/09/201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670" calcext:value-type="float">
            <text:p>10.670,00</text:p>
          </table:table-cell>
          <table:table-cell table:style-name="ce2" office:value-type="string" calcext:value-type="string">
            <text:p>IMMOBILIARE 3A S.R.L.</text:p>
          </table:table-cell>
          <table:table-cell table:style-name="ce2" office:value-type="string" calcext:value-type="string">
            <text:p>6087524FB5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bbricati ad uso commerciale</text:p>
          </table:table-cell>
          <table:table-cell table:number-columns-repeated="1005"/>
        </table:table-row>
        <table:table-row table:style-name="ro1"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976.19" calcext:value-type="float">
            <text:p>15.976,19</text:p>
          </table:table-cell>
          <table:table-cell table:style-name="ce2" office:value-type="string" calcext:value-type="string">
            <text:p>ROSANNA SRL</text:p>
          </table:table-cell>
          <table:table-cell table:style-name="ce2"/>
          <table:table-cell table:style-name="ce6" office:value-type="date" office:date-value="2017-09-06" calcext:value-type="date">
            <text:p>06/09/2017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i trasferimenti in conto capitale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ltri trasferimenti in conto capitale n.a.c. a Famiglie</text:p>
          </table:table-cell>
          <table:table-cell table:number-columns-repeated="1005"/>
        </table:table-row>
        <table:table-row table:style-name="ro1"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332.86" calcext:value-type="float">
            <text:p>1.332,86</text:p>
          </table:table-cell>
          <table:table-cell table:style-name="ce2" office:value-type="string" calcext:value-type="string">
            <text:p>ALMA S.P.A.</text:p>
          </table:table-cell>
          <table:table-cell table:style-name="ce2" office:value-type="string" calcext:value-type="string">
            <text:p>Z3412636EB</text:p>
          </table:table-cell>
          <table:table-cell table:style-name="ce6" office:value-type="date" office:date-value="2017-09-11" calcext:value-type="date">
            <text:p>11/09/201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05"/>
        </table:table-row>
        <table:table-row table:style-name="ro1">
          <table:table-cell table:style-name="ce2" office:value-type="float" office:value="2428" calcext:value-type="float">
            <text:p>24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45.18" calcext:value-type="float">
            <text:p>145,18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D11CFE2D2</text:p>
          </table:table-cell>
          <table:table-cell table:style-name="ce6" office:value-type="date" office:date-value="2017-09-11" calcext:value-type="date">
            <text:p>11/09/201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eriale informatico</text:p>
          </table:table-cell>
          <table:table-cell table:number-columns-repeated="1005"/>
        </table:table-row>
        <table:table-row table:style-name="ro1">
          <table:table-cell table:style-name="ce2" office:value-type="float" office:value="2429" calcext:value-type="float">
            <text:p>24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99.59" calcext:value-type="float">
            <text:p>499,59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D11CFE2D2</text:p>
          </table:table-cell>
          <table:table-cell table:style-name="ce6" office:value-type="date" office:date-value="2017-09-11" calcext:value-type="date">
            <text:p>11/09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ervizi per le postazioni di lavoro e relativa manutenzione</text:p>
          </table:table-cell>
          <table:table-cell table:number-columns-repeated="1005"/>
        </table:table-row>
        <table:table-row table:style-name="ro1"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5185" calcext:value-type="float">
            <text:p>5.185,00</text:p>
          </table:table-cell>
          <table:table-cell table:style-name="ce2" office:value-type="string" calcext:value-type="string">
            <text:p>ITALGREEN SPA</text:p>
          </table:table-cell>
          <table:table-cell table:style-name="ce2" office:value-type="string" calcext:value-type="string">
            <text:p>ZF41EE64DD</text:p>
          </table:table-cell>
          <table:table-cell table:style-name="ce6" office:value-type="date" office:date-value="2017-09-11" calcext:value-type="date">
            <text:p>11/09/2017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mpianti sportivi</text:p>
          </table:table-cell>
          <table:table-cell table:number-columns-repeated="1005"/>
        </table:table-row>
        <table:table-row table:style-name="ro1"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250" calcext:value-type="float">
            <text:p>4.250,00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6532178BCD</text:p>
          </table:table-cell>
          <table:table-cell table:style-name="ce6" office:value-type="date" office:date-value="2017-09-12" calcext:value-type="date">
            <text:p>12/09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179.43" calcext:value-type="float">
            <text:p>4.179,43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6532178BCD</text:p>
          </table:table-cell>
          <table:table-cell table:style-name="ce6" office:value-type="date" office:date-value="2017-09-12" calcext:value-type="date">
            <text:p>12/09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68.93" calcext:value-type="float">
            <text:p>868,93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Z731ECF1CB</text:p>
          </table:table-cell>
          <table:table-cell table:style-name="ce6" office:value-type="date" office:date-value="2017-09-12" calcext:value-type="date">
            <text:p>12/09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59.49" calcext:value-type="float">
            <text:p>659,49</text:p>
          </table:table-cell>
          <table:table-cell table:style-name="ce2" office:value-type="string" calcext:value-type="string">
            <text:p>IPAB "CENTRO SERVIZI ANZIANI"</text:p>
          </table:table-cell>
          <table:table-cell table:style-name="ce2" office:value-type="string" calcext:value-type="string">
            <text:p>ZC11CED8B9</text:p>
          </table:table-cell>
          <table:table-cell table:style-name="ce6" office:value-type="date" office:date-value="2017-09-12" calcext:value-type="date">
            <text:p>12/09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5.4" calcext:value-type="float">
            <text:p>505,4</text:p>
          </table:table-cell>
          <table:table-cell table:style-name="ce2" office:value-type="string" calcext:value-type="string">
            <text:p>IPAB "LA PIEVE"</text:p>
          </table:table-cell>
          <table:table-cell table:style-name="ce2" office:value-type="string" calcext:value-type="string">
            <text:p>ZAB1E6E624</text:p>
          </table:table-cell>
          <table:table-cell table:style-name="ce6" office:value-type="date" office:date-value="2017-09-12" calcext:value-type="date">
            <text:p>12/09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821.33" calcext:value-type="float">
            <text:p>4.821,33</text:p>
          </table:table-cell>
          <table:table-cell table:style-name="ce2" office:value-type="string" calcext:value-type="string">
            <text:p>MANO AMICA SOC.COOP.SOCIALEONLUS</text:p>
          </table:table-cell>
          <table:table-cell table:style-name="ce5" office:value-type="string" calcext:value-type="string">
            <text:p>7063972E17</text:p>
          </table:table-cell>
          <table:table-cell table:style-name="ce6" office:value-type="date" office:date-value="2017-09-12" calcext:value-type="date">
            <text:p>12/09/2017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ratti di servizio di assistenza sociale domiciliare</text:p>
          </table:table-cell>
          <table:table-cell table:number-columns-repeated="1005"/>
        </table:table-row>
        <table:table-row table:style-name="ro1"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051.18" calcext:value-type="float">
            <text:p>3.051,18</text:p>
          </table:table-cell>
          <table:table-cell table:style-name="ce2" office:value-type="string" calcext:value-type="string">
            <text:p>EURORISTORAZIONE SRL</text:p>
          </table:table-cell>
          <table:table-cell table:style-name="ce2" office:value-type="string" calcext:value-type="string">
            <text:p>6909248BCF</text:p>
          </table:table-cell>
          <table:table-cell table:style-name="ce6" office:value-type="date" office:date-value="2017-09-12" calcext:value-type="date">
            <text:p>12/09/2017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ratti di servizio di assistenza sociale domiciliare</text:p>
          </table:table-cell>
          <table:table-cell table:number-columns-repeated="1005"/>
        </table:table-row>
        <table:table-row table:style-name="ro1"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COMUNE DI TORRI DI QUARTESOLO</text:p>
          </table:table-cell>
          <table:table-cell table:style-name="ce2"/>
          <table:table-cell table:style-name="ce6" office:value-type="date" office:date-value="2017-09-12" calcext:value-type="date">
            <text:p>12/09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4.12" calcext:value-type="float">
            <text:p>124,1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12" calcext:value-type="date">
            <text:p>12/09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3.62" calcext:value-type="float">
            <text:p>63,6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12" calcext:value-type="date">
            <text:p>12/09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42" calcext:value-type="float">
            <text:p>24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12" calcext:value-type="date">
            <text:p>12/09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1.36" calcext:value-type="float">
            <text:p>41,3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12" calcext:value-type="date">
            <text:p>12/09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8.29" calcext:value-type="float">
            <text:p>228,2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12" calcext:value-type="date">
            <text:p>12/09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7.05" calcext:value-type="float">
            <text:p>97,0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12" calcext:value-type="date">
            <text:p>12/09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8.96" calcext:value-type="float">
            <text:p>28,9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12" calcext:value-type="date">
            <text:p>12/09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47" calcext:value-type="float">
            <text:p>244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634.48" calcext:value-type="float">
            <text:p>1.634,48</text:p>
          </table:table-cell>
          <table:table-cell table:style-name="ce2" office:value-type="string" calcext:value-type="string">
            <text:p>COMUNE DI VICENZA</text:p>
          </table:table-cell>
          <table:table-cell table:style-name="ce2"/>
          <table:table-cell table:style-name="ce6" office:value-type="date" office:date-value="2017-09-15" calcext:value-type="date">
            <text:p>15/09/2017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Comuni</text:p>
          </table:table-cell>
          <table:table-cell table:number-columns-repeated="1005"/>
        </table:table-row>
        <table:table-row table:style-name="ro1"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15" calcext:value-type="date">
            <text:p>15/09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03.78" calcext:value-type="float">
            <text:p>1.003,7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15" calcext:value-type="date">
            <text:p>15/09/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1.89" calcext:value-type="float">
            <text:p>501,8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15" calcext:value-type="date">
            <text:p>15/09/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75.8" calcext:value-type="float">
            <text:p>475,8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B51D1BCAF</text:p>
          </table:table-cell>
          <table:table-cell table:style-name="ce6" office:value-type="date" office:date-value="2017-09-15" calcext:value-type="date">
            <text:p>15/09/20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 e riviste</text:p>
          </table:table-cell>
          <table:table-cell table:number-columns-repeated="1005"/>
        </table:table-row>
        <table:table-row table:style-name="ro1"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4845.53" calcext:value-type="float">
            <text:p>14.845,53</text:p>
          </table:table-cell>
          <table:table-cell table:style-name="ce2" office:value-type="string" calcext:value-type="string">
            <text:p>CARLAN STEFANO</text:p>
          </table:table-cell>
          <table:table-cell table:style-name="ce2" office:value-type="string" calcext:value-type="string">
            <text:p>672704879E</text:p>
          </table:table-cell>
          <table:table-cell table:style-name="ce6" office:value-type="date" office:date-value="2017-09-15" calcext:value-type="date">
            <text:p>15/09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454" calcext:value-type="float">
            <text:p>24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0000" calcext:value-type="float">
            <text:p>20.000,00</text:p>
          </table:table-cell>
          <table:table-cell table:style-name="ce2" office:value-type="string" calcext:value-type="string">
            <text:p>TARDIVO RESTAURI DI TARDIVO MAURIZIO</text:p>
          </table:table-cell>
          <table:table-cell table:style-name="ce2" office:value-type="string" calcext:value-type="string">
            <text:p>Z551F616E9</text:p>
          </table:table-cell>
          <table:table-cell table:style-name="ce6" office:value-type="date" office:date-value="2017-09-15" calcext:value-type="date">
            <text:p>15/09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08.9" calcext:value-type="float">
            <text:p>308,9</text:p>
          </table:table-cell>
          <table:table-cell table:style-name="ce2" office:value-type="string" calcext:value-type="string">
            <text:p>SIAE</text:p>
          </table:table-cell>
          <table:table-cell table:style-name="ce2" office:value-type="string" calcext:value-type="string">
            <text:p>Z771F8308C</text:p>
          </table:table-cell>
          <table:table-cell table:style-name="ce6" office:value-type="date" office:date-value="2017-09-15" calcext:value-type="date">
            <text:p>15/09/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456" calcext:value-type="float">
            <text:p>24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163.34" calcext:value-type="float">
            <text:p>2.163,34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6" office:value-type="date" office:date-value="2017-09-15" calcext:value-type="date">
            <text:p>15/09/201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7455.18" calcext:value-type="float">
            <text:p>7.455,18</text:p>
          </table:table-cell>
          <table:table-cell table:style-name="ce2" office:value-type="string" calcext:value-type="string">
            <text:p>VICARIOTTO CARLO</text:p>
          </table:table-cell>
          <table:table-cell table:style-name="ce2" office:value-type="string" calcext:value-type="string">
            <text:p>ZE71EC909E</text:p>
          </table:table-cell>
          <table:table-cell table:style-name="ce6" office:value-type="date" office:date-value="2017-09-15" calcext:value-type="date">
            <text:p>15/09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nutenzione ordinaria e riparazioni di terreni e beni materiali non prodotti</text:p>
          </table:table-cell>
          <table:table-cell table:number-columns-repeated="1005"/>
        </table:table-row>
        <table:table-row table:style-name="ro1"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854.17" calcext:value-type="float">
            <text:p>2.854,17</text:p>
          </table:table-cell>
          <table:table-cell table:style-name="ce2" office:value-type="string" calcext:value-type="string">
            <text:p>ASSOCIAZIONE SPORTIVA DILETTANTISTICA MAROLA</text:p>
          </table:table-cell>
          <table:table-cell table:style-name="ce2" office:value-type="string" calcext:value-type="string">
            <text:p>68048335D5</text:p>
          </table:table-cell>
          <table:table-cell table:style-name="ce6" office:value-type="date" office:date-value="2017-09-15" calcext:value-type="date">
            <text:p>15/09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08.56" calcext:value-type="float">
            <text:p>808,56</text:p>
          </table:table-cell>
          <table:table-cell table:style-name="ce2" office:value-type="string" calcext:value-type="string">
            <text:p>I.P.A.B. SUOR DIODATA BERTOLO</text:p>
          </table:table-cell>
          <table:table-cell table:style-name="ce2" office:value-type="string" calcext:value-type="string">
            <text:p>Z791CEF366</text:p>
          </table:table-cell>
          <table:table-cell table:style-name="ce6" office:value-type="date" office:date-value="2017-09-15" calcext:value-type="date">
            <text:p>15/09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460" calcext:value-type="float">
            <text:p>24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I.P.A.B. SUOR DIODATA BERTOLO</text:p>
          </table:table-cell>
          <table:table-cell table:style-name="ce2" office:value-type="string" calcext:value-type="string">
            <text:p>ZEF1F16C0C</text:p>
          </table:table-cell>
          <table:table-cell table:style-name="ce6" office:value-type="date" office:date-value="2017-09-15" calcext:value-type="date">
            <text:p>15/09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531.92" calcext:value-type="float">
            <text:p>4.531,92</text:p>
          </table:table-cell>
          <table:table-cell table:style-name="ce2" office:value-type="string" calcext:value-type="string">
            <text:p>AMMINISTRATORI DIVERSI</text:p>
          </table:table-cell>
          <table:table-cell table:style-name="ce2"/>
          <table:table-cell table:style-name="ce6" office:value-type="date" office:date-value="2017-09-21" calcext:value-type="date">
            <text:p>21/09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number-columns-repeated="1005"/>
        </table:table-row>
        <table:table-row table:style-name="ro1">
          <table:table-cell table:style-name="ce2" office:value-type="float" office:value="2582" calcext:value-type="float">
            <text:p>258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5.57" calcext:value-type="float">
            <text:p>55,57</text:p>
          </table:table-cell>
          <table:table-cell table:style-name="ce2" office:value-type="string" calcext:value-type="string">
            <text:p>AGRIDINAMICA SRL</text:p>
          </table:table-cell>
          <table:table-cell table:style-name="ce2"/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2583" calcext:value-type="float">
            <text:p>258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687.97" calcext:value-type="float">
            <text:p>1.687,97</text:p>
          </table:table-cell>
          <table:table-cell table:style-name="ce2" office:value-type="string" calcext:value-type="string">
            <text:p>INTESA SAN PAOLO GROUP SERVICE SCPA</text:p>
          </table:table-cell>
          <table:table-cell table:style-name="ce2"/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2584" calcext:value-type="float">
            <text:p>258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000" calcext:value-type="float">
            <text:p>4.000,00</text:p>
          </table:table-cell>
          <table:table-cell table:style-name="ce2" office:value-type="string" calcext:value-type="string">
            <text:p>ASSOCIAZIONE SPORTIVA DILETTANTISTICA MAROLA</text:p>
          </table:table-cell>
          <table:table-cell table:style-name="ce2"/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00" calcext:value-type="float">
            <text:p>1.1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586" calcext:value-type="float">
            <text:p>25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5.4" calcext:value-type="float">
            <text:p>85,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587" calcext:value-type="float">
            <text:p>25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33.46" calcext:value-type="float">
            <text:p>233,4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588" calcext:value-type="float">
            <text:p>258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49.12" calcext:value-type="float">
            <text:p>349,1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589" calcext:value-type="float">
            <text:p>25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590" calcext:value-type="float">
            <text:p>25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01.81" calcext:value-type="float">
            <text:p>701,8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591" calcext:value-type="float">
            <text:p>25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592" calcext:value-type="float">
            <text:p>259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39.29" calcext:value-type="float">
            <text:p>739,2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593" calcext:value-type="float">
            <text:p>25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594" calcext:value-type="float">
            <text:p>25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11.62" calcext:value-type="float">
            <text:p>611,62</text:p>
          </table:table-cell>
          <table:table-cell table:style-name="ce2" office:value-type="string" calcext:value-type="string">
            <text:p>OMEGA WORK SRL</text:p>
          </table:table-cell>
          <table:table-cell table:style-name="ce2" office:value-type="string" calcext:value-type="string">
            <text:p>ZEA153DC2D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595" calcext:value-type="float">
            <text:p>25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4.26" calcext:value-type="float">
            <text:p>134,26</text:p>
          </table:table-cell>
          <table:table-cell table:style-name="ce2" office:value-type="string" calcext:value-type="string">
            <text:p>OMEGA WORK SRL</text:p>
          </table:table-cell>
          <table:table-cell table:style-name="ce2" office:value-type="string" calcext:value-type="string">
            <text:p>ZEA153DC2D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596" calcext:value-type="float">
            <text:p>259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38.4" calcext:value-type="float">
            <text:p>238,4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Z771EE6387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number-columns-repeated="1005"/>
        </table:table-row>
        <table:table-row table:style-name="ro1">
          <table:table-cell table:style-name="ce2" office:value-type="float" office:value="2597" calcext:value-type="float">
            <text:p>25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Z771EE6387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number-columns-repeated="1005"/>
        </table:table-row>
        <table:table-row table:style-name="ro1">
          <table:table-cell table:style-name="ce2" office:value-type="float" office:value="2598" calcext:value-type="float">
            <text:p>25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6.48" calcext:value-type="float">
            <text:p>126,48</text:p>
          </table:table-cell>
          <table:table-cell table:style-name="ce2" office:value-type="string" calcext:value-type="string">
            <text:p>SIAE</text:p>
          </table:table-cell>
          <table:table-cell table:style-name="ce2" office:value-type="string" calcext:value-type="string">
            <text:p>ZB91EB30C9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599" calcext:value-type="float">
            <text:p>259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ASSOCIAZIONE CULTURALE LUNASPINA MUSICA E TEATRO</text:p>
          </table:table-cell>
          <table:table-cell table:style-name="ce2" office:value-type="string" calcext:value-type="string">
            <text:p>Z521F83061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00" calcext:value-type="float">
            <text:p>26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830" calcext:value-type="float">
            <text:p>1.830,00</text:p>
          </table:table-cell>
          <table:table-cell table:style-name="ce2" office:value-type="string" calcext:value-type="string">
            <text:p>LEGA NAZIONALE DILETTANTI SERVIZI SRL</text:p>
          </table:table-cell>
          <table:table-cell table:style-name="ce2" office:value-type="string" calcext:value-type="string">
            <text:p>ZB91EE64A6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mpianti sportivi</text:p>
          </table:table-cell>
          <table:table-cell table:number-columns-repeated="1005"/>
        </table:table-row>
        <table:table-row table:style-name="ro1"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2"/>
          <table:table-cell table:style-name="ce6" office:value-type="date" office:date-value="2017-09-25" calcext:value-type="date">
            <text:p>25/09/201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ubblicazione bandi di gara</text:p>
          </table:table-cell>
          <table:table-cell table:number-columns-repeated="1005"/>
        </table:table-row>
        <table:table-row table:style-name="ro1"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2"/>
          <table:table-cell table:style-name="ce6" office:value-type="date" office:date-value="2017-09-25" calcext:value-type="date">
            <text:p>25/09/201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ubblicazione bandi di gara</text:p>
          </table:table-cell>
          <table:table-cell table:number-columns-repeated="1005"/>
        </table:table-row>
        <table:table-row table:style-name="ro1"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2"/>
          <table:table-cell table:style-name="ce6" office:value-type="date" office:date-value="2017-09-25" calcext:value-type="date">
            <text:p>25/09/201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ubblicazione bandi di gara</text:p>
          </table:table-cell>
          <table:table-cell table:number-columns-repeated="1005"/>
        </table:table-row>
        <table:table-row table:style-name="ro1">
          <table:table-cell table:style-name="ce2" office:value-type="float" office:value="2604" calcext:value-type="float">
            <text:p>260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2" office:value-type="string" calcext:value-type="string">
            <text:p>6702256C9B</text:p>
          </table:table-cell>
          <table:table-cell table:style-name="ce6" office:value-type="date" office:date-value="2017-09-25" calcext:value-type="date">
            <text:p>25/09/201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ubblicazione bandi di gara</text:p>
          </table:table-cell>
          <table:table-cell table:number-columns-repeated="1005"/>
        </table:table-row>
        <table:table-row table:style-name="ro1">
          <table:table-cell table:style-name="ce2" office:value-type="float" office:value="2605" calcext:value-type="float">
            <text:p>260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2"/>
          <table:table-cell table:style-name="ce6" office:value-type="date" office:date-value="2017-09-25" calcext:value-type="date">
            <text:p>25/09/20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2" office:value-type="string" calcext:value-type="string">
            <text:p>6900719D74</text:p>
          </table:table-cell>
          <table:table-cell table:style-name="ce6" office:value-type="date" office:date-value="2017-09-25" calcext:value-type="date">
            <text:p>25/09/201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07" calcext:value-type="float">
            <text:p>26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2" office:value-type="string" calcext:value-type="string">
            <text:p>7052434CA2</text:p>
          </table:table-cell>
          <table:table-cell table:style-name="ce6" office:value-type="date" office:date-value="2017-09-25" calcext:value-type="date">
            <text:p>25/09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nutenzione ordinaria e riparazioni di terreni e beni materiali non prodotti</text:p>
          </table:table-cell>
          <table:table-cell table:number-columns-repeated="1005"/>
        </table:table-row>
        <table:table-row table:style-name="ro1">
          <table:table-cell table:style-name="ce2" office:value-type="float" office:value="2608" calcext:value-type="float">
            <text:p>26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2" office:value-type="float" office:value="6518683" calcext:value-type="float">
            <text:p>6518683</text:p>
          </table:table-cell>
          <table:table-cell table:style-name="ce6" office:value-type="date" office:date-value="2017-09-25" calcext:value-type="date">
            <text:p>25/09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09" calcext:value-type="float">
            <text:p>26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2" office:value-type="float" office:value="6519240" calcext:value-type="float">
            <text:p>6519240</text:p>
          </table:table-cell>
          <table:table-cell table:style-name="ce6" office:value-type="date" office:date-value="2017-09-25" calcext:value-type="date">
            <text:p>25/09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5" office:value-type="string" calcext:value-type="string">
            <text:p>7063972E17</text:p>
          </table:table-cell>
          <table:table-cell table:style-name="ce6" office:value-type="date" office:date-value="2017-09-25" calcext:value-type="date">
            <text:p>25/09/2017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ratti di servizio di assistenza sociale domiciliare</text:p>
          </table:table-cell>
          <table:table-cell table:number-columns-repeated="1005"/>
        </table:table-row>
        <table:table-row table:style-name="ro1">
          <table:table-cell table:style-name="ce2" office:value-type="float" office:value="2611" calcext:value-type="float">
            <text:p>26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NAC AUTORITA' NAZIONALE ANTICORRUZIONE</text:p>
          </table:table-cell>
          <table:table-cell table:style-name="ce2" office:value-type="string" calcext:value-type="string">
            <text:p>6909248BCF</text:p>
          </table:table-cell>
          <table:table-cell table:style-name="ce6" office:value-type="date" office:date-value="2017-09-25" calcext:value-type="date">
            <text:p>25/09/2017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ratti di servizio di assistenza sociale domiciliare</text:p>
          </table:table-cell>
          <table:table-cell table:number-columns-repeated="1005"/>
        </table:table-row>
        <table:table-row table:style-name="ro1">
          <table:table-cell table:style-name="ce2" office:value-type="float" office:value="2612" calcext:value-type="float">
            <text:p>26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7440.13" calcext:value-type="float">
            <text:p>7.440,13</text:p>
          </table:table-cell>
          <table:table-cell table:style-name="ce2" office:value-type="string" calcext:value-type="string">
            <text:p>CONSORZIO DI BONIFICA BRENTA</text:p>
          </table:table-cell>
          <table:table-cell table:style-name="ce2"/>
          <table:table-cell table:style-name="ce6" office:value-type="date" office:date-value="2017-09-25" calcext:value-type="date">
            <text:p>25/09/2017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sostenute per utilizzo di beni di terz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14" calcext:value-type="float">
            <text:p>26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22.92" calcext:value-type="float">
            <text:p>1.122,92</text:p>
          </table:table-cell>
          <table:table-cell table:style-name="ce2" office:value-type="string" calcext:value-type="string">
            <text:p>EQUITALIA SERVIZI DI RISCOSSIONE SPA</text:p>
          </table:table-cell>
          <table:table-cell table:style-name="ce2"/>
          <table:table-cell table:style-name="ce6" office:value-type="date" office:date-value="2017-09-25" calcext:value-type="date">
            <text:p>25/09/2017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sostenute per utilizzo di beni di terz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15" calcext:value-type="float">
            <text:p>26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821.8" calcext:value-type="float">
            <text:p>3.821,80</text:p>
          </table:table-cell>
          <table:table-cell table:style-name="ce2" office:value-type="string" calcext:value-type="string">
            <text:p>ISTITUTO COMPRENSIVO TORRI</text:p>
          </table:table-cell>
          <table:table-cell table:style-name="ce2"/>
          <table:table-cell table:style-name="ce6" office:value-type="date" office:date-value="2017-09-25" calcext:value-type="date">
            <text:p>25/09/2017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Trasferimenti correnti a altre Amministrazioni Local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16" calcext:value-type="float">
            <text:p>26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COMPAGNIA TEATRALE ARCADIA ASSOCIAZIONE CULTURALE</text:p>
          </table:table-cell>
          <table:table-cell table:style-name="ce2"/>
          <table:table-cell table:style-name="ce6" office:value-type="date" office:date-value="2017-09-25" calcext:value-type="date">
            <text:p>25/09/2017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2618" calcext:value-type="float">
            <text:p>26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8.26" calcext:value-type="float">
            <text:p>38,26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618" calcext:value-type="float">
            <text:p>26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.05" calcext:value-type="float">
            <text:p>6,05</text:p>
          </table:table-cell>
          <table:table-cell table:style-name="ce2" office:value-type="float" office:value="38.26" calcext:value-type="float">
            <text:p>38,26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618" calcext:value-type="float">
            <text:p>26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.77" calcext:value-type="float">
            <text:p>12,77</text:p>
          </table:table-cell>
          <table:table-cell table:style-name="ce2" office:value-type="float" office:value="38.26" calcext:value-type="float">
            <text:p>38,26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618" calcext:value-type="float">
            <text:p>26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.44" calcext:value-type="float">
            <text:p>18,44</text:p>
          </table:table-cell>
          <table:table-cell table:style-name="ce2" office:value-type="float" office:value="38.26" calcext:value-type="float">
            <text:p>38,26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49.09" calcext:value-type="float">
            <text:p>249,09</text:p>
          </table:table-cell>
          <table:table-cell table:style-name="ce2" office:value-type="string" calcext:value-type="string">
            <text:p>Kyocera Document Solutions Italia S.p.a.</text:p>
          </table:table-cell>
          <table:table-cell table:style-name="ce2" office:value-type="string" calcext:value-type="string">
            <text:p>ZD51685ECF</text:p>
          </table:table-cell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2620" calcext:value-type="float">
            <text:p>26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72.45" calcext:value-type="float">
            <text:p>572,45</text:p>
          </table:table-cell>
          <table:table-cell table:style-name="ce2" office:value-type="string" calcext:value-type="string">
            <text:p>Kyocera Document Solutions Italia S.p.a.</text:p>
          </table:table-cell>
          <table:table-cell table:style-name="ce2" office:value-type="string" calcext:value-type="string">
            <text:p>ZAE1686010</text:p>
          </table:table-cell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61.88" calcext:value-type="float">
            <text:p>361,88</text:p>
          </table:table-cell>
          <table:table-cell table:style-name="ce2" office:value-type="string" calcext:value-type="string">
            <text:p>Kyocera Document Solutions Italia S.p.a.</text:p>
          </table:table-cell>
          <table:table-cell table:style-name="ce2" office:value-type="string" calcext:value-type="string">
            <text:p>Z7B1686106</text:p>
          </table:table-cell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2622" calcext:value-type="float">
            <text:p>26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220" calcext:value-type="float">
            <text:p>1.220,00</text:p>
          </table:table-cell>
          <table:table-cell table:style-name="ce4" office:value-type="float" office:value="3178.1" calcext:value-type="float">
            <text:p>3.178,10</text:p>
          </table:table-cell>
          <table:table-cell table:style-name="ce2" office:value-type="string" calcext:value-type="string">
            <text:p>CEDAT 85 srl</text:p>
          </table:table-cell>
          <table:table-cell table:style-name="ce2" office:value-type="string" calcext:value-type="string">
            <text:p>Z481E8A8D3</text:p>
          </table:table-cell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2622" calcext:value-type="float">
            <text:p>262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958.1" calcext:value-type="float">
            <text:p>1.958,10</text:p>
          </table:table-cell>
          <table:table-cell table:style-name="ce4" office:value-type="float" office:value="3178.1" calcext:value-type="float">
            <text:p>3.178,10</text:p>
          </table:table-cell>
          <table:table-cell table:style-name="ce2" office:value-type="string" calcext:value-type="string">
            <text:p>CEDAT 85 srl</text:p>
          </table:table-cell>
          <table:table-cell table:style-name="ce2" office:value-type="string" calcext:value-type="string">
            <text:p>Z481E8A8D3</text:p>
          </table:table-cell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2623" calcext:value-type="float">
            <text:p>26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6478" calcext:value-type="float">
            <text:p>36.478,00</text:p>
          </table:table-cell>
          <table:table-cell table:style-name="ce2" office:value-type="string" calcext:value-type="string">
            <text:p>HALLEY VENETO SRL</text:p>
          </table:table-cell>
          <table:table-cell table:style-name="ce2" office:value-type="float" office:value="5112746378" calcext:value-type="float">
            <text:p>5112746378</text:p>
          </table:table-cell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2624" calcext:value-type="float">
            <text:p>26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9.04" calcext:value-type="float">
            <text:p>39,04</text:p>
          </table:table-cell>
          <table:table-cell table:style-name="ce2" office:value-type="string" calcext:value-type="string">
            <text:p>METANAUTO GROUP S.R.L.</text:p>
          </table:table-cell>
          <table:table-cell table:style-name="ce2" office:value-type="string" calcext:value-type="string">
            <text:p>ZA705B8FFA</text:p>
          </table:table-cell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625" calcext:value-type="float">
            <text:p>26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096.81" calcext:value-type="float">
            <text:p>4.096,81</text:p>
          </table:table-cell>
          <table:table-cell table:style-name="ce2" office:value-type="string" calcext:value-type="string">
            <text:p>CON TE Cooperativa Sociale a r.l.</text:p>
          </table:table-cell>
          <table:table-cell table:style-name="ce2" office:value-type="string" calcext:value-type="string">
            <text:p>6900719D74</text:p>
          </table:table-cell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26" calcext:value-type="float">
            <text:p>26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4.72" calcext:value-type="float">
            <text:p>24,72</text:p>
          </table:table-cell>
          <table:table-cell table:style-name="ce2" office:value-type="string" calcext:value-type="string">
            <text:p>BIBLION S.R.L.</text:p>
          </table:table-cell>
          <table:table-cell table:style-name="ce2" office:value-type="string" calcext:value-type="string">
            <text:p>Z221B20BE2</text:p>
          </table:table-cell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27" calcext:value-type="float">
            <text:p>26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8.1" calcext:value-type="float">
            <text:p>748,1</text:p>
          </table:table-cell>
          <table:table-cell table:style-name="ce4" office:value-type="float" office:value="54689.13" calcext:value-type="float">
            <text:p>54.689,13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2627" calcext:value-type="float">
            <text:p>262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53941.03" calcext:value-type="float">
            <text:p>53.941,03</text:p>
          </table:table-cell>
          <table:table-cell table:style-name="ce4" office:value-type="float" office:value="54689.13" calcext:value-type="float">
            <text:p>54.689,13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2628" calcext:value-type="float">
            <text:p>26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115.75" calcext:value-type="float">
            <text:p>2.115,75</text:p>
          </table:table-cell>
          <table:table-cell table:style-name="ce2" office:value-type="string" calcext:value-type="string">
            <text:p>COMUNITA' DI VENEZIA scs</text:p>
          </table:table-cell>
          <table:table-cell table:style-name="ce2" office:value-type="string" calcext:value-type="string">
            <text:p>Z921DFB8BF</text:p>
          </table:table-cell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629" calcext:value-type="float">
            <text:p>26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973.67" calcext:value-type="float">
            <text:p>3.973,67</text:p>
          </table:table-cell>
          <table:table-cell table:style-name="ce2" office:value-type="string" calcext:value-type="string">
            <text:p>UNIONE SPORTIVA TORRI - POLISPORTIVA</text:p>
          </table:table-cell>
          <table:table-cell table:style-name="ce2" office:value-type="string" calcext:value-type="string">
            <text:p>68048281B6</text:p>
          </table:table-cell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25" calcext:value-type="float">
            <text:p>1.525,00</text:p>
          </table:table-cell>
          <table:table-cell table:style-name="ce2" office:value-type="string" calcext:value-type="string">
            <text:p>GSD LE-TORRI BERTESINA</text:p>
          </table:table-cell>
          <table:table-cell table:style-name="ce2" office:value-type="string" calcext:value-type="string">
            <text:p>Z991B328EB</text:p>
          </table:table-cell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631" calcext:value-type="float">
            <text:p>26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190.15" calcext:value-type="float">
            <text:p>11.190,15</text:p>
          </table:table-cell>
          <table:table-cell table:style-name="ce2" office:value-type="string" calcext:value-type="string">
            <text:p>CEDAT 85 srl</text:p>
          </table:table-cell>
          <table:table-cell table:style-name="ce2" office:value-type="string" calcext:value-type="string">
            <text:p>Z481E8A8D3</text:p>
          </table:table-cell>
          <table:table-cell table:style-name="ce6" office:value-type="date" office:date-value="2017-09-26" calcext:value-type="date">
            <text:p>26/09/2017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ostazioni di lavoro</text:p>
          </table:table-cell>
          <table:table-cell table:number-columns-repeated="1005"/>
        </table:table-row>
        <table:table-row table:style-name="ro1">
          <table:table-cell table:style-name="ce2" office:value-type="float" office:value="2632" calcext:value-type="float">
            <text:p>26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6.06" calcext:value-type="float">
            <text:p>106,06</text:p>
          </table:table-cell>
          <table:table-cell table:style-name="ce4" office:value-type="float" office:value="1032.86" calcext:value-type="float">
            <text:p>1.032,86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32" calcext:value-type="float">
            <text:p>26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26.8" calcext:value-type="float">
            <text:p>926,8</text:p>
          </table:table-cell>
          <table:table-cell table:style-name="ce4" office:value-type="float" office:value="1032.86" calcext:value-type="float">
            <text:p>1.032,86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33" calcext:value-type="float">
            <text:p>26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.44" calcext:value-type="float">
            <text:p>57,44</text:p>
          </table:table-cell>
          <table:table-cell table:style-name="ce2" office:value-type="float" office:value="134.63" calcext:value-type="float">
            <text:p>134,63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33" calcext:value-type="float">
            <text:p>26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7.19" calcext:value-type="float">
            <text:p>77,19</text:p>
          </table:table-cell>
          <table:table-cell table:style-name="ce2" office:value-type="float" office:value="134.63" calcext:value-type="float">
            <text:p>134,63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34" calcext:value-type="float">
            <text:p>26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16.31" calcext:value-type="float">
            <text:p>216,31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9.72" calcext:value-type="float">
            <text:p>119,72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50.43" calcext:value-type="float">
            <text:p>1.150,43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37" calcext:value-type="float">
            <text:p>26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9.82" calcext:value-type="float">
            <text:p>59,82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38" calcext:value-type="float">
            <text:p>26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.71" calcext:value-type="float">
            <text:p>53,71</text:p>
          </table:table-cell>
          <table:table-cell table:style-name="ce4" office:value-type="float" office:value="3849.47" calcext:value-type="float">
            <text:p>3.849,47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38" calcext:value-type="float">
            <text:p>26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.67" calcext:value-type="float">
            <text:p>70,67</text:p>
          </table:table-cell>
          <table:table-cell table:style-name="ce4" office:value-type="float" office:value="3849.47" calcext:value-type="float">
            <text:p>3.849,47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38" calcext:value-type="float">
            <text:p>263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3725.09" calcext:value-type="float">
            <text:p>3.725,09</text:p>
          </table:table-cell>
          <table:table-cell table:style-name="ce4" office:value-type="float" office:value="3849.47" calcext:value-type="float">
            <text:p>3.849,47</text:p>
          </table:table-cell>
          <table:table-cell table:style-name="ce2" office:value-type="string" calcext:value-type="string">
            <text:p>GALA SPA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6" office:value-type="date" office:date-value="2017-09-27" calcext:value-type="date">
            <text:p>27/09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39" calcext:value-type="float">
            <text:p>26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9.21" calcext:value-type="float">
            <text:p>49,21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40" calcext:value-type="float">
            <text:p>26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9.76" calcext:value-type="float">
            <text:p>189,76</text:p>
          </table:table-cell>
          <table:table-cell table:style-name="ce2" office:value-type="float" office:value="560.82" calcext:value-type="float">
            <text:p>560,82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40" calcext:value-type="float">
            <text:p>26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1.06" calcext:value-type="float">
            <text:p>371,06</text:p>
          </table:table-cell>
          <table:table-cell table:style-name="ce2" office:value-type="float" office:value="560.82" calcext:value-type="float">
            <text:p>560,82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41" calcext:value-type="float">
            <text:p>26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91.81" calcext:value-type="float">
            <text:p>491,81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42" calcext:value-type="float">
            <text:p>26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42.62" calcext:value-type="float">
            <text:p>342,62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43" calcext:value-type="float">
            <text:p>26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.07" calcext:value-type="float">
            <text:p>52,07</text:p>
          </table:table-cell>
          <table:table-cell table:style-name="ce2" office:value-type="float" office:value="745.82" calcext:value-type="float">
            <text:p>745,82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43" calcext:value-type="float">
            <text:p>26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2.46" calcext:value-type="float">
            <text:p>92,46</text:p>
          </table:table-cell>
          <table:table-cell table:style-name="ce2" office:value-type="float" office:value="745.82" calcext:value-type="float">
            <text:p>745,82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43" calcext:value-type="float">
            <text:p>26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5.96" calcext:value-type="float">
            <text:p>115,96</text:p>
          </table:table-cell>
          <table:table-cell table:style-name="ce2" office:value-type="float" office:value="745.82" calcext:value-type="float">
            <text:p>745,82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43" calcext:value-type="float">
            <text:p>26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5.33" calcext:value-type="float">
            <text:p>485,33</text:p>
          </table:table-cell>
          <table:table-cell table:style-name="ce2" office:value-type="float" office:value="745.82" calcext:value-type="float">
            <text:p>745,82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44" calcext:value-type="float">
            <text:p>26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.3" calcext:value-type="float">
            <text:p>1,3</text:p>
          </table:table-cell>
          <table:table-cell table:style-name="ce2" office:value-type="string" calcext:value-type="string">
            <text:p>EDICOLA CARTOLERIA PUNTO TORRI DI BONORA WILMA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05"/>
        </table:table-row>
        <table:table-row table:style-name="ro1">
          <table:table-cell table:style-name="ce2" office:value-type="float" office:value="2645" calcext:value-type="float">
            <text:p>26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9.03" calcext:value-type="float">
            <text:p>49,03</text:p>
          </table:table-cell>
          <table:table-cell table:style-name="ce2" office:value-type="string" calcext:value-type="string">
            <text:p>POSTE ITALIANE SPA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number-columns-repeated="1005"/>
        </table:table-row>
        <table:table-row table:style-name="ro1">
          <table:table-cell table:style-name="ce2" office:value-type="float" office:value="2646" calcext:value-type="float">
            <text:p>26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TESORERIA PROVINCIALE DELLO STATO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48" calcext:value-type="float">
            <text:p>26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47.6" calcext:value-type="float">
            <text:p>247,6</text:p>
          </table:table-cell>
          <table:table-cell table:style-name="ce2" office:value-type="string" calcext:value-type="string">
            <text:p>EDICOLA CARTOLERIA PUNTO TORRI DI BONORA WILMA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49" calcext:value-type="float">
            <text:p>26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CIVICA SRL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53.8" calcext:value-type="float">
            <text:p>353,8</text:p>
          </table:table-cell>
          <table:table-cell table:style-name="ce2" office:value-type="string" calcext:value-type="string">
            <text:p>FAGGIONATO ROBERTO</text:p>
          </table:table-cell>
          <table:table-cell table:style-name="ce2" office:value-type="string" calcext:value-type="string">
            <text:p>Z8B1FBFDA9</text:p>
          </table:table-cell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05"/>
        </table:table-row>
        <table:table-row table:style-name="ro1">
          <table:table-cell table:style-name="ce2" office:value-type="float" office:value="2651" calcext:value-type="float">
            <text:p>26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80.64" calcext:value-type="float">
            <text:p>380,64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D11CFE2D2</text:p>
          </table:table-cell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ervizi per le postazioni di lavoro e relativa manutenzione</text:p>
          </table:table-cell>
          <table:table-cell table:number-columns-repeated="1005"/>
        </table:table-row>
        <table:table-row table:style-name="ro1">
          <table:table-cell table:style-name="ce2" office:value-type="float" office:value="2652" calcext:value-type="float">
            <text:p>265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825.43" calcext:value-type="float">
            <text:p>1.825,43</text:p>
          </table:table-cell>
          <table:table-cell table:style-name="ce2" office:value-type="string" calcext:value-type="string">
            <text:p>COOPERATIVA SOCIALE COOPERATORRI A R.L.</text:p>
          </table:table-cell>
          <table:table-cell table:style-name="ce2" office:value-type="string" calcext:value-type="string">
            <text:p>Z981DB0A45</text:p>
          </table:table-cell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2653" calcext:value-type="float">
            <text:p>26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26.06" calcext:value-type="float">
            <text:p>526,06</text:p>
          </table:table-cell>
          <table:table-cell table:style-name="ce2" office:value-type="string" calcext:value-type="string">
            <text:p>MICHELETTI FORNITURE POLIZIA MUNICIPALE E CIVILI</text:p>
          </table:table-cell>
          <table:table-cell table:style-name="ce2" office:value-type="string" calcext:value-type="string">
            <text:p>Z431ED0827</text:p>
          </table:table-cell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Vestiario</text:p>
          </table:table-cell>
          <table:table-cell table:number-columns-repeated="1005"/>
        </table:table-row>
        <table:table-row table:style-name="ro1">
          <table:table-cell table:style-name="ce2" office:value-type="float" office:value="2654" calcext:value-type="float">
            <text:p>26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37" calcext:value-type="float">
            <text:p>1.037,00</text:p>
          </table:table-cell>
          <table:table-cell table:style-name="ce2" office:value-type="string" calcext:value-type="string">
            <text:p>AZ.AGRICOLA ANGONESE LUCIO E FRANCESCO</text:p>
          </table:table-cell>
          <table:table-cell table:style-name="ce2" office:value-type="string" calcext:value-type="string">
            <text:p>ZA013D6B46</text:p>
          </table:table-cell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55" calcext:value-type="float">
            <text:p>265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361.5" calcext:value-type="float">
            <text:p>4.361,50</text:p>
          </table:table-cell>
          <table:table-cell table:style-name="ce2" office:value-type="string" calcext:value-type="string">
            <text:p>PINTON ORLANDO</text:p>
          </table:table-cell>
          <table:table-cell table:style-name="ce2" office:value-type="string" calcext:value-type="string">
            <text:p>Z8D13D6D04</text:p>
          </table:table-cell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56" calcext:value-type="float">
            <text:p>26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ANTONINI SERGIO</text:p>
          </table:table-cell>
          <table:table-cell table:style-name="ce2" office:value-type="string" calcext:value-type="string">
            <text:p>Z221F83030</text:p>
          </table:table-cell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57" calcext:value-type="float">
            <text:p>26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9956.7" calcext:value-type="float">
            <text:p>9.956,70</text:p>
          </table:table-cell>
          <table:table-cell table:style-name="ce2" office:value-type="string" calcext:value-type="string">
            <text:p>PRISMA SOCIETA' COOPERATIVA SOCIALE CONSORTILE</text:p>
          </table:table-cell>
          <table:table-cell table:style-name="ce2" office:value-type="string" calcext:value-type="string">
            <text:p>6280047AB8</text:p>
          </table:table-cell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ontratti di servizio di asilo nido</text:p>
          </table:table-cell>
          <table:table-cell table:number-columns-repeated="1005"/>
        </table:table-row>
        <table:table-row table:style-name="ro1">
          <table:table-cell table:style-name="ce2" office:value-type="float" office:value="2658" calcext:value-type="float">
            <text:p>26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IPAB "LA PIEVE"</text:p>
          </table:table-cell>
          <table:table-cell table:style-name="ce2" office:value-type="string" calcext:value-type="string">
            <text:p>ZAB1E6E624</text:p>
          </table:table-cell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659" calcext:value-type="float">
            <text:p>26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66.53" calcext:value-type="float">
            <text:p>266,53</text:p>
          </table:table-cell>
          <table:table-cell table:style-name="ce2" office:value-type="string" calcext:value-type="string">
            <text:p>LEGGERE SRL</text:p>
          </table:table-cell>
          <table:table-cell table:style-name="ce2" office:value-type="string" calcext:value-type="string">
            <text:p>Z591E157CF</text:p>
          </table:table-cell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riale bibliografico</text:p>
          </table:table-cell>
          <table:table-cell table:number-columns-repeated="1005"/>
        </table:table-row>
        <table:table-row table:style-name="ro1">
          <table:table-cell table:style-name="ce2" office:value-type="float" office:value="2665" calcext:value-type="float">
            <text:p>26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79.39" calcext:value-type="float">
            <text:p>179,39</text:p>
          </table:table-cell>
          <table:table-cell table:style-name="ce2" office:value-type="string" calcext:value-type="string">
            <text:p>SANMARCO INFORMATICA SPA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2666" calcext:value-type="float">
            <text:p>26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697.4" calcext:value-type="float">
            <text:p>1.697,40</text:p>
          </table:table-cell>
          <table:table-cell table:style-name="ce2" office:value-type="string" calcext:value-type="string">
            <text:p>INTESA SAN PAOLO GROUP SERVICE SCPA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2667" calcext:value-type="float">
            <text:p>266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33.6" calcext:value-type="float">
            <text:p>233,6</text:p>
          </table:table-cell>
          <table:table-cell table:style-name="ce2" office:value-type="string" calcext:value-type="string">
            <text:p>ISTITUTO COMPRENSIVO TORRI</text:p>
          </table:table-cell>
          <table:table-cell table:style-name="ce2"/>
          <table:table-cell table:style-name="ce6" office:value-type="date" office:date-value="2017-09-28" calcext:value-type="date">
            <text:p>28/09/2017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Trasferimenti correnti a altre Amministrazioni Local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69" calcext:value-type="float">
            <text:p>26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.57" calcext:value-type="float">
            <text:p>28,57</text:p>
          </table:table-cell>
          <table:table-cell table:style-name="ce2" office:value-type="float" office:value="34.86" calcext:value-type="float">
            <text:p>34,86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669" calcext:value-type="float">
            <text:p>26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.29" calcext:value-type="float">
            <text:p>6,29</text:p>
          </table:table-cell>
          <table:table-cell table:style-name="ce2" office:value-type="float" office:value="34.86" calcext:value-type="float">
            <text:p>34,86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670" calcext:value-type="float">
            <text:p>26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.64" calcext:value-type="float">
            <text:p>49,64</text:p>
          </table:table-cell>
          <table:table-cell table:style-name="ce2" office:value-type="float" office:value="60.56" calcext:value-type="float">
            <text:p>60,56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670" calcext:value-type="float">
            <text:p>26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.92" calcext:value-type="float">
            <text:p>10,92</text:p>
          </table:table-cell>
          <table:table-cell table:style-name="ce2" office:value-type="float" office:value="60.56" calcext:value-type="float">
            <text:p>60,56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671" calcext:value-type="float">
            <text:p>26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.31" calcext:value-type="float">
            <text:p>47,31</text:p>
          </table:table-cell>
          <table:table-cell table:style-name="ce2" office:value-type="float" office:value="55.71" calcext:value-type="float">
            <text:p>55,71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671" calcext:value-type="float">
            <text:p>26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.4" calcext:value-type="float">
            <text:p>8,4</text:p>
          </table:table-cell>
          <table:table-cell table:style-name="ce2" office:value-type="float" office:value="55.71" calcext:value-type="float">
            <text:p>55,71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672" calcext:value-type="float">
            <text:p>26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.71" calcext:value-type="float">
            <text:p>85,71</text:p>
          </table:table-cell>
          <table:table-cell table:style-name="ce2" office:value-type="float" office:value="104.57" calcext:value-type="float">
            <text:p>104,57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672" calcext:value-type="float">
            <text:p>26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.86" calcext:value-type="float">
            <text:p>18,86</text:p>
          </table:table-cell>
          <table:table-cell table:style-name="ce2" office:value-type="float" office:value="104.57" calcext:value-type="float">
            <text:p>104,57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673" calcext:value-type="float">
            <text:p>26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.14" calcext:value-type="float">
            <text:p>57,14</text:p>
          </table:table-cell>
          <table:table-cell table:style-name="ce2" office:value-type="float" office:value="69.71" calcext:value-type="float">
            <text:p>69,71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673" calcext:value-type="float">
            <text:p>26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.57" calcext:value-type="float">
            <text:p>12,57</text:p>
          </table:table-cell>
          <table:table-cell table:style-name="ce2" office:value-type="float" office:value="69.71" calcext:value-type="float">
            <text:p>69,71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92" calcext:value-type="float">
            <text:p>1,92</text:p>
          </table:table-cell>
          <table:table-cell table:style-name="ce2" office:value-type="float" office:value="127.54" calcext:value-type="float">
            <text:p>127,54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.57" calcext:value-type="float">
            <text:p>28,57</text:p>
          </table:table-cell>
          <table:table-cell table:style-name="ce2" office:value-type="float" office:value="127.54" calcext:value-type="float">
            <text:p>127,54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.05" calcext:value-type="float">
            <text:p>74,05</text:p>
          </table:table-cell>
          <table:table-cell table:style-name="ce2" office:value-type="float" office:value="127.54" calcext:value-type="float">
            <text:p>127,54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.42" calcext:value-type="float">
            <text:p>0,42</text:p>
          </table:table-cell>
          <table:table-cell table:style-name="ce2" office:value-type="float" office:value="127.54" calcext:value-type="float">
            <text:p>127,54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.29" calcext:value-type="float">
            <text:p>6,29</text:p>
          </table:table-cell>
          <table:table-cell table:style-name="ce2" office:value-type="float" office:value="127.54" calcext:value-type="float">
            <text:p>127,54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.29" calcext:value-type="float">
            <text:p>16,29</text:p>
          </table:table-cell>
          <table:table-cell table:style-name="ce2" office:value-type="float" office:value="127.54" calcext:value-type="float">
            <text:p>127,54</text:p>
          </table:table-cell>
          <table:table-cell table:style-name="ce2" office:value-type="string" calcext:value-type="string">
            <text:p>SOENERGY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 table:number-rows-repeated="10479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/00/0000</text:date>, <text:time style:data-style-name="N2" text:time-value="10:39:52.5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Bellini Nicola</meta:initial-creator>
    <meta:creation-date>2017-10-19T08:21:02Z</meta:creation-date>
    <dc:date>2017-10-19T10:48:28.815000000</dc:date>
    <meta:editing-duration>PT14M46S</meta:editing-duration>
    <meta:editing-cycles>3</meta:editing-cycles>
    <meta:document-statistic meta:table-count="1" meta:cell-count="11483" meta:object-count="0"/>
  </office:meta>
</office:document-meta>
</file>