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2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Bandi" table:style-name="ta1" table:print-ranges="ElencoBandi.A1:ElencoBandi.D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dei bandi in corso e dei bandi espletati nel corso dell'ultimo trienni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OGGETTO BANDO</text:p>
          </table:table-cell>
          <table:table-cell table:style-name="ce2" office:value-type="string" calcext:value-type="string">
            <text:p>DATA SCADENZA</text:p>
          </table:table-cell>
          <table:table-cell table:style-name="ce2" office:value-type="string" calcext:value-type="string">
            <text:p>N. DIPENDENTI ASSUNTI</text:p>
          </table:table-cell>
          <table:table-cell table:style-name="ce2" office:value-type="string" calcext:value-type="string">
            <text:p>SPESE EFFETTUATE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 calcext:value-type="string">
            <text:p>Avviso di mobilità esterna ex articolo 30 del D. Lgs. N. 165/2001 per la copertura di n. 1 posto di Istruttore Contabile – Categoria C1 - presso l’Area Finanziaria: Ragioneria-Tributi.</text:p>
          </table:table-cell>
          <table:table-cell table:style-name="ce6" office:value-type="date" office:date-value="2010-08-30" calcext:value-type="date">
            <text:p>30/08/201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,00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Concorso pubblico per esami per la copertura di n. 1 (un) posto a tempo pieno e indeterminato di Istruttore Contabile - Cat. C/C1 - Area Finanziaria.</text:p>
          </table:table-cell>
          <table:table-cell table:style-name="ce6" office:value-type="date" office:date-value="2010-11-13" calcext:value-type="date">
            <text:p>13/11/20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616.98" calcext:value-type="float">
            <text:p>€ 616,98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Avviso di mobilità esterna ex articolo 30 del D. Lgs. N. 165/2001 per la copertura di n. 1 posto di Istruttore Informatico – Categoria C1 - presso l’Area Servizi al cittadino e alle attività produttive – Polizia Locale.</text:p>
          </table:table-cell>
          <table:table-cell table:style-name="ce6" office:value-type="date" office:date-value="2010-12-13" calcext:value-type="date">
            <text:p>13/12/201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,00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Avviso di mobilità esterna per un posto di categoria giuridica B1, profilo professionale operaio specializzato, Area 4 - Gestione e pianificazione del territorio </text:p>
          </table:table-cell>
          <table:table-cell table:style-name="ce6" office:value-type="date" office:date-value="2012-08-31" calcext:value-type="date">
            <text:p>31/08/2012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€ 0,00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Avviso di mobilità esterna per un posto di categoria giuridica B1, profilo professionale operaio specializzato, Area 4 - Gestione e pianificazione del territorio </text:p>
          </table:table-cell>
          <table:table-cell table:style-name="ce6" office:value-type="date" office:date-value="2012-11-12" calcext:value-type="date">
            <text:p>12/11/20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0" calcext:value-type="float">
            <text:p>€ 0,00</text:p>
          </table:table-cell>
          <table:table-cell table:style-name="ce4" table:number-columns-repeated="1020"/>
        </table:table-row>
        <table:table-row table:style-name="ro3">
          <table:table-cell table:style-name="ce3" office:value-type="string" calcext:value-type="string">
            <text:p>Avviso di selezione per la predisposizione di una graduatoria per addetti allo svolgimento di lavoro occasionale di tipo accessorio. </text:p>
          </table:table-cell>
          <table:table-cell table:style-name="ce6" office:value-type="date" office:date-value="2013-09-06" calcext:value-type="date">
            <text:p>06/09/2013</text:p>
          </table:table-cell>
          <table:table-cell table:style-name="ce3"/>
          <table:table-cell table:style-name="ce8" office:value-type="float" office:value="0" calcext:value-type="float">
            <text:p>€ 0,00</text:p>
          </table:table-cell>
          <table:table-cell table:style-name="ce4" table:number-columns-repeated="1020"/>
        </table:table-row>
        <table:table-row table:style-name="ro3" table:number-rows-repeated="2">
          <table:table-cell table:style-name="ce4"/>
          <table:table-cell table:style-name="ce7"/>
          <table:table-cell table:style-name="ce4"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oBandi.$A$1" table:cell-range-address="$ElencoBandi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23T11:03:29</meta:creation-date>
    <dc:date>2013-09-26T16:42:21.133000000</dc:date>
    <meta:print-date>2013-09-26T16:39:46</meta:print-date>
    <meta:document-statistic meta:table-count="1" meta:cell-count="28" meta:object-count="0"/>
    <meta:generator>LibreOffice/4.1.1.2$Windows_x86 LibreOffice_project/7e4286b58adc75a14f6d83f53a03b6c11fa2903</meta:generator>
  </office:meta>
</office:document-meta>
</file>