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5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6" style:parent-style-name="Standard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6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MOD. 1 RICHIESTA DI ACCESSO CIVICO</text:p>
      <text:p text:style-name="P2"/>
      <text:p text:style-name="P3"><text:tab/><text:tab/><text:tab/><text:tab/><text:tab/><text:tab/><text:tab/>Al Segretario Generale</text:p>
      <text:p text:style-name="P4"><text:tab/><text:tab/><text:tab/><text:tab/><text:tab/><text:tab/><text:tab/>Responsabile della prevenzione</text:p>
      <text:p text:style-name="P5"><text:tab/><text:tab/><text:tab/><text:tab/><text:tab/><text:tab/><text:tab/><text:s/>della corruzione e della trasparenza</text:p>
      <text:p text:style-name="P6"><text:tab/><text:tab/><text:tab/><text:tab/><text:tab/><text:tab/><text:s text:c="12"/>del Comune di<text:s/>Torri di Quartesolo</text:p>
      <text:p text:style-name="P7"/>
      <text:p text:style-name="P8">RICHIESTA DI ACCESSO CIVICO</text:p>
      <text:p text:style-name="P9">(art. 5, comma 1, del D.lgs. n. 33/2013)</text:p>
      <text:p text:style-name="P10"/>
      <text:p text:style-name="P11">Il/la sottoscritto/a cognome*_______________________ nome*___________________________</text:p>
      <text:p text:style-name="P12">nato/a*_________________ (prov.____) il__________________________</text:p>
      <text:p text:style-name="P13">residente in*_______________ (prov._____)</text:p>
      <text:p text:style-name="P14">via___________________ n.______________ indirizzo PEC_____________________________________ indirizzo e-mail _________________________________________________________________________</text:p>
      <text:p text:style-name="P15">cell.____________ tel. _________________ fax ________________</text:p>
      <text:p text:style-name="P16"/>
      <text:p text:style-name="P17">Considerata</text:p>
      <text:p text:style-name="P18">[] l’omessa pubblicazione</text:p>
      <text:p text:style-name="P19">ovvero</text:p>
      <text:p text:style-name="P20">[] la pubblicazione parziale del seguente documento /informazione/dato che in base alla normativa vigente non risulta pubblicato sul sito del Comune di _______________________________ (1)</text:p>
      <text:p text:style-name="P21">…...............................................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</text:p>
      <text:p text:style-name="P23"/>
      <text:p text:style-name="P24">CHIEDE</text:p>
      <text:p text:style-name="P25">ai sensi e per gli effetti dell’art. 5, comma 1, del D.lgs. n. 33/2013, la pubblicazione di quanto richiesto e la comunicazione alla/al medesima/o dell’avvenuta pubblicazione, indicando il collegamento ipertestuale al dato/informazione oggetto dell’istanza.</text:p>
      <text:p text:style-name="P26"/>
      <text:p text:style-name="P27">Indirizzo per le comunicazioni:</text:p>
      <text:p text:style-name="P28">______________________________________________________________________[2]</text:p>
      <text:p text:style-name="P29"/>
      <text:p text:style-name="P30">(Si allega copia del proprio documento d’identità)</text:p>
      <text:p text:style-name="P31"/>
      <text:p text:style-name="P32">_____________________</text:p>
      <text:p text:style-name="P33">(luogo e data)</text:p>
      <text:p text:style-name="P34"/>
      <text:p text:style-name="P35">_________________________</text:p>
      <text:p text:style-name="P36">(firma per esteso leggibile)</text:p>
      <text:p text:style-name="P37"/>
      <text:p text:style-name="P38">________________________________________________________________________________________________</text:p>
      <text:p text:style-name="P39"><text:span text:style-name="T40">*<text:s/></text:span><text:span text:style-name="T41">Dati obbligatori</text:span></text:p>
      <text:p text:style-name="P42"/>
      <text:p text:style-name="P43"/>
      <text:p text:style-name="P44">[1] Specificare il documento/informazione/dato di cui è stata omessa la pubblicazione obbligatoria; nel caso sia a conoscenza dell’istante, specificare la norma che impone la pubblicazione di quanto richiesto.</text:p>
      <text:p text:style-name="P45">[2] Inserire l’indirizzo al quale si chiede venga inviato il riscontro alla presente istanza.</text:p>
      <text:p text:style-name="P46"/>
      <text:p text:style-name="P47"/>
      <text:p text:style-name="P48">Informativa sul trattamento dei dati personali forniti con la richiesta (Ai sensi<text:s/>del GDPR 2016/679)</text:p>
      <text:p text:style-name="P49">1. Finalità del trattamento</text:p>
      <text:p text:style-name="P50">I dati personali verranno trattati dal Comune di<text:s/>Torri di Quartesolo<text:s/>per lo svolgimento delle proprie funzioni istituzionali in relazione al procedimento avviato.</text:p>
      <text:p text:style-name="P51">2. Natura del conferimento</text:p>
      <text:soft-page-break/>
      <text:p text:style-name="P52">Il conferimento dei dati personali è obbligatorio, in quanto, in mancanza di esso, non sarà possibile dare inizio al procedimento menzionato in precedenza e provvedere all’emanazione del provvedimento conclusivo dello stesso.</text:p>
      <text:p text:style-name="P53"/>
      <text:p text:style-name="P54"/>
      <text:p text:style-name="P55"/>
      <text:p text:style-name="P56">3. Modalità del trattamento</text:p>
      <text:p text:style-name="P57">In relazione alle finalità di cui sopra, il trattamento dei dati personali avverrà con modalità informatiche e manuali, in modo da garantire la riservatezza e la sicurezza degli stessi.</text:p>
      <text:p text:style-name="P58">I dati non saranno diffusi, potranno essere eventualmente utilizzati in maniera anonima per la creazione di profili degli utenti del servizio.</text:p>
      <text:p text:style-name="P59">4. Categorie di soggetti ai quali i dati personali possono essere comunicati o che possono venirne a conoscenza in qualità di Responsabili o Incaricati</text:p>
      <text:p text:style-name="P6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1">5. Diritti dell’interessato</text:p>
      <text:p text:style-name="P62">All’interessato sono riconosciuti i diritti di cui all’art. 7 del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63">6. Titolare e Responsabili del trattamento</text:p>
      <text:p text:style-name="P64">Il Titolare del trattamento dei dati è il Comune<text:s/>di Torri di Quartesolo</text:p>
      <text:p text:style-name="P65"><text:span text:style-name="T66">Il Responsabile del trattamento è la dott.ssa<text:s/></text:span><text:span text:style-name="T67">Elena Rugg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quale Finelli</meta:initial-creator>
    <dc:creator>Segretario</dc:creator>
    <meta:creation-date>2023-06-22T10:39:00Z</meta:creation-date>
    <dc:date>2023-06-22T10:49:00Z</dc:date>
    <meta:print-date>2017-12-30T16:39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2" meta:character-count="4366" meta:row-count="31" meta:non-whitespace-character-count="3722"/>
  </office:meta>
</office:document-meta>
</file>