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2:2019.K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COMUNE DI TORRI DI QUATESOL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CONSIGLIO DI BACINO E CONSORZI 2020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3">
            <text:p>Ragione sociale</text:p>
          </table:table-cell>
          <table:table-cell office:value-type="string" table:number-columns-spanned="1" table:number-rows-spanned="2" table:style-name="ce23">
            <text:p>Misura della partecipazione</text:p>
          </table:table-cell>
          <table:table-cell office:value-type="string" table:number-columns-spanned="1" table:number-rows-spanned="2" table:style-name="ce23">
            <text:p>Funzioni attribuite - Finalità svolte - Attività di servizio pubblico affidate</text:p>
          </table:table-cell>
          <table:table-cell office:value-type="string" table:number-columns-spanned="1" table:number-rows-spanned="2" table:style-name="ce23">
            <text:p>Durata dell'impegno (intesa come durata della società e salvo scioglimento o recesso anticipato)</text:p>
          </table:table-cell>
          <table:table-cell office:value-type="string" table:number-columns-spanned="1" table:number-rows-spanned="2" table:style-name="ce23">
            <text:p>Onere complessivo a qualsiasi titolo gravante sul bilancio dell'amministrazione</text:p>
          </table:table-cell>
          <table:table-cell office:value-type="string" table:number-columns-spanned="2" table:number-rows-spanned="1" table:style-name="ce23">
            <text:p>Rappresentanti dell'amministrazione negli organi di governo</text:p>
          </table:table-cell>
          <table:covered-table-cell/>
          <table:table-cell office:value-type="string" table:number-columns-spanned="3" table:number-rows-spanned="1" table:style-name="ce23">
            <text:p>Risultato di bilancio degli ultimi tre esercizi (Risultato di amministrazione)</text:p>
          </table:table-cell>
          <table:covered-table-cell table:number-columns-repeated="2"/>
          <table:table-cell office:value-type="string" table:number-columns-spanned="1" table:number-rows-spanned="2" table:style-name="ce23">
            <text:p>Collegamento al sito istituzional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</text:p>
          </table:table-cell>
          <table:table-cell office:value-type="string" table:style-name="ce3">
            <text:p>Trattamento economico complessivo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4">
            <text:p>CONSIGLIO DI BACINO BACCHIGLIONE</text:p>
          </table:table-cell>
          <table:table-cell office:value-type="percentage" office:value="1.0699999999999999E-2" table:style-name="ce5">
            <text:p>1,07%</text:p>
          </table:table-cell>
          <table:table-cell office:value-type="string" table:style-name="ce6">
            <text:p>Programmazione regolazione e controllo del servizio idrico integrato</text:p>
          </table:table-cell>
          <table:table-cell office:value-type="date" office:date-value="2028-06-25T00:00:00" table:style-name="ce7">
            <text:p>25/06/2028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7188.4" table:style-name="ce8">
            <text:p>2.187.188,40</text:p>
          </table:table-cell>
          <table:table-cell office:value-type="float" office:value="2172014.56" table:style-name="ce8">
            <text:p>2.172.014,56</text:p>
          </table:table-cell>
          <table:table-cell office:value-type="float" office:value="2722793.83" table:style-name="ce8">
            <text:p>2.722.793,83</text:p>
          </table:table-cell>
          <table:table-cell office:value-type="string" table:style-name="ce9">
            <text:p><text:a xlink:href="http://www.atobacchiglione.it/">http://www.atobacchiglione.it/</text:a>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CIAT - CONSORZIO PER L'IGIENE DELL'AMBIENTE E TERRITORIO</text:p>
          </table:table-cell>
          <table:table-cell office:value-type="percentage" office:value="3.1899999999999998E-2" table:style-name="ce11">
            <text:p>3,19%</text:p>
          </table:table-cell>
          <table:table-cell office:value-type="string" table:style-name="ce12">
            <text:p>Gestione e programmazione impianti rifiuti a livello di ambito</text:p>
          </table:table-cell>
          <table:table-cell office:value-type="date" office:date-value="2022-12-31T00:00:00" table:style-name="ce13">
            <text:p>31/12/2022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2416.39" table:style-name="ce15">
            <text:p>492.416,39</text:p>
          </table:table-cell>
          <table:table-cell office:value-type="float" office:value="448466.77" table:style-name="ce15">
            <text:p>448.466,77</text:p>
          </table:table-cell>
          <table:table-cell office:value-type="float" office:value="418905.53" table:style-name="ce14">
            <text:p>418.905,53</text:p>
          </table:table-cell>
          <table:table-cell office:value-type="string" table:style-name="ce16">
            <text:p><text:a xlink:href="http://www.consorziociat.it/">http://www.consorziociat.it/</text:a></text:p>
          </table:table-cell>
          <table:table-cell table:number-columns-repeated="16373"/>
        </table:table-row>
        <table:table-row table:style-name="ro7">
          <table:table-cell table:number-columns-repeated="3" table:style-name="ce17"/>
          <table:table-cell table:number-columns-repeated="7" table:style-name="ce18"/>
          <table:table-cell table:style-name="ce19"/>
          <table:table-cell table:number-columns-repeated="16373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4-06-10T15:20:58Z</meta:creation-date>
    <dc:date>2020-07-10T11:16:03Z</dc:date>
    <meta:print-date>2018-10-11T15:30:12Z</meta:print-date>
    <meta:editing-cycles>44</meta:editing-cycles>
    <meta:editing-duration>PT35591S</meta:editing-duration>
  </office:meta>
</office:document-meta>
</file>