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2:2019.K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ELENCO SOCIETA' PARTECIPATE ANNO 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6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">
            <text:p>Ragione sociale</text:p>
          </table:table-cell>
          <table:table-cell office:value-type="string" table:number-columns-spanned="1" table:number-rows-spanned="2" table:style-name="ce7">
            <text:p>Misura della partecipazione</text:p>
          </table:table-cell>
          <table:table-cell office:value-type="string" table:number-columns-spanned="1" table:number-rows-spanned="2" table:style-name="ce7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7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12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9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32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7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</text:p>
          </table:table-cell>
          <table:table-cell office:value-type="string" table:style-name="ce26">
            <text:p>Trattamento economico complessivo</text:p>
          </table:table-cell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table-cell office:value-type="float" office:value="2016" table:style-name="ce2">
            <text:p>20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3">
            <text:p>SORARIS SPA</text:p>
          </table:table-cell>
          <table:table-cell office:value-type="percentage" office:value="6.0999999999999999E-2" table:style-name="ce9">
            <text:p>6,10%</text:p>
          </table:table-cell>
          <table:table-cell office:value-type="string" table:style-name="ce8">
            <text:p>Servizi di raccolta, trattamento, trasporto e smaltimento rifiuti e di gestione, accertamento e riscossione della "tariffa corrispettiva servizio rifiuti"</text:p>
          </table:table-cell>
          <table:table-cell office:value-type="date" office:date-value="2050-12-31T00:00:00" table:style-name="ce14">
            <text:p>31/12/2050</text:p>
          </table:table-cell>
          <table:table-cell office:value-type="float" office:value="6652.66" table:style-name="ce15">
            <text:p>6.652,6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4235" table:style-name="ce23">
            <text:p>74.235</text:p>
          </table:table-cell>
          <table:table-cell office:value-type="float" office:value="102015" table:style-name="ce23">
            <text:p>102.015</text:p>
          </table:table-cell>
          <table:table-cell office:value-type="float" office:value="148725" table:style-name="ce23">
            <text:p>148.725</text:p>
          </table:table-cell>
          <table:table-cell office:value-type="string" table:style-name="ce16">
            <text:p><text:a xlink:href="http://www.soraris.it/">http://www.soraris.it/</text:a>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VIACQUA SPA</text:p>
          </table:table-cell>
          <table:table-cell office:value-type="percentage" office:value="1.44E-2" table:style-name="ce9">
            <text:p>1,44%</text:p>
          </table:table-cell>
          <table:table-cell office:value-type="string" table:style-name="ce8">
            <text:p>Gestione servizio idrico integrato</text:p>
          </table:table-cell>
          <table:table-cell office:value-type="date" office:date-value="2050-12-31T00:00:00" table:style-name="ce14">
            <text:p>31/12/2050</text:p>
          </table:table-cell>
          <table:table-cell office:value-type="float" office:value="37516.6" table:style-name="ce15">
            <text:p>37.516,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526325" table:style-name="ce24">
            <text:p>9.526.325</text:p>
          </table:table-cell>
          <table:table-cell office:value-type="float" office:value="7941817" table:style-name="ce24">
            <text:p>7.941.817</text:p>
          </table:table-cell>
          <table:table-cell office:value-type="float" office:value="3807764" table:style-name="ce24">
            <text:p>3.807.764</text:p>
          </table:table-cell>
          <table:table-cell office:value-type="string" table:style-name="ce16">
            <text:p><text:a xlink:href="https://www.viacqua.it/">https://www.viacqua.it/</text:a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BANCA POPOLARE ETICA SCPA</text:p>
          </table:table-cell>
          <table:table-cell office:value-type="percentage" office:value="2.8E-5" table:style-name="ce19">
            <text:p>0,0028%</text:p>
          </table:table-cell>
          <table:table-cell office:value-type="string" table:style-name="ce18">
            <text:p><text:span text:style-name="T1">Servizi bancari per privati e per organizzazioni e imprese</text:span><text:span text:style-name="T1"/></text:p>
            <text:p/>
          </table:table-cell>
          <table:table-cell office:value-type="date" office:date-value="2100-12-31T00:00:00" table:style-name="ce20">
            <text:p>31/12/2100</text:p>
          </table:table-cell>
          <table:table-cell office:value-type="float" office:value="0" table:style-name="ce21">
            <text:p>0,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287703" table:style-name="ce25">
            <text:p>3.287.703</text:p>
          </table:table-cell>
          <table:table-cell office:value-type="float" office:value="2273208" table:style-name="ce25">
            <text:p>2.273.208</text:p>
          </table:table-cell>
          <table:table-cell office:value-type="float" office:value="4317890" table:style-name="ce25">
            <text:p>4.317.890</text:p>
          </table:table-cell>
          <table:table-cell office:value-type="string" table:style-name="ce22">
            <text:p>https://www.bancaetica.it/</text:p>
          </table:table-cell>
          <table:table-cell table:number-columns-repeated="16373"/>
        </table:table-row>
        <table:table-row table:style-name="ro7">
          <table:table-cell table:number-columns-repeated="3" table:style-name="ce3"/>
          <table:table-cell table:number-columns-repeated="7" table:style-name="ce4"/>
          <table:table-cell table:style-name="ce5"/>
          <table:table-cell table:number-columns-repeated="16373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0-04-24T20:54:25Z</dc:date>
    <meta:print-date>2018-10-11T15:30:12Z</meta:print-date>
    <meta:editing-cycles>44</meta:editing-cycles>
    <meta:editing-duration>PT35591S</meta:editing-duration>
  </office:meta>
</office:document-meta>
</file>