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ashed #808080" fo:border-left="thin double #000000" fo:border-right="thin dashed #808080"/>
    </style:style>
    <style:style style:name="ce6" style:family="table-cell" style:parent-style-name="Default" style:data-style-name="N0">
      <style:table-cell-properties fo:border-top="thin double #000000" fo:border-bottom="thin dashed #808080" fo:border-left="thin dashed #808080" fo:border-right="thin double #000000"/>
    </style:style>
    <style:style style:name="ce7" style:family="table-cell" style:parent-style-name="Default" style:data-style-name="N0">
      <style:table-cell-properties fo:border-top="thin dashed #808080" fo:border-bottom="thin dashed #808080" fo:border-left="thin double #000000" fo:border-right="thin dashed #808080"/>
    </style:style>
    <style:style style:name="ce8" style:family="table-cell" style:parent-style-name="Default" style:data-style-name="N4">
      <style:table-cell-properties fo:border-top="thin dashed #808080" fo:border-bottom="thin dashed #808080" fo:border-left="thin dashed #808080" fo:border-right="thin double #000000"/>
    </style:style>
    <style:style style:name="ce9" style:family="table-cell" style:parent-style-name="Default" style:data-style-name="N0">
      <style:table-cell-properties fo:border-top="thin solid #000000" fo:border-bottom="thin dashed #808080" fo:border-left="thin double #000000" fo:border-right="thin dashed #808080"/>
    </style:style>
    <style:style style:name="ce10" style:family="table-cell" style:parent-style-name="Default" style:data-style-name="N4">
      <style:table-cell-properties fo:border-top="thin solid #000000" fo:border-bottom="thin dashed #808080" fo:border-left="thin dashed #808080" fo:border-right="thin double #000000"/>
    </style:style>
    <style:style style:name="ce11" style:family="table-cell" style:parent-style-name="Default" style:data-style-name="N0">
      <style:table-cell-properties fo:border-top="none" fo:border-bottom="thin double #000000" fo:border-left="thin double #000000" fo:border-right="thin dashed #808080"/>
    </style:style>
    <style:style style:name="ce12" style:family="table-cell" style:parent-style-name="Default" style:data-style-name="N4">
      <style:table-cell-properties fo:border-top="none" fo:border-bottom="thin double #000000" fo:border-left="thin dashed #808080" fo:border-right="thin double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ashed #808080" fo:border-bottom="thin solid #000000" fo:border-left="thin double #000000" fo:border-right="thin dashed #80808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ashed #808080" fo:border-bottom="thin solid #000000" fo:border-left="thin dashed #808080" fo:border-right="thin double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dashed #80808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dashed #808080" fo:border-right="thin double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thin double #000000" fo:border-bottom="thin dashed #808080" fo:border-left="thin dashed #808080" fo:border-right="thin dashed #808080"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ashed #808080" style:vertical-align="automatic" fo:wrap-option="wrap"/>
    </style:style>
    <style:style style:name="ce20" style:family="table-cell" style:parent-style-name="Default" style:data-style-name="N0">
      <style:table-cell-properties fo:border-top="thin dashed #808080" fo:border-bottom="thin solid #000000" fo:border-left="thin dashed #808080" fo:border-right="thin dashed #80808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ashed #808080" fo:border-left="thin dashed #808080" fo:border-right="thin dashed #80808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dashed #808080" fo:border-right="thin dashed #80808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dashed #808080" fo:border-right="thin dashed #80808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A6A6A6" fo:border-bottom="thin dashed #A6A6A6" fo:border-left="thin double #000000" fo:border-right="thin dashed #A6A6A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A6A6A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dashed #A6A6A6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A6A6A6" fo:border-bottom="thin solid #000000" fo:border-left="thin double #000000" fo:border-right="thin dashed #A6A6A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A6A6A6" fo:border-bottom="thin solid #000000" fo:border-left="thin dashed #A6A6A6" fo:border-right="thin dashed #A6A6A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dashed #A6A6A6" fo:border-bottom="thin solid #000000" fo:border-left="thin dashed #A6A6A6" fo:border-right="thin dashed #A6A6A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dashed #A6A6A6" fo:border-bottom="thin solid #000000" fo:border-left="thin dashed #A6A6A6" fo:border-right="thin dashed #A6A6A6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A6A6A6" fo:border-bottom="none" fo:border-left="thin double #000000" fo:border-right="thin dashed #A6A6A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A6A6A6" fo:border-bottom="none" fo:border-left="thin dashed #A6A6A6" fo:border-right="thin dashed #A6A6A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ashed #A6A6A6" fo:border-bottom="none" fo:border-left="thin dashed #A6A6A6" fo:border-right="thin dashed #A6A6A6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thin dashed #A6A6A6" fo:border-left="thin double #000000" fo:border-right="thin dashed #A6A6A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ashed #A6A6A6" fo:border-left="thin dashed #A6A6A6" fo:border-right="thin dashed #A6A6A6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thin dashed #A6A6A6" fo:border-left="thin dashed #A6A6A6" fo:border-right="thin dashed #A6A6A6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dashed #A6A6A6" fo:border-left="thin dashed #A6A6A6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dashed #808080" fo:border-bottom="thin dashed #808080" fo:border-left="thin dashed #808080" fo:border-right="none" style:vertical-align="automatic" fo:wrap-option="wrap"/>
    </style:style>
    <style:style style:name="ce50" style:family="table-cell" style:parent-style-name="Default" style:data-style-name="N4">
      <style:table-cell-properties fo:border-top="none" fo:border-bottom="thin double #000000" fo:border-left="thin dashed #808080" fo:border-right="none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dashed #808080" fo:border-bottom="thin solid #000000" fo:border-left="thin dashed #808080" fo:border-right="none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thin dashed #808080" fo:border-right="none"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double #000000" fo:border-bottom="thin dashed #808080" fo:border-left="thin dashed #808080" fo:border-right="none" style:vertical-align="automatic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808080" fo:border-left="thin dashed #808080" fo:border-right="none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automatic" fo:wrap-option="wrap"/>
    </style:style>
    <style:style style:name="ce56" style:family="table-cell" style:parent-style-name="Default" style:data-style-name="N4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A6A6A6" fo:border-bottom="thin solid #000000" fo:border-left="thin dashed #A6A6A6" fo:border-right="thin dashed #A6A6A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double #000000" fo:border-left="thin dashed #A6A6A6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A6A6A6" fo:border-bottom="thin solid #000000" fo:border-left="thin dashed #A6A6A6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none" fo:border-bottom="thin dashed #A6A6A6" fo:border-left="thin dashed #A6A6A6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ouble #000000" fo:border-bottom="thin dashed #A6A6A6" fo:border-left="thin dashed #A6A6A6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/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dashed #A6A6A6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fo:border-top="none" fo:border-bottom="thin dashed #A6A6A6" fo:border-left="thin dashed #A6A6A6" fo:border-right="thin dashed #A6A6A6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71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 table:print-ranges="Entrate.A1:Entrate.D39">
        <table:table-column table:style-name="co1" table:default-cell-style-name="ce2"/>
        <table:table-column table:style-name="co2" table:default-cell-style-name="ce17"/>
        <table:table-column table:style-name="co3" table:default-cell-style-name="ce5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71">
            <text:p>Entra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9">
            <text:p>DATI DI RENDICONTO ANNO 20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3">
            <text:p>ENTRATE PER CODIFICA ECONOMICA</text:p>
          </table:table-cell>
          <table:covered-table-cell/>
          <table:table-cell office:value-type="string" table:style-name="ce56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18">
            <text:p>TITOLO: 1 <text:s/>ENTRATE TRIBUTARIE</text:p>
          </table:table-cell>
          <table:table-cell table:style-name="ce53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Categoria 1^<text:s/></text:p>
          </table:table-cell>
          <table:table-cell office:value-type="string" table:style-name="ce19">
            <text:p>IMPOSTE</text:p>
          </table:table-cell>
          <table:table-cell office:value-type="float" office:value="4063846.15" table:style-name="ce49">
            <text:p>4.063.846,15</text:p>
          </table:table-cell>
          <table:table-cell office:value-type="float" office:value="3859674.4" table:style-name="ce8">
            <text:p>3.859.674,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2^<text:s/></text:p>
          </table:table-cell>
          <table:table-cell office:value-type="string" table:style-name="ce19">
            <text:p>TASSE</text:p>
          </table:table-cell>
          <table:table-cell office:value-type="float" office:value="2105882.21" table:style-name="ce49">
            <text:p>2.105.882,21</text:p>
          </table:table-cell>
          <table:table-cell office:value-type="float" office:value="2450060.67" table:style-name="ce8">
            <text:p>2.450.060,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3^<text:s/></text:p>
          </table:table-cell>
          <table:table-cell office:value-type="string" table:style-name="ce19">
            <text:p>TRIBUTI SPECIALI ED ALTRE ENTRATE TRIBUTARIE PROPRIE</text:p>
          </table:table-cell>
          <table:table-cell office:value-type="float" office:value="414812.45" table:style-name="ce49">
            <text:p>414.812,45</text:p>
          </table:table-cell>
          <table:table-cell office:value-type="float" office:value="456432.18" table:style-name="ce8">
            <text:p>456.432,18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20">
            <text:p>TOTALE TITOLO 1</text:p>
          </table:table-cell>
          <table:table-cell office:value-type="float" office:value="6584540.8099999996" table:formula="msoxl:=SUM(C5:C7)" table:style-name="ce51">
            <text:p>6.584.540,81</text:p>
          </table:table-cell>
          <table:table-cell office:value-type="float" office:value="6766167.25" table:formula="msoxl:=SUM(D5:D7)" table:style-name="ce14">
            <text:p>6.766.167,25</text:p>
          </table:table-cell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style-name="ce21">
            <text:p>TITOLO: 2 <text:s/>ENTRATE DERIVANTI DA CONTRIBUTI E TRASFERIMENTI CORRENTI DELLO STATO, DELLA REGIONE E DI ALTRI ENTI PUBBLICI ANCHE IN RAPPORTO ALL'ESERCIZIO DI FUNZIONI DELEGATE DALLA REGIONE</text:p>
          </table:table-cell>
          <table:table-cell table:style-name="ce54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Categoria 1^<text:s/></text:p>
          </table:table-cell>
          <table:table-cell office:value-type="string" table:style-name="ce19">
            <text:p>CONTRIBUTI E TRASFERIMENTI CORRENTI DALLO STATO</text:p>
          </table:table-cell>
          <table:table-cell office:value-type="float" office:value="63781.31" table:style-name="ce49">
            <text:p>63.781,31</text:p>
          </table:table-cell>
          <table:table-cell office:value-type="float" office:value="63781.31" table:style-name="ce8">
            <text:p>63.781,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2^<text:s/></text:p>
          </table:table-cell>
          <table:table-cell office:value-type="string" table:style-name="ce19">
            <text:p>CONTRIBUTI E TRASFERIMENTI CORRENTI DALLA REGIONE</text:p>
          </table:table-cell>
          <table:table-cell office:value-type="float" office:value="56435.79" table:style-name="ce49">
            <text:p>56.435,79</text:p>
          </table:table-cell>
          <table:table-cell office:value-type="float" office:value="47241.21" table:style-name="ce8">
            <text:p>47.241,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3^<text:s/></text:p>
          </table:table-cell>
          <table:table-cell office:value-type="string" table:style-name="ce19">
            <text:p>CONTRIBUTI E TRASFERIMENTI DALLA REGIONE PER FUNZIONI DELEGATE</text:p>
          </table:table-cell>
          <table:table-cell office:value-type="float" office:value="82836.160000000003" table:style-name="ce49">
            <text:p>82.836,16</text:p>
          </table:table-cell>
          <table:table-cell office:value-type="float" office:value="67890" table:style-name="ce8">
            <text:p>67.89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4^<text:s/></text:p>
          </table:table-cell>
          <table:table-cell office:value-type="string" table:style-name="ce19">
            <text:p>CONTRIBUTI E TRASFERIMENTI DA PARTE DI ORGANISMI COMUNITARI E INTERNAZIONALI</text:p>
          </table:table-cell>
          <table:table-cell table:style-name="ce49"/>
          <table:table-cell table:style-name="ce8"/>
          <table:table-cell table:number-columns-repeated="16380"/>
        </table:table-row>
        <table:table-row table:style-name="ro5">
          <table:table-cell office:value-type="string" table:style-name="ce7">
            <text:p>Categoria 5^<text:s/></text:p>
          </table:table-cell>
          <table:table-cell office:value-type="string" table:style-name="ce19">
            <text:p>CONTRIBUTI E TRASFERIMENTI CORRENTI DA ALTRI ENTI DEL SETTORE PUBBLICO</text:p>
          </table:table-cell>
          <table:table-cell office:value-type="float" office:value="33170.9" table:style-name="ce49">
            <text:p>33.170,90</text:p>
          </table:table-cell>
          <table:table-cell office:value-type="float" office:value="39506.92" table:style-name="ce8">
            <text:p>39.506,92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20">
            <text:p>TOTALE TITOLO 2</text:p>
          </table:table-cell>
          <table:table-cell office:value-type="float" office:value="236224.16" table:formula="msoxl:=SUM(C10:C14)" table:style-name="ce51">
            <text:p>236.224,16</text:p>
          </table:table-cell>
          <table:table-cell office:value-type="float" office:value="218419.44" table:formula="msoxl:=SUM(D10:D14)" table:style-name="ce14">
            <text:p>218.419,44</text:p>
          </table:table-cell>
          <table:table-cell table:number-columns-repeated="16380" table:style-name="ce1"/>
        </table:table-row>
        <table:table-row table:style-name="ro5">
          <table:table-cell table:style-name="ce9"/>
          <table:table-cell office:value-type="string" table:style-name="ce21">
            <text:p>TITOLO: 3 <text:s/>ENTRATE EXTRATRIBUTARIE</text:p>
          </table:table-cell>
          <table:table-cell table:style-name="ce54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Categoria 1^<text:s/></text:p>
          </table:table-cell>
          <table:table-cell office:value-type="string" table:style-name="ce19">
            <text:p>PROVENTI DEI SERVIZI PUBBLICI</text:p>
          </table:table-cell>
          <table:table-cell office:value-type="float" office:value="632896.18000000005" table:style-name="ce49">
            <text:p>632.896,18</text:p>
          </table:table-cell>
          <table:table-cell office:value-type="float" office:value="729041.62" table:style-name="ce8">
            <text:p>729.041,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2^<text:s/></text:p>
          </table:table-cell>
          <table:table-cell office:value-type="string" table:style-name="ce19">
            <text:p>PROVENTI DEI BENI DELL'ENTE</text:p>
          </table:table-cell>
          <table:table-cell office:value-type="float" office:value="445049.92" table:style-name="ce49">
            <text:p>445.049,92</text:p>
          </table:table-cell>
          <table:table-cell office:value-type="float" office:value="103480.21" table:style-name="ce8">
            <text:p>103.480,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3^<text:s/></text:p>
          </table:table-cell>
          <table:table-cell office:value-type="string" table:style-name="ce19">
            <text:p>INTERESSI SU ANTICIPAZIONI E CREDITI</text:p>
          </table:table-cell>
          <table:table-cell office:value-type="float" office:value="98640.94" table:style-name="ce49">
            <text:p>98.640,94</text:p>
          </table:table-cell>
          <table:table-cell office:value-type="float" office:value="99535.45" table:style-name="ce8">
            <text:p>99.535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4^<text:s/></text:p>
          </table:table-cell>
          <table:table-cell office:value-type="string" table:style-name="ce19">
            <text:p>UTILI NETTI DELLE AZIENDE SPECIALI E PARTECIPATE, DIVIDENDI DI SOCIETA`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5^<text:s/></text:p>
          </table:table-cell>
          <table:table-cell office:value-type="string" table:style-name="ce19">
            <text:p>PROVENTI DIVERSI</text:p>
          </table:table-cell>
          <table:table-cell office:value-type="float" office:value="258266.25" table:style-name="ce49">
            <text:p>258.266,25</text:p>
          </table:table-cell>
          <table:table-cell office:value-type="float" office:value="262227.59000000003" table:style-name="ce8">
            <text:p>262.227,59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20">
            <text:p>TOTALE TITOLO 3</text:p>
          </table:table-cell>
          <table:table-cell office:value-type="float" office:value="1434853.29" table:formula="msoxl:=SUM(C17:C21)" table:style-name="ce51">
            <text:p>1.434.853,29</text:p>
          </table:table-cell>
          <table:table-cell office:value-type="float" office:value="1194284.8699999999" table:formula="msoxl:=SUM(D17:D21)" table:style-name="ce14">
            <text:p>1.194.284,87</text:p>
          </table:table-cell>
          <table:table-cell table:number-columns-repeated="16380" table:style-name="ce1"/>
        </table:table-row>
        <table:table-row table:style-name="ro7">
          <table:table-cell table:style-name="ce9"/>
          <table:table-cell office:value-type="string" table:style-name="ce21">
            <text:p>TITOLO: 4 <text:s/>ENTRATE DERIVANTI DA ALIENAZIONI, DA TRASFERIMENTI DI CAPITALE E DA RISCOSSIONE DI CREDITI</text:p>
          </table:table-cell>
          <table:table-cell table:style-name="ce54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Categoria 1^<text:s/></text:p>
          </table:table-cell>
          <table:table-cell office:value-type="string" table:style-name="ce19">
            <text:p>ALIENAZIONE DI BENI PATRIMONIALI</text:p>
          </table:table-cell>
          <table:table-cell office:value-type="float" office:value="79006" table:style-name="ce49">
            <text:p>79.006,00</text:p>
          </table:table-cell>
          <table:table-cell office:value-type="float" office:value="76026" table:style-name="ce8">
            <text:p>76.02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2^<text:s/></text:p>
          </table:table-cell>
          <table:table-cell office:value-type="string" table:style-name="ce19">
            <text:p>TRASFERIMENTI DI CAPITALE DALLO STATO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3^<text:s/></text:p>
          </table:table-cell>
          <table:table-cell office:value-type="string" table:style-name="ce19">
            <text:p>TRASFERIMENTI DI CAPITALE DALLA REGIONE</text:p>
          </table:table-cell>
          <table:table-cell office:value-type="float" office:value="401931.38" table:style-name="ce49">
            <text:p>401.931,38</text:p>
          </table:table-cell>
          <table:table-cell office:value-type="float" office:value="332663.09999999998" table:style-name="ce8">
            <text:p>332.663,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4^<text:s/></text:p>
          </table:table-cell>
          <table:table-cell office:value-type="string" table:style-name="ce19">
            <text:p>TRASFERIMENTI DI CAPITALE DA ALTRI ENTI DEL SETTORE PUBBLICO</text:p>
          </table:table-cell>
          <table:table-cell office:value-type="float" office:value="1525" table:style-name="ce49">
            <text:p>1.525,00</text:p>
          </table:table-cell>
          <table:table-cell office:value-type="float" office:value="4575" table:style-name="ce8">
            <text:p>4.57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5^<text:s/></text:p>
          </table:table-cell>
          <table:table-cell office:value-type="string" table:style-name="ce19">
            <text:p>TRASFERIMENTI DI CAPITALE DA ALTRI SOGGETTI</text:p>
          </table:table-cell>
          <table:table-cell office:value-type="float" office:value="153395.01" table:style-name="ce49">
            <text:p>153.395,01</text:p>
          </table:table-cell>
          <table:table-cell office:value-type="float" office:value="142395.01" table:style-name="ce8">
            <text:p>142.395,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6^<text:s/></text:p>
          </table:table-cell>
          <table:table-cell office:value-type="string" table:style-name="ce19">
            <text:p>RISCOSSIONE DI CREDITI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table:style-name="ce13"/>
          <table:table-cell office:value-type="string" table:style-name="ce20">
            <text:p>TOTALE TITOLO 4</text:p>
          </table:table-cell>
          <table:table-cell office:value-type="float" office:value="635857.39" table:formula="msoxl:=SUM(C24:C29)" table:style-name="ce51">
            <text:p>635.857,39</text:p>
          </table:table-cell>
          <table:table-cell office:value-type="float" office:value="555659.11" table:formula="msoxl:=SUM(D24:D29)" table:style-name="ce14">
            <text:p>555.659,11</text:p>
          </table:table-cell>
          <table:table-cell table:number-columns-repeated="16380" table:style-name="ce1"/>
        </table:table-row>
        <table:table-row table:style-name="ro5">
          <table:table-cell table:style-name="ce9"/>
          <table:table-cell office:value-type="string" table:style-name="ce21">
            <text:p>TITOLO: 5 <text:s/>ENTRATE DERIVANTI DA ACCENSIONE DI PRESTITI</text:p>
          </table:table-cell>
          <table:table-cell table:style-name="ce54"/>
          <table:table-cell table:style-name="ce10"/>
          <table:table-cell table:number-columns-repeated="16380"/>
        </table:table-row>
        <table:table-row table:style-name="ro5">
          <table:table-cell office:value-type="string" table:style-name="ce7">
            <text:p>Categoria 1^<text:s/></text:p>
          </table:table-cell>
          <table:table-cell office:value-type="string" table:style-name="ce19">
            <text:p>ANTICIPAZIONI DI CASSA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tegoria 2^<text:s/></text:p>
          </table:table-cell>
          <table:table-cell office:value-type="string" table:style-name="ce19">
            <text:p>FINANZIAMENTI A BREVE TERMINE</text:p>
          </table:table-cell>
          <table:table-cell table:style-name="ce49"/>
          <table:table-cell table:style-name="ce8"/>
          <table:table-cell table:number-columns-repeated="16380" table:style-name="ce2"/>
        </table:table-row>
        <table:table-row table:style-name="ro5">
          <table:table-cell office:value-type="string" table:style-name="ce7">
            <text:p>Categoria 3^<text:s/></text:p>
          </table:table-cell>
          <table:table-cell office:value-type="string" table:style-name="ce19">
            <text:p>ASSUNZIONE DI MUTUI E PRESTITI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Categoria 4^<text:s/></text:p>
          </table:table-cell>
          <table:table-cell office:value-type="string" table:style-name="ce19">
            <text:p>EMISSIONE DI PRESTITI OBBLIGAZIONARI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"/>
        </table:table-row>
        <table:table-row table:style-name="ro5">
          <table:table-cell table:style-name="ce13"/>
          <table:table-cell office:value-type="string" table:style-name="ce20">
            <text:p>TOTALE TITOLO 5</text:p>
          </table:table-cell>
          <table:table-cell office:value-type="float" office:value="0" table:formula="msoxl:=SUM(C32:C35)" table:style-name="ce51">
            <text:p>0,00</text:p>
          </table:table-cell>
          <table:table-cell office:value-type="float" office:value="0" table:formula="msoxl:=SUM(D32:D35)" table:style-name="ce14">
            <text:p>0,00</text:p>
          </table:table-cell>
          <table:table-cell table:number-columns-repeated="16380" table:style-name="ce1"/>
        </table:table-row>
        <table:table-row table:style-name="ro5">
          <table:table-cell table:style-name="ce15"/>
          <table:table-cell office:value-type="string" table:style-name="ce22">
            <text:p>TOTALE TITOLO: 6 <text:s/>ENTRATE DA SERVIZI PER CONTO DI TERZI</text:p>
          </table:table-cell>
          <table:table-cell office:value-type="float" office:value="909993.94" table:style-name="ce52">
            <text:p>909.993,94</text:p>
          </table:table-cell>
          <table:table-cell office:value-type="float" office:value="926753.66" table:style-name="ce16">
            <text:p>926.753,66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4">
          <table:table-cell table:style-name="ce11"/>
          <table:table-cell office:value-type="string" table:style-name="ce23">
            <text:p>TOTALE GENERALE DELLE ENTRATE</text:p>
          </table:table-cell>
          <table:table-cell office:value-type="float" office:value="9801469.5899999999" table:formula="msoxl:=SUM(C8+C15+C22+C30+C36+C37)" table:style-name="ce50">
            <text:p>9.801.469,59</text:p>
          </table:table-cell>
          <table:table-cell office:value-type="float" office:value="9661284.3300000001" table:formula="msoxl:=D8+D15+D22+D30+D36+D37" table:style-name="ce12">
            <text:p>9.661.284,3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I dati di rendiconto indicano gli accertamenti e le riscossioni</text:p>
          </table:table-cell>
          <table:table-cell table:number-columns-repeated="2" table:style-name="ce17"/>
          <table:table-cell table:number-columns-repeated="16381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Uscite" table:style-name="ta2" table:print-ranges="Uscite.A1:Uscite.AB31">
        <table:table-column table:style-name="co7" table:default-cell-style-name="ce38"/>
        <table:table-column table:style-name="co8" table:default-cell-style-name="ce40"/>
        <table:table-column table:style-name="co9" table:default-cell-style-name="ce40"/>
        <table:table-column table:style-name="co9" table:number-columns-repeated="23" table:default-cell-style-name="ce26"/>
        <table:table-column table:style-name="co9" table:number-columns-repeated="2" table:default-cell-style-name="ce33"/>
        <table:table-column table:style-name="co5" table:number-columns-repeated="16356" table:default-cell-style-name="ce26"/>
        <table:table-row table:style-name="ro1">
          <table:table-cell office:value-type="string" table:number-columns-spanned="4" table:number-rows-spanned="1" table:style-name="ce77">
            <text:p>Uscite</text:p>
          </table:table-cell>
          <table:covered-table-cell table:number-columns-repeated="3"/>
          <table:table-cell table:style-name="ce41"/>
          <table:table-cell table:number-columns-repeated="21" table:style-name="ce26"/>
          <table:table-cell table:number-columns-repeated="2" table:style-name="ce33"/>
          <table:table-cell table:number-columns-repeated="16356"/>
        </table:table-row>
        <table:table-row table:style-name="ro1">
          <table:table-cell office:value-type="string" table:number-columns-spanned="4" table:number-rows-spanned="1" table:style-name="ce85">
            <text:p>DATI DI RENDICONTO ANNO 2015</text:p>
          </table:table-cell>
          <table:covered-table-cell table:number-columns-repeated="3"/>
          <table:table-cell table:style-name="ce41"/>
          <table:table-cell table:number-columns-repeated="21" table:style-name="ce26"/>
          <table:table-cell table:number-columns-repeated="2" table:style-name="ce33"/>
          <table:table-cell table:number-columns-repeated="16356"/>
        </table:table-row>
        <table:table-row table:style-name="ro8">
          <table:table-cell office:value-type="string" table:number-columns-spanned="2" table:number-rows-spanned="2" table:style-name="ce86">
            <text:p>INTERVENTI / FUNZIONI</text:p>
          </table:table-cell>
          <table:covered-table-cell/>
          <table:table-cell office:value-type="string" table:number-columns-spanned="2" table:number-rows-spanned="1" table:style-name="ce79">
            <text:p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79">
            <text:p>FUNZIONI RELATIVE ALLA GIUSTIZIA</text:p>
          </table:table-cell>
          <table:covered-table-cell/>
          <table:table-cell office:value-type="string" table:number-columns-spanned="2" table:number-rows-spanned="1" table:style-name="ce79">
            <text:p>FUNZIONI DI POLIZIA LOCALE</text:p>
          </table:table-cell>
          <table:covered-table-cell/>
          <table:table-cell office:value-type="string" table:number-columns-spanned="2" table:number-rows-spanned="1" table:style-name="ce79">
            <text:p>FUNZIONI DI ISTRUZIONE PUBBLICA</text:p>
          </table:table-cell>
          <table:covered-table-cell/>
          <table:table-cell office:value-type="string" table:number-columns-spanned="2" table:number-rows-spanned="1" table:style-name="ce79">
            <text:p>FUNZIONI RELATIVE ALLA CULTURA ED AI BENI CULTURALI</text:p>
          </table:table-cell>
          <table:covered-table-cell/>
          <table:table-cell office:value-type="string" table:number-columns-spanned="2" table:number-rows-spanned="1" table:style-name="ce79">
            <text:p>FUNZIONI NEL SETTORE SPORTIVO E RICREATIVO</text:p>
          </table:table-cell>
          <table:covered-table-cell/>
          <table:table-cell office:value-type="string" table:number-columns-spanned="2" table:number-rows-spanned="1" table:style-name="ce79">
            <text:p>FUNZIONI NEL CAMPO TURISTICO</text:p>
          </table:table-cell>
          <table:covered-table-cell/>
          <table:table-cell office:value-type="string" table:number-columns-spanned="2" table:number-rows-spanned="1" table:style-name="ce79">
            <text:p>FUNZIONI NEL CAMPO DELLA VIABILITA' E DEI TRASPORTI</text:p>
          </table:table-cell>
          <table:covered-table-cell/>
          <table:table-cell office:value-type="string" table:number-columns-spanned="2" table:number-rows-spanned="1" table:style-name="ce79">
            <text:p>FUNZIONI RIGUARDANTI LA GESTIONE DEL TERRITORIO E DELL'AMBIENTE</text:p>
          </table:table-cell>
          <table:covered-table-cell/>
          <table:table-cell office:value-type="string" table:number-columns-spanned="2" table:number-rows-spanned="1" table:style-name="ce79">
            <text:p>FUNZIONI NEL SETTORE SOCIALE</text:p>
          </table:table-cell>
          <table:covered-table-cell/>
          <table:table-cell office:value-type="string" table:number-columns-spanned="2" table:number-rows-spanned="1" table:style-name="ce79">
            <text:p>FUNZIONI NEL CAMPO DELLO SVILUPPO ECONOMICO</text:p>
          </table:table-cell>
          <table:covered-table-cell/>
          <table:table-cell office:value-type="string" table:number-columns-spanned="2" table:number-rows-spanned="1" table:style-name="ce79">
            <text:p>FUNZIONI RELATIVE A SERVIZI PRODUTTIVI</text:p>
          </table:table-cell>
          <table:covered-table-cell/>
          <table:table-cell office:value-type="string" table:number-columns-spanned="2" table:number-rows-spanned="1" table:style-name="ce79">
            <text:p>TOTALE SPESE</text:p>
          </table:table-cell>
          <table:covered-table-cell/>
          <table:table-cell table:number-columns-repeated="16356" table:style-name="ce25"/>
        </table:table-row>
        <table:table-row table:style-name="ro9">
          <table:covered-table-cell/>
          <table:covered-table-cell/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16356" table:style-name="ce24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PERSONALE</text:p>
          </table:table-cell>
          <table:table-cell office:value-type="float" office:value="1113185.0900000001" table:style-name="ce65">
            <text:p>1.113.185,09</text:p>
          </table:table-cell>
          <table:table-cell office:value-type="float" office:value="1204775.6599999999" table:style-name="ce44">
            <text:p>1.204.775,66</text:p>
          </table:table-cell>
          <table:table-cell table:number-columns-repeated="2" table:style-name="ce44"/>
          <table:table-cell office:value-type="float" office:value="288709.57" table:style-name="ce44">
            <text:p>288.709,57</text:p>
          </table:table-cell>
          <table:table-cell office:value-type="float" office:value="300879.68" table:style-name="ce44">
            <text:p>300.879,68</text:p>
          </table:table-cell>
          <table:table-cell table:number-columns-repeated="2" table:style-name="ce44"/>
          <table:table-cell office:value-type="float" office:value="66177.41" table:style-name="ce44">
            <text:p>66.177,41</text:p>
          </table:table-cell>
          <table:table-cell office:value-type="float" office:value="67250.28" table:style-name="ce44">
            <text:p>67.250,28</text:p>
          </table:table-cell>
          <table:table-cell table:number-columns-repeated="4" table:style-name="ce44"/>
          <table:table-cell office:value-type="float" office:value="94586.64" table:style-name="ce44">
            <text:p>94.586,64</text:p>
          </table:table-cell>
          <table:table-cell office:value-type="float" office:value="94351.6" table:style-name="ce44">
            <text:p>94.351,60</text:p>
          </table:table-cell>
          <table:table-cell office:value-type="float" office:value="115274.35" table:style-name="ce44">
            <text:p>115.274,35</text:p>
          </table:table-cell>
          <table:table-cell office:value-type="float" office:value="114585.33" table:style-name="ce44">
            <text:p>114.585,33</text:p>
          </table:table-cell>
          <table:table-cell office:value-type="float" office:value="97294.53" table:style-name="ce44">
            <text:p>97.294,53</text:p>
          </table:table-cell>
          <table:table-cell office:value-type="float" office:value="97369.81" table:style-name="ce44">
            <text:p>97.369,81</text:p>
          </table:table-cell>
          <table:table-cell office:value-type="float" office:value="75516.899999999994" table:style-name="ce44">
            <text:p>75.516,90</text:p>
          </table:table-cell>
          <table:table-cell office:value-type="float" office:value="75466.899999999994" table:style-name="ce44">
            <text:p>75.466,90</text:p>
          </table:table-cell>
          <table:table-cell table:number-columns-repeated="2" table:style-name="ce44"/>
          <table:table-cell office:value-type="float" office:value="1850744.49" table:formula="msoxl:=SUM(C5+E5+G5+I5+K5+M5+O5+Q5+S5+U5+W5+Y5)" table:style-name="ce47">
            <text:p>1.850.744,49</text:p>
          </table:table-cell>
          <table:table-cell office:value-type="float" office:value="1954679.26" table:formula="msoxl:=SUM(D5+F5+H5+J5+L5+N5+P5+R5+T5+V5+X5+Z5)" table:style-name="ce61">
            <text:p>1.954.679,26</text:p>
          </table:table-cell>
          <table:table-cell table:number-columns-repeated="1635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string" table:style-name="ce28">
            <text:p>ACQUISTO DI BENI DI CONSUMO E/O DI MATERIE PRIME</text:p>
          </table:table-cell>
          <table:table-cell office:value-type="float" office:value="46815.05" table:style-name="ce64">
            <text:p>46.815,05</text:p>
          </table:table-cell>
          <table:table-cell office:value-type="float" office:value="47757.67" table:style-name="ce29">
            <text:p>47.757,67</text:p>
          </table:table-cell>
          <table:table-cell table:number-columns-repeated="2" table:style-name="ce29"/>
          <table:table-cell office:value-type="float" office:value="5863.97" table:style-name="ce29">
            <text:p>5.863,97</text:p>
          </table:table-cell>
          <table:table-cell office:value-type="float" office:value="12413.4" table:style-name="ce29">
            <text:p>12.413,40</text:p>
          </table:table-cell>
          <table:table-cell office:value-type="float" office:value="20421.310000000001" table:style-name="ce29">
            <text:p>20.421,31</text:p>
          </table:table-cell>
          <table:table-cell office:value-type="float" office:value="18167.5" table:style-name="ce29">
            <text:p>18.167,50</text:p>
          </table:table-cell>
          <table:table-cell office:value-type="float" office:value="1360.1" table:style-name="ce29">
            <text:p>1.360,10</text:p>
          </table:table-cell>
          <table:table-cell office:value-type="float" office:value="967.1" table:style-name="ce29">
            <text:p>967,1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29"/>
          <table:table-cell office:value-type="float" office:value="7545.68" table:style-name="ce29">
            <text:p>7.545,68</text:p>
          </table:table-cell>
          <table:table-cell office:value-type="float" office:value="11256.99" table:style-name="ce29">
            <text:p>11.256,99</text:p>
          </table:table-cell>
          <table:table-cell office:value-type="float" office:value="7985.38" table:style-name="ce29">
            <text:p>7.985,38</text:p>
          </table:table-cell>
          <table:table-cell office:value-type="float" office:value="5982.64" table:style-name="ce29">
            <text:p>5.982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29"/>
          <table:table-cell office:value-type="float" office:value="89991.49000000002" table:formula="msoxl:=SUM(C6+E6+G6+I6+K6+M6+O6+Q6+S6+U6+W6+Y6)" table:style-name="ce47">
            <text:p>89.991,49</text:p>
          </table:table-cell>
          <table:table-cell office:value-type="float" office:value="96545.300000000017" table:formula="msoxl:=SUM(D6+F6+H6+J6+L6+N6+P6+R6+T6+V6+X6+Z6)" table:style-name="ce60">
            <text:p>96.545,30</text:p>
          </table:table-cell>
          <table:table-cell table:number-columns-repeated="1635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string" table:style-name="ce28">
            <text:p>PRESTAZIONI DI SERVIZI</text:p>
          </table:table-cell>
          <table:table-cell office:value-type="float" office:value="712393.3" table:style-name="ce64">
            <text:p>712.393,30</text:p>
          </table:table-cell>
          <table:table-cell office:value-type="float" office:value="704416.96" table:style-name="ce29">
            <text:p>704.416,96</text:p>
          </table:table-cell>
          <table:table-cell table:number-columns-repeated="2" table:style-name="ce29"/>
          <table:table-cell office:value-type="float" office:value="99391.360000000001" table:style-name="ce29">
            <text:p>99.391,36</text:p>
          </table:table-cell>
          <table:table-cell office:value-type="float" office:value="108283.12" table:style-name="ce29">
            <text:p>108.283,12</text:p>
          </table:table-cell>
          <table:table-cell office:value-type="float" office:value="145488.18" table:style-name="ce29">
            <text:p>145.488,18</text:p>
          </table:table-cell>
          <table:table-cell office:value-type="float" office:value="225003.19" table:style-name="ce29">
            <text:p>225.003,19</text:p>
          </table:table-cell>
          <table:table-cell office:value-type="float" office:value="50512.639999999999" table:style-name="ce29">
            <text:p>50.512,64</text:p>
          </table:table-cell>
          <table:table-cell office:value-type="float" office:value="50105.46" table:style-name="ce29">
            <text:p>50.105,46</text:p>
          </table:table-cell>
          <table:table-cell office:value-type="float" office:value="199721.03" table:style-name="ce29">
            <text:p>199.721,03</text:p>
          </table:table-cell>
          <table:table-cell office:value-type="float" office:value="235209.17" table:style-name="ce29">
            <text:p>235.209,17</text:p>
          </table:table-cell>
          <table:table-cell table:number-columns-repeated="2" table:style-name="ce29"/>
          <table:table-cell office:value-type="float" office:value="357549.33" table:style-name="ce29">
            <text:p>357.549,33</text:p>
          </table:table-cell>
          <table:table-cell office:value-type="float" office:value="278842.67" table:style-name="ce29">
            <text:p>278.842,67</text:p>
          </table:table-cell>
          <table:table-cell office:value-type="float" office:value="1389596.58" table:style-name="ce29">
            <text:p>1.389.596,58</text:p>
          </table:table-cell>
          <table:table-cell office:value-type="float" office:value="1461695.67" table:style-name="ce29">
            <text:p>1.461.695,67</text:p>
          </table:table-cell>
          <table:table-cell office:value-type="float" office:value="794818.08" table:style-name="ce29">
            <text:p>794.818,08</text:p>
          </table:table-cell>
          <table:table-cell office:value-type="float" office:value="735377.07" table:style-name="ce29">
            <text:p>735.377,07</text:p>
          </table:table-cell>
          <table:table-cell office:value-type="float" office:value="2496.9" table:style-name="ce29">
            <text:p>2.496,90</text:p>
          </table:table-cell>
          <table:table-cell office:value-type="float" office:value="1194.3399999999999" table:style-name="ce29">
            <text:p>1.194,34</text:p>
          </table:table-cell>
          <table:table-cell table:number-columns-repeated="2" table:style-name="ce29"/>
          <table:table-cell office:value-type="float" office:value="3751967.4" table:formula="msoxl:=SUM(C7+E7+G7+I7+K7+M7+O7+Q7+S7+U7+W7+Y7)" table:style-name="ce47">
            <text:p>3.751.967,40</text:p>
          </table:table-cell>
          <table:table-cell office:value-type="float" office:value="3800127.6499999994" table:formula="msoxl:=SUM(D7+F7+H7+J7+L7+N7+P7+R7+T7+V7+X7+Z7)" table:style-name="ce60">
            <text:p>3.800.127,65</text:p>
          </table:table-cell>
          <table:table-cell table:number-columns-repeated="1635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28">
            <text:p>UTILIZZO DI BENI DI TERZI</text:p>
          </table:table-cell>
          <table:table-cell office:value-type="float" office:value="6170.14" table:style-name="ce64">
            <text:p>6.170,14</text:p>
          </table:table-cell>
          <table:table-cell office:value-type="float" office:value="5584.22" table:style-name="ce29">
            <text:p>5.584,22</text:p>
          </table:table-cell>
          <table:table-cell table:number-columns-repeated="12" table:style-name="ce29"/>
          <table:table-cell office:value-type="float" office:value="16499.240000000002" table:style-name="ce29">
            <text:p>16.499,24</text:p>
          </table:table-cell>
          <table:table-cell office:value-type="float" office:value="25999.24" table:style-name="ce29">
            <text:p>25.999,24</text:p>
          </table:table-cell>
          <table:table-cell table:number-columns-repeated="8" table:style-name="ce29"/>
          <table:table-cell office:value-type="float" office:value="22669.38" table:formula="msoxl:=SUM(C8+E8+G8+I8+K8+M8+O8+Q8+S8+U8+W8+Y8)" table:style-name="ce47">
            <text:p>22.669,38</text:p>
          </table:table-cell>
          <table:table-cell office:value-type="float" office:value="31583.460000000003" table:formula="msoxl:=SUM(D8+F8+H8+J8+L8+N8+P8+R8+T8+V8+X8+Z8)" table:style-name="ce60">
            <text:p>31.583,46</text:p>
          </table:table-cell>
          <table:table-cell table:number-columns-repeated="1635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string" table:style-name="ce28">
            <text:p>TRASFERIMENTI</text:p>
          </table:table-cell>
          <table:table-cell office:value-type="float" office:value="21201.21" table:style-name="ce64">
            <text:p>21.201,21</text:p>
          </table:table-cell>
          <table:table-cell office:value-type="float" office:value="18468.87" table:style-name="ce29">
            <text:p>18.468,87</text:p>
          </table:table-cell>
          <table:table-cell table:number-columns-repeated="4" table:style-name="ce29"/>
          <table:table-cell office:value-type="float" office:value="330699.81" table:style-name="ce29">
            <text:p>330.699,81</text:p>
          </table:table-cell>
          <table:table-cell office:value-type="float" office:value="351406.27" table:style-name="ce29">
            <text:p>351.406,27</text:p>
          </table:table-cell>
          <table:table-cell office:value-type="float" office:value="6125" table:style-name="ce29">
            <text:p>6.125,00</text:p>
          </table:table-cell>
          <table:table-cell office:value-type="float" office:value="8750" table:style-name="ce29">
            <text:p>8.750,00</text:p>
          </table:table-cell>
          <table:table-cell office:value-type="float" office:value="48400" table:style-name="ce29">
            <text:p>48.400,00</text:p>
          </table:table-cell>
          <table:table-cell office:value-type="float" office:value="46599.71" table:style-name="ce29">
            <text:p>46.599,71</text:p>
          </table:table-cell>
          <table:table-cell table:number-columns-repeated="2" table:style-name="ce2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2000" table:style-name="ce29">
            <text:p>62.000,00</text:p>
          </table:table-cell>
          <table:table-cell office:value-type="float" office:value="0" table:style-name="ce29">
            <text:p>0,00</text:p>
          </table:table-cell>
          <table:table-cell office:value-type="float" office:value="257785.48" table:style-name="ce29">
            <text:p>257.785,48</text:p>
          </table:table-cell>
          <table:table-cell office:value-type="float" office:value="195445.56" table:style-name="ce29">
            <text:p>195.445,56</text:p>
          </table:table-cell>
          <table:table-cell office:value-type="float" office:value="1749.1" table:style-name="ce29">
            <text:p>1.749,1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29"/>
          <table:table-cell office:value-type="float" office:value="727960.6" table:formula="msoxl:=SUM(C9+E9+G9+I9+K9+M9+O9+Q9+S9+U9+W9+Y9)" table:style-name="ce47">
            <text:p>727.960,60</text:p>
          </table:table-cell>
          <table:table-cell office:value-type="float" office:value="620670.41" table:formula="msoxl:=SUM(D9+F9+H9+J9+L9+N9+P9+R9+T9+V9+X9+Z9)" table:style-name="ce60">
            <text:p>620.670,41</text:p>
          </table:table-cell>
          <table:table-cell table:number-columns-repeated="16356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28">
            <text:p>INTERESSI PASSIVI E ONERI FINANZIARI DIVERSI</text:p>
          </table:table-cell>
          <table:table-cell office:value-type="float" office:value="2745.14" table:style-name="ce64">
            <text:p>2.745,14</text:p>
          </table:table-cell>
          <table:table-cell office:value-type="float" office:value="2901.5" table:style-name="ce29">
            <text:p>2.901,50</text:p>
          </table:table-cell>
          <table:table-cell table:number-columns-repeated="2" table:style-name="ce29"/>
          <table:table-cell office:value-type="float" office:value="24780.35" table:style-name="ce29">
            <text:p>24.780,35</text:p>
          </table:table-cell>
          <table:table-cell office:value-type="float" office:value="24780.35" table:style-name="ce29">
            <text:p>24.780,35</text:p>
          </table:table-cell>
          <table:table-cell office:value-type="float" office:value="11991.93" table:style-name="ce29">
            <text:p>11.991,93</text:p>
          </table:table-cell>
          <table:table-cell office:value-type="float" office:value="11991.93" table:style-name="ce29">
            <text:p>11.991,93</text:p>
          </table:table-cell>
          <table:table-cell table:number-columns-repeated="2" table:style-name="ce29"/>
          <table:table-cell office:value-type="float" office:value="3841.77" table:style-name="ce29">
            <text:p>3.841,77</text:p>
          </table:table-cell>
          <table:table-cell office:value-type="float" office:value="3841.77" table:style-name="ce29">
            <text:p>3.841,77</text:p>
          </table:table-cell>
          <table:table-cell table:number-columns-repeated="2" table:style-name="ce29"/>
          <table:table-cell office:value-type="float" office:value="31957.85" table:style-name="ce29">
            <text:p>31.957,85</text:p>
          </table:table-cell>
          <table:table-cell office:value-type="float" office:value="31957.85" table:style-name="ce29">
            <text:p>31.957,85</text:p>
          </table:table-cell>
          <table:table-cell office:value-type="float" office:value="8686.18" table:style-name="ce29">
            <text:p>8.686,18</text:p>
          </table:table-cell>
          <table:table-cell office:value-type="float" office:value="8686.18" table:style-name="ce29">
            <text:p>8.686,18</text:p>
          </table:table-cell>
          <table:table-cell office:value-type="float" office:value="2484.36" table:style-name="ce29">
            <text:p>2.484,36</text:p>
          </table:table-cell>
          <table:table-cell office:value-type="float" office:value="2484.36" table:style-name="ce29">
            <text:p>2.484,36</text:p>
          </table:table-cell>
          <table:table-cell table:number-columns-repeated="4" table:style-name="ce29"/>
          <table:table-cell office:value-type="float" office:value="86487.58" table:formula="msoxl:=SUM(C10+E10+G10+I10+K10+M10+O10+Q10+S10+U10+W10+Y10)" table:style-name="ce47">
            <text:p>86.487,58</text:p>
          </table:table-cell>
          <table:table-cell office:value-type="float" office:value="86643.939999999988" table:formula="msoxl:=SUM(D10+F10+H10+J10+L10+N10+P10+R10+T10+V10+X10+Z10)" table:style-name="ce60">
            <text:p>86.643,94</text:p>
          </table:table-cell>
          <table:table-cell table:number-columns-repeated="16356"/>
        </table:table-row>
        <table:table-row table:style-name="ro9">
          <table:table-cell office:value-type="float" office:value="7" table:style-name="ce27">
            <text:p>7</text:p>
          </table:table-cell>
          <table:table-cell office:value-type="string" table:style-name="ce28">
            <text:p>IMPOSTE E TASSE</text:p>
          </table:table-cell>
          <table:table-cell office:value-type="float" office:value="115542.26" table:style-name="ce64">
            <text:p>115.542,26</text:p>
          </table:table-cell>
          <table:table-cell office:value-type="float" office:value="111703.27" table:style-name="ce29">
            <text:p>111.703,27</text:p>
          </table:table-cell>
          <table:table-cell table:number-columns-repeated="2" table:style-name="ce29"/>
          <table:table-cell office:value-type="float" office:value="15028.19" table:style-name="ce29">
            <text:p>15.028,19</text:p>
          </table:table-cell>
          <table:table-cell office:value-type="float" office:value="15809.81" table:style-name="ce29">
            <text:p>15.809,81</text:p>
          </table:table-cell>
          <table:table-cell table:number-columns-repeated="2" table:style-name="ce29"/>
          <table:table-cell office:value-type="float" office:value="2897.5" table:style-name="ce29">
            <text:p>2.897,50</text:p>
          </table:table-cell>
          <table:table-cell office:value-type="float" office:value="2885.21" table:style-name="ce29">
            <text:p>2.885,21</text:p>
          </table:table-cell>
          <table:table-cell table:number-columns-repeated="4" table:style-name="ce29"/>
          <table:table-cell office:value-type="float" office:value="2905.07" table:style-name="ce29">
            <text:p>2.905,07</text:p>
          </table:table-cell>
          <table:table-cell office:value-type="float" office:value="2817.74" table:style-name="ce29">
            <text:p>2.817,74</text:p>
          </table:table-cell>
          <table:table-cell office:value-type="float" office:value="7749.4" table:style-name="ce29">
            <text:p>7.749,40</text:p>
          </table:table-cell>
          <table:table-cell office:value-type="float" office:value="7704.47" table:style-name="ce29">
            <text:p>7.704,47</text:p>
          </table:table-cell>
          <table:table-cell office:value-type="float" office:value="4641.03" table:style-name="ce29">
            <text:p>4.641,03</text:p>
          </table:table-cell>
          <table:table-cell office:value-type="float" office:value="4602.58" table:style-name="ce29">
            <text:p>4.602,58</text:p>
          </table:table-cell>
          <table:table-cell office:value-type="float" office:value="5068.7700000000004" table:style-name="ce29">
            <text:p>5.068,77</text:p>
          </table:table-cell>
          <table:table-cell office:value-type="float" office:value="5068.7700000000004" table:style-name="ce29">
            <text:p>5.068,77</text:p>
          </table:table-cell>
          <table:table-cell table:number-columns-repeated="2" table:style-name="ce29"/>
          <table:table-cell office:value-type="float" office:value="153832.22" table:formula="msoxl:=SUM(C11+E11+G11+I11+K11+M11+O11+Q11+S11+U11+W11+Y11)" table:style-name="ce47">
            <text:p>153.832,22</text:p>
          </table:table-cell>
          <table:table-cell office:value-type="float" office:value="150591.84999999998" table:formula="msoxl:=SUM(D11+F11+H11+J11+L11+N11+P11+R11+T11+V11+X11+Z11)" table:style-name="ce60">
            <text:p>150.591,85</text:p>
          </table:table-cell>
          <table:table-cell table:number-columns-repeated="16356"/>
        </table:table-row>
        <table:table-row table:style-name="ro9">
          <table:table-cell office:value-type="float" office:value="8" table:style-name="ce27">
            <text:p>8</text:p>
          </table:table-cell>
          <table:table-cell office:value-type="string" table:style-name="ce28">
            <text:p>PARTECIPAZIONI AZIONARIE</text:p>
          </table:table-cell>
          <table:table-cell table:style-name="ce64"/>
          <table:table-cell table:number-columns-repeated="23" table:style-name="ce29"/>
          <table:table-cell office:value-type="float" office:value="0" table:formula="msoxl:=SUM(C12+E12+G12+I12+K12+M12+O12+Q12+S12+U12+W12+Y12)" table:style-name="ce47">
            <text:p>0,00</text:p>
          </table:table-cell>
          <table:table-cell office:value-type="float" office:value="0" table:formula="msoxl:=SUM(D12+F12+H12+J12+L12+N12+P12+R12+T12+V12+X12+Z12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9" table:style-name="ce27">
            <text:p>9</text:p>
          </table:table-cell>
          <table:table-cell office:value-type="string" table:style-name="ce28">
            <text:p>AMMORTAMENTI DI ESERCIZIO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2" table:style-name="ce29"/>
          <table:table-cell office:value-type="float" office:value="0" table:formula="msoxl:=SUM(C13+E13+G13+I13+K13+M13+O13+Q13+S13+U13+W13+Y13)" table:style-name="ce47">
            <text:p>0,00</text:p>
          </table:table-cell>
          <table:table-cell office:value-type="float" office:value="0" table:formula="msoxl:=SUM(D13+F13+H13+J13+L13+N13+P13+R13+T13+V13+X13+Z13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10" table:style-name="ce27">
            <text:p>10</text:p>
          </table:table-cell>
          <table:table-cell office:value-type="string" table:style-name="ce28">
            <text:p>FONDO SVALUTAZIONE CREDITI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2" table:style-name="ce29"/>
          <table:table-cell office:value-type="float" office:value="0" table:formula="msoxl:=SUM(C14+E14+G14+I14+K14+M14+O14+Q14+S14+U14+W14+Y14)" table:style-name="ce47">
            <text:p>0,00</text:p>
          </table:table-cell>
          <table:table-cell office:value-type="float" office:value="0" table:formula="msoxl:=SUM(D14+F14+H14+J14+L14+N14+P14+R14+T14+V14+X14+Z14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11" table:style-name="ce27">
            <text:p>11</text:p>
          </table:table-cell>
          <table:table-cell office:value-type="string" table:style-name="ce28">
            <text:p>FONDO DI RISERVA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2" table:style-name="ce29"/>
          <table:table-cell office:value-type="float" office:value="0" table:formula="msoxl:=SUM(C15+E15+G15+I15+K15+M15+O15+Q15+S15+U15+W15+Y15)" table:style-name="ce47">
            <text:p>0,00</text:p>
          </table:table-cell>
          <table:table-cell office:value-type="float" office:value="0" table:formula="msoxl:=SUM(D15+F15+H15+J15+L15+N15+P15+R15+T15+V15+X15+Z15)" table:style-name="ce60">
            <text:p>0,00</text:p>
          </table:table-cell>
          <table:table-cell table:number-columns-repeated="16356"/>
        </table:table-row>
        <table:table-row table:style-name="ro9">
          <table:table-cell table:style-name="ce30"/>
          <table:table-cell office:value-type="string" table:style-name="ce31">
            <text:p>TOTALE TITOLO 1 <text:s/>SPESE CORRENTI</text:p>
          </table:table-cell>
          <table:table-cell office:value-type="float" office:value="2018052.19" table:formula="msoxl:=SUM(C5:C15)" table:style-name="ce32">
            <text:p>2.018.052,19</text:p>
          </table:table-cell>
          <table:table-cell office:value-type="float" office:value="2095608.15" table:formula="msoxl:=SUM(D5:D15)" table:style-name="ce32">
            <text:p>2.095.608,15</text:p>
          </table:table-cell>
          <table:table-cell office:value-type="float" office:value="0" table:formula="msoxl:=SUM(E5:E15)" table:style-name="ce32">
            <text:p>0,00</text:p>
          </table:table-cell>
          <table:table-cell office:value-type="float" office:value="0" table:formula="msoxl:=SUM(F5:F15)" table:style-name="ce32">
            <text:p>0,00</text:p>
          </table:table-cell>
          <table:table-cell office:value-type="float" office:value="433773.43999999994" table:formula="msoxl:=SUM(G5:G15)" table:style-name="ce32">
            <text:p>433.773,44</text:p>
          </table:table-cell>
          <table:table-cell office:value-type="float" office:value="462166.36" table:formula="msoxl:=SUM(H5:H15)" table:style-name="ce32">
            <text:p>462.166,36</text:p>
          </table:table-cell>
          <table:table-cell office:value-type="float" office:value="508601.23" table:formula="msoxl:=SUM(I5:I15)" table:style-name="ce32">
            <text:p>508.601,23</text:p>
          </table:table-cell>
          <table:table-cell office:value-type="float" office:value="606568.89" table:formula="msoxl:=SUM(J5:J15)" table:style-name="ce32">
            <text:p>606.568,89</text:p>
          </table:table-cell>
          <table:table-cell office:value-type="float" office:value="127072.65000000001" table:formula="msoxl:=SUM(K5:K15)" table:style-name="ce32">
            <text:p>127.072,65</text:p>
          </table:table-cell>
          <table:table-cell office:value-type="float" office:value="129958.05" table:formula="msoxl:=SUM(L5:L15)" table:style-name="ce32">
            <text:p>129.958,05</text:p>
          </table:table-cell>
          <table:table-cell office:value-type="float" office:value="251962.8" table:formula="msoxl:=SUM(M5:M15)" table:style-name="ce32">
            <text:p>251.962,80</text:p>
          </table:table-cell>
          <table:table-cell office:value-type="float" office:value="285650.65000000002" table:formula="msoxl:=SUM(N5:N15)" table:style-name="ce32">
            <text:p>285.650,65</text:p>
          </table:table-cell>
          <table:table-cell office:value-type="float" office:value="0" table:formula="msoxl:=SUM(O5:O15)" table:style-name="ce32">
            <text:p>0,00</text:p>
          </table:table-cell>
          <table:table-cell office:value-type="float" office:value="0" table:formula="msoxl:=SUM(P5:P15)" table:style-name="ce32">
            <text:p>0,00</text:p>
          </table:table-cell>
          <table:table-cell office:value-type="float" office:value="511043.81" table:formula="msoxl:=SUM(Q5:Q15)" table:style-name="ce32">
            <text:p>511.043,81</text:p>
          </table:table-cell>
          <table:table-cell office:value-type="float" office:value="445226.08999999997" table:formula="msoxl:=SUM(R5:R15)" table:style-name="ce32">
            <text:p>445.226,09</text:p>
          </table:table-cell>
          <table:table-cell office:value-type="float" office:value="1591291.89" table:formula="msoxl:=SUM(S5:S15)" table:style-name="ce32">
            <text:p>1.591.291,89</text:p>
          </table:table-cell>
          <table:table-cell office:value-type="float" office:value="1598654.2899999998" table:formula="msoxl:=SUM(T5:T15)" table:style-name="ce32">
            <text:p>1.598.654,29</text:p>
          </table:table-cell>
          <table:table-cell office:value-type="float" office:value="1157023.4800000002" table:formula="msoxl:=SUM(U5:U15)" table:style-name="ce32">
            <text:p>1.157.023,48</text:p>
          </table:table-cell>
          <table:table-cell office:value-type="float" office:value="1035279.3799999999" table:formula="msoxl:=SUM(V5:V15)" table:style-name="ce32">
            <text:p>1.035.279,38</text:p>
          </table:table-cell>
          <table:table-cell office:value-type="float" office:value="84831.67" table:formula="msoxl:=SUM(W5:W15)" table:style-name="ce32">
            <text:p>84.831,67</text:p>
          </table:table-cell>
          <table:table-cell office:value-type="float" office:value="81730.009999999995" table:formula="msoxl:=SUM(X5:X15)" table:style-name="ce32">
            <text:p>81.730,01</text:p>
          </table:table-cell>
          <table:table-cell office:value-type="float" office:value="0" table:formula="msoxl:=SUM(Y5:Y15)" table:style-name="ce32">
            <text:p>0,00</text:p>
          </table:table-cell>
          <table:table-cell office:value-type="float" office:value="0" table:formula="msoxl:=SUM(Z5:Z15)" table:style-name="ce32">
            <text:p>0,00</text:p>
          </table:table-cell>
          <table:table-cell office:value-type="float" office:value="6683653.1600000001" table:formula="msoxl:=SUM(C16+E16+G16+I16+K16+M16+O16+Q16+S16+U16+W16+Y16)" table:style-name="ce32">
            <text:p>6.683.653,16</text:p>
          </table:table-cell>
          <table:table-cell office:value-type="float" office:value="6740841.8699999992" table:formula="msoxl:=SUM(D16+F16+H16+J16+L16+N16+P16+R16+T16+V16+X16+Z16)" table:style-name="ce59">
            <text:p>6.740.841,87</text:p>
          </table:table-cell>
          <table:table-cell table:number-columns-repeated="16356" table:style-name="ce33"/>
        </table:table-row>
        <table:table-row table:style-name="ro9">
          <table:table-cell office:value-type="float" office:value="1" table:style-name="ce27">
            <text:p>1</text:p>
          </table:table-cell>
          <table:table-cell office:value-type="string" table:style-name="ce28">
            <text:p>ACQUISIZIONE DI BENI IMMOBILI</text:p>
          </table:table-cell>
          <table:table-cell office:value-type="float" office:value="10000" table:style-name="ce28">
            <text:p>10000</text:p>
          </table:table-cell>
          <table:table-cell office:value-type="float" office:value="43346.09" table:style-name="ce29">
            <text:p>43.346,09</text:p>
          </table:table-cell>
          <table:table-cell table:number-columns-repeated="2" table:style-name="ce29"/>
          <table:table-cell office:value-type="float" office:value="426136.51" table:style-name="ce29">
            <text:p>426.136,51</text:p>
          </table:table-cell>
          <table:table-cell office:value-type="float" office:value="343471.6" table:style-name="ce29">
            <text:p>343.471,60</text:p>
          </table:table-cell>
          <table:table-cell office:value-type="float" office:value="39001.68" table:style-name="ce29">
            <text:p>39.001,68</text:p>
          </table:table-cell>
          <table:table-cell office:value-type="float" office:value="51937.34" table:style-name="ce29">
            <text:p>51.937,34</text:p>
          </table:table-cell>
          <table:table-cell table:number-columns-repeated="2" table:style-name="ce29"/>
          <table:table-cell office:value-type="float" office:value="25784.48" table:style-name="ce29">
            <text:p>25.784,48</text:p>
          </table:table-cell>
          <table:table-cell office:value-type="float" office:value="25784.48" table:style-name="ce29">
            <text:p>25.784,48</text:p>
          </table:table-cell>
          <table:table-cell table:number-columns-repeated="2" table:style-name="ce29"/>
          <table:table-cell office:value-type="float" office:value="386952.19" table:style-name="ce29">
            <text:p>386.952,19</text:p>
          </table:table-cell>
          <table:table-cell office:value-type="float" office:value="234446.04" table:style-name="ce29">
            <text:p>234.446,04</text:p>
          </table:table-cell>
          <table:table-cell office:value-type="float" office:value="18898.34" table:style-name="ce29">
            <text:p>18.898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29"/>
          <table:table-cell office:value-type="float" office:value="906773.2" table:formula="msoxl:=SUM(C17+E17+G17+I17+K17+M17+O17+Q17+S17+U17+W17+Y17)" table:style-name="ce47">
            <text:p>906.773,20</text:p>
          </table:table-cell>
          <table:table-cell office:value-type="float" office:value="698985.54999999993" table:formula="msoxl:=SUM(D17+F17+H17+J17+L17+N17+P17+R17+T17+V17+X17+Z17)" table:style-name="ce60">
            <text:p>698.985,55</text:p>
          </table:table-cell>
          <table:table-cell table:number-columns-repeated="16356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string" table:style-name="ce28">
            <text:p>ESPROPRI E SERVITU' ONEROSE</text:p>
          </table:table-cell>
          <table:table-cell table:style-name="ce28"/>
          <table:table-cell table:number-columns-repeated="23" table:style-name="ce29"/>
          <table:table-cell office:value-type="float" office:value="0" table:formula="msoxl:=SUM(C18+E18+G18+I18+K18+M18+O18+Q18+S18+U18+W18+Y18)" table:style-name="ce47">
            <text:p>0,00</text:p>
          </table:table-cell>
          <table:table-cell office:value-type="float" office:value="0" table:formula="msoxl:=SUM(D18+F18+H18+J18+L18+N18+P18+R18+T18+V18+X18+Z18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3" table:style-name="ce27">
            <text:p>3</text:p>
          </table:table-cell>
          <table:table-cell office:value-type="string" table:style-name="ce28">
            <text:p>ACQUISTO DI BENI SPECIFICI PER REALIZZAZIONI IN ECONOMIA</text:p>
          </table:table-cell>
          <table:table-cell table:style-name="ce28"/>
          <table:table-cell table:number-columns-repeated="23" table:style-name="ce29"/>
          <table:table-cell office:value-type="float" office:value="0" table:formula="msoxl:=SUM(C19+E19+G19+I19+K19+M19+O19+Q19+S19+U19+W19+Y19)" table:style-name="ce47">
            <text:p>0,00</text:p>
          </table:table-cell>
          <table:table-cell office:value-type="float" office:value="0" table:formula="msoxl:=SUM(D19+F19+H19+J19+L19+N19+P19+R19+T19+V19+X19+Z19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4" table:style-name="ce27">
            <text:p>4</text:p>
          </table:table-cell>
          <table:table-cell office:value-type="string" table:style-name="ce28">
            <text:p>UTILIZZO DI BENI DI TERZI PER REALIZZAZIONI IN ECONOMIA</text:p>
          </table:table-cell>
          <table:table-cell table:style-name="ce28"/>
          <table:table-cell table:number-columns-repeated="23" table:style-name="ce29"/>
          <table:table-cell office:value-type="float" office:value="0" table:formula="msoxl:=SUM(C20+E20+G20+I20+K20+M20+O20+Q20+S20+U20+W20+Y20)" table:style-name="ce47">
            <text:p>0,00</text:p>
          </table:table-cell>
          <table:table-cell office:value-type="float" office:value="0" table:formula="msoxl:=SUM(D20+F20+H20+J20+L20+N20+P20+R20+T20+V20+X20+Z20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5" table:style-name="ce27">
            <text:p>5</text:p>
          </table:table-cell>
          <table:table-cell office:value-type="string" table:style-name="ce28">
            <text:p>ACQUISIZIONE DI BENI MOBILI, MACCHINE, ED ATTREZZATURE</text:p>
          </table:table-cell>
          <table:table-cell office:value-type="float" office:value="19273.02" table:style-name="ce28">
            <text:p>19273,02</text:p>
          </table:table-cell>
          <table:table-cell office:value-type="float" office:value="28207.1" table:style-name="ce29">
            <text:p>28.207,10</text:p>
          </table:table-cell>
          <table:table-cell table:number-columns-repeated="2" table:style-name="ce29"/>
          <table:table-cell office:value-type="float" office:value="509.96" table:style-name="ce29">
            <text:p>509,96</text:p>
          </table:table-cell>
          <table:table-cell office:value-type="float" office:value="22449.95" table:style-name="ce29">
            <text:p>22.449,95</text:p>
          </table:table-cell>
          <table:table-cell office:value-type="float" office:value="7483.74" table:style-name="ce29">
            <text:p>7.483,74</text:p>
          </table:table-cell>
          <table:table-cell office:value-type="float" office:value="0" table:style-name="ce29">
            <text:p>0,00</text:p>
          </table:table-cell>
          <table:table-cell office:value-type="float" office:value="4372.08" table:style-name="ce29">
            <text:p>4.372,08</text:p>
          </table:table-cell>
          <table:table-cell office:value-type="float" office:value="7544.68" table:style-name="ce29">
            <text:p>7.544,68</text:p>
          </table:table-cell>
          <table:table-cell office:value-type="float" office:value="1877.8" table:style-name="ce29">
            <text:p>1.877,80</text:p>
          </table:table-cell>
          <table:table-cell office:value-type="float" office:value="9091.91" table:style-name="ce29">
            <text:p>9.091,91</text:p>
          </table:table-cell>
          <table:table-cell table:number-columns-repeated="4" table:style-name="ce29"/>
          <table:table-cell office:value-type="float" office:value="8652.93" table:style-name="ce29">
            <text:p>8.652,9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29"/>
          <table:table-cell office:value-type="float" office:value="42169.530000000006" table:formula="msoxl:=SUM(C21+E21+G21+I21+K21+M21+O21+Q21+S21+U21+W21+Y21)" table:style-name="ce47">
            <text:p>42.169,53</text:p>
          </table:table-cell>
          <table:table-cell office:value-type="float" office:value="67293.64" table:formula="msoxl:=SUM(D21+F21+H21+J21+L21+N21+P21+R21+T21+V21+X21+Z21)" table:style-name="ce60">
            <text:p>67.293,64</text:p>
          </table:table-cell>
          <table:table-cell table:number-columns-repeated="16356"/>
        </table:table-row>
        <table:table-row table:style-name="ro9">
          <table:table-cell office:value-type="float" office:value="6" table:style-name="ce27">
            <text:p>6</text:p>
          </table:table-cell>
          <table:table-cell office:value-type="string" table:style-name="ce28">
            <text:p>INCARICHI PROFESSIONALI ESTERN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number-columns-repeated="14" table:style-name="ce29"/>
          <table:table-cell office:value-type="float" office:value="26778.11" table:style-name="ce29">
            <text:p>26.778,11</text:p>
          </table:table-cell>
          <table:table-cell office:value-type="float" office:value="13293.15" table:style-name="ce29">
            <text:p>13.293,15</text:p>
          </table:table-cell>
          <table:table-cell table:number-columns-repeated="4" table:style-name="ce2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6778.11" table:formula="msoxl:=SUM(C22+E22+G22+I22+K22+M22+O22+Q22+S22+U22+W22+Y22)" table:style-name="ce47">
            <text:p>26.778,11</text:p>
          </table:table-cell>
          <table:table-cell office:value-type="float" office:value="13293.15" table:formula="msoxl:=SUM(D22+F22+H22+J22+L22+N22+P22+R22+T22+V22+X22+Z22)" table:style-name="ce60">
            <text:p>13.293,15</text:p>
          </table:table-cell>
          <table:table-cell table:number-columns-repeated="16356"/>
        </table:table-row>
        <table:table-row table:style-name="ro9">
          <table:table-cell office:value-type="float" office:value="7" table:style-name="ce27">
            <text:p>7</text:p>
          </table:table-cell>
          <table:table-cell office:value-type="string" table:style-name="ce28">
            <text:p>TRASFERIMENTI DI CAPITALE</text:p>
          </table:table-cell>
          <table:table-cell office:value-type="float" office:value="13459.72" table:style-name="ce28">
            <text:p>13459,72</text:p>
          </table:table-cell>
          <table:table-cell office:value-type="float" office:value="13459.72" table:style-name="ce29">
            <text:p>13.459,72</text:p>
          </table:table-cell>
          <table:table-cell table:number-columns-repeated="14" table:style-name="ce2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221.18" table:style-name="ce29">
            <text:p>5.221,18</text:p>
          </table:table-cell>
          <table:table-cell office:value-type="float" office:value="5221.18" table:style-name="ce29">
            <text:p>5.221,18</text:p>
          </table:table-cell>
          <table:table-cell table:number-columns-repeated="4" table:style-name="ce29"/>
          <table:table-cell office:value-type="float" office:value="18680.900000000001" table:formula="msoxl:=SUM(C23+E23+G23+I23+K23+M23+O23+Q23+S23+U23+W23+Y23)" table:style-name="ce47">
            <text:p>18.680,90</text:p>
          </table:table-cell>
          <table:table-cell office:value-type="float" office:value="18680.900000000001" table:formula="msoxl:=SUM(D23+F23+H23+J23+L23+N23+P23+R23+T23+V23+X23+Z23)" table:style-name="ce60">
            <text:p>18.680,90</text:p>
          </table:table-cell>
          <table:table-cell table:number-columns-repeated="16356"/>
        </table:table-row>
        <table:table-row table:style-name="ro9">
          <table:table-cell office:value-type="float" office:value="8" table:style-name="ce27">
            <text:p>8</text:p>
          </table:table-cell>
          <table:table-cell office:value-type="string" table:style-name="ce28">
            <text:p>PARTECIPAZIONI AZIONARI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number-columns-repeated="22" table:style-name="ce29"/>
          <table:table-cell office:value-type="float" office:value="0" table:formula="msoxl:=SUM(C24+E24+G24+I24+K24+M24+O24+Q24+S24+U24+W24+Y24)" table:style-name="ce47">
            <text:p>0,00</text:p>
          </table:table-cell>
          <table:table-cell office:value-type="float" office:value="0" table:formula="msoxl:=SUM(D24+F24+H24+J24+L24+N24+P24+R24+T24+V24+X24+Z24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9" table:style-name="ce27">
            <text:p>9</text:p>
          </table:table-cell>
          <table:table-cell office:value-type="string" table:style-name="ce28">
            <text:p>CONFERIMENTI DI CAPIT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,00</text:p>
          </table:table-cell>
          <table:table-cell table:number-columns-repeated="22" table:style-name="ce29"/>
          <table:table-cell office:value-type="float" office:value="0" table:formula="msoxl:=SUM(C25+E25+G25+I25+K25+M25+O25+Q25+S25+U25+W25+Y25)" table:style-name="ce47">
            <text:p>0,00</text:p>
          </table:table-cell>
          <table:table-cell office:value-type="float" office:value="0" table:formula="msoxl:=SUM(D25+F25+H25+J25+L25+N25+P25+R25+T25+V25+X25+Z25)" table:style-name="ce60">
            <text:p>0,00</text:p>
          </table:table-cell>
          <table:table-cell table:number-columns-repeated="16356"/>
        </table:table-row>
        <table:table-row table:style-name="ro9">
          <table:table-cell office:value-type="float" office:value="10" table:style-name="ce27">
            <text:p>10</text:p>
          </table:table-cell>
          <table:table-cell office:value-type="string" table:style-name="ce28">
            <text:p>CONCESSIONI DI CREDITI E ANTICIPAZIONI</text:p>
          </table:table-cell>
          <table:table-cell table:style-name="ce28"/>
          <table:table-cell table:number-columns-repeated="5" table:style-name="ce29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" table:style-name="ce29"/>
          <table:table-cell office:value-type="float" office:value="0" table:formula="msoxl:=SUM(C26+E26+G26+I26+K26+M26+O26+Q26+S26+U26+W26+Y26)" table:style-name="ce47">
            <text:p>0,00</text:p>
          </table:table-cell>
          <table:table-cell office:value-type="float" office:value="0" table:formula="msoxl:=SUM(D26+F26+H26+J26+L26+N26+P26+R26+T26+V26+X26+Z26)" table:style-name="ce60">
            <text:p>0,00</text:p>
          </table:table-cell>
          <table:table-cell table:number-columns-repeated="16356"/>
        </table:table-row>
        <table:table-row table:style-name="ro9">
          <table:table-cell table:style-name="ce30"/>
          <table:table-cell office:value-type="string" table:style-name="ce31">
            <text:p>TOTALE TITOLO 2 <text:s/>SPESE IN CONTO CAPITALE</text:p>
          </table:table-cell>
          <table:table-cell office:value-type="float" office:value="42732.74" table:formula="msoxl:=SUM(C17:C26)" table:style-name="ce32">
            <text:p>42.732,74</text:p>
          </table:table-cell>
          <table:table-cell office:value-type="float" office:value="85012.91" table:formula="msoxl:=SUM(D17:D26)" table:style-name="ce32">
            <text:p>85.012,91</text:p>
          </table:table-cell>
          <table:table-cell office:value-type="float" office:value="0" table:formula="msoxl:=SUM(E17:E26)" table:style-name="ce32">
            <text:p>0,00</text:p>
          </table:table-cell>
          <table:table-cell office:value-type="float" office:value="0" table:formula="msoxl:=SUM(F17:F26)" table:style-name="ce32">
            <text:p>0,00</text:p>
          </table:table-cell>
          <table:table-cell office:value-type="float" office:value="426646.47000000003" table:formula="msoxl:=SUM(G17:G26)" table:style-name="ce32">
            <text:p>426.646,47</text:p>
          </table:table-cell>
          <table:table-cell office:value-type="float" office:value="365921.55" table:formula="msoxl:=SUM(H17:H26)" table:style-name="ce32">
            <text:p>365.921,55</text:p>
          </table:table-cell>
          <table:table-cell office:value-type="float" office:value="46485.42" table:formula="msoxl:=SUM(I17:I26)" table:style-name="ce32">
            <text:p>46.485,42</text:p>
          </table:table-cell>
          <table:table-cell office:value-type="float" office:value="51937.34" table:formula="msoxl:=SUM(J17:J26)" table:style-name="ce32">
            <text:p>51.937,34</text:p>
          </table:table-cell>
          <table:table-cell office:value-type="float" office:value="4372.08" table:formula="msoxl:=SUM(K17:K26)" table:style-name="ce32">
            <text:p>4.372,08</text:p>
          </table:table-cell>
          <table:table-cell office:value-type="float" office:value="7544.68" table:formula="msoxl:=SUM(L17:L26)" table:style-name="ce32">
            <text:p>7.544,68</text:p>
          </table:table-cell>
          <table:table-cell office:value-type="float" office:value="27662.28" table:formula="msoxl:=SUM(M17:M26)" table:style-name="ce32">
            <text:p>27.662,28</text:p>
          </table:table-cell>
          <table:table-cell office:value-type="float" office:value="34876.39" table:formula="msoxl:=SUM(N17:N26)" table:style-name="ce32">
            <text:p>34.876,39</text:p>
          </table:table-cell>
          <table:table-cell office:value-type="float" office:value="0" table:formula="msoxl:=SUM(O17:O26)" table:style-name="ce32">
            <text:p>0,00</text:p>
          </table:table-cell>
          <table:table-cell office:value-type="float" office:value="0" table:formula="msoxl:=SUM(P17:P26)" table:style-name="ce32">
            <text:p>0,00</text:p>
          </table:table-cell>
          <table:table-cell office:value-type="float" office:value="386952.19" table:formula="msoxl:=SUM(Q17:Q26)" table:style-name="ce32">
            <text:p>386.952,19</text:p>
          </table:table-cell>
          <table:table-cell office:value-type="float" office:value="234446.04" table:formula="msoxl:=SUM(R17:R26)" table:style-name="ce32">
            <text:p>234.446,04</text:p>
          </table:table-cell>
          <table:table-cell office:value-type="float" office:value="54329.380000000005" table:formula="msoxl:=SUM(S17:S26)" table:style-name="ce32">
            <text:p>54.329,38</text:p>
          </table:table-cell>
          <table:table-cell office:value-type="float" office:value="13293.15" table:formula="msoxl:=SUM(T17:T26)" table:style-name="ce32">
            <text:p>13.293,15</text:p>
          </table:table-cell>
          <table:table-cell office:value-type="float" office:value="5221.18" table:formula="msoxl:=SUM(U17:U26)" table:style-name="ce32">
            <text:p>5.221,18</text:p>
          </table:table-cell>
          <table:table-cell office:value-type="float" office:value="5221.18" table:formula="msoxl:=SUM(V17:V26)" table:style-name="ce32">
            <text:p>5.221,18</text:p>
          </table:table-cell>
          <table:table-cell office:value-type="float" office:value="0" table:formula="msoxl:=SUM(W17:W26)" table:style-name="ce32">
            <text:p>0,00</text:p>
          </table:table-cell>
          <table:table-cell office:value-type="float" office:value="0" table:formula="msoxl:=SUM(X17:X26)" table:style-name="ce32">
            <text:p>0,00</text:p>
          </table:table-cell>
          <table:table-cell office:value-type="float" office:value="0" table:formula="msoxl:=SUM(Y17:Y26)" table:style-name="ce32">
            <text:p>0,00</text:p>
          </table:table-cell>
          <table:table-cell office:value-type="float" office:value="0" table:formula="msoxl:=SUM(Z17:Z26)" table:style-name="ce32">
            <text:p>0,00</text:p>
          </table:table-cell>
          <table:table-cell office:value-type="float" office:value="994401.74" table:formula="msoxl:=SUM(C27+E27+G27+I27+K27+M27+O27+Q27+S27+U27+W27+Y27)" table:style-name="ce32">
            <text:p>994.401,74</text:p>
          </table:table-cell>
          <table:table-cell office:value-type="float" office:value="798253.24" table:formula="msoxl:=SUM(D27+F27+H27+J27+L27+N27+P27+R27+T27+V27+X27+Z27)" table:style-name="ce59">
            <text:p>798.253,24</text:p>
          </table:table-cell>
          <table:table-cell table:number-columns-repeated="16356" table:style-name="ce33"/>
        </table:table-row>
        <table:table-row table:style-name="ro9">
          <table:table-cell table:style-name="ce30"/>
          <table:table-cell office:value-type="string" table:style-name="ce31">
            <text:p>TOTALE TITOLO 3 <text:s/>SPESE PER RIMBORSO DI PRESTITI</text:p>
          </table:table-cell>
          <table:table-cell office:value-type="float" office:value="686601.82" table:style-name="ce57">
            <text:p>686.601,82</text:p>
          </table:table-cell>
          <table:table-cell office:value-type="float" office:value="686601.82" table:style-name="ce32">
            <text:p>686.601,82</text:p>
          </table:table-cell>
          <table:table-cell table:style-name="ce32"/>
          <table:table-cell table:number-columns-repeated="21" table:style-name="ce34"/>
          <table:table-cell office:value-type="float" office:value="686601.82" table:formula="msoxl:=SUM(C28+E28+G28+I28+K28+M28+O28+Q28+S28+U28+W28+Y28)" table:style-name="ce32">
            <text:p>686.601,82</text:p>
          </table:table-cell>
          <table:table-cell office:value-type="float" office:value="686601.82" table:formula="msoxl:=SUM(D28+F28+H28+J28+L28+N28+P28+R28+T28+V28+X28+Z28)" table:style-name="ce59">
            <text:p>686.601,82</text:p>
          </table:table-cell>
          <table:table-cell table:number-columns-repeated="16356"/>
        </table:table-row>
        <table:table-row table:style-name="ro9">
          <table:table-cell table:style-name="ce35"/>
          <table:table-cell office:value-type="string" table:style-name="ce36">
            <text:p>TOTALE TITOLO 4 SPESE PER SERVIZI PER CONTO TERZI</text:p>
          </table:table-cell>
          <table:table-cell table:style-name="ce36"/>
          <table:table-cell table:number-columns-repeated="23" table:style-name="ce37"/>
          <table:table-cell office:value-type="float" office:value="909993.94" table:style-name="ce47">
            <text:p>909.993,94</text:p>
          </table:table-cell>
          <table:table-cell office:value-type="float" office:value="863816.3" table:style-name="ce58">
            <text:p>863.816,30</text:p>
          </table:table-cell>
          <table:table-cell table:number-columns-repeated="16356"/>
        </table:table-row>
        <table:table-row table:style-name="ro10">
          <table:table-cell office:value-type="string" table:number-columns-spanned="2" table:number-rows-spanned="1" table:style-name="ce84">
            <text:p>TOTALE SPESE PER CLASSIFICAZIONE FUNZIONALE</text:p>
          </table:table-cell>
          <table:covered-table-cell/>
          <table:table-cell office:value-type="float" office:value="2747386.75" table:formula="msoxl:=SUM(C16+C27+C28+C29)" table:style-name="ce46">
            <text:p>2.747.386,75</text:p>
          </table:table-cell>
          <table:table-cell office:value-type="float" office:value="2867222.88" table:formula="msoxl:=SUM(D16+D27+D28+D29)" table:style-name="ce46">
            <text:p>2.867.222,88</text:p>
          </table:table-cell>
          <table:table-cell office:value-type="float" office:value="0" table:formula="msoxl:=SUM(E16+E27+E28+E29)" table:style-name="ce46">
            <text:p>0,00</text:p>
          </table:table-cell>
          <table:table-cell office:value-type="float" office:value="0" table:formula="msoxl:=SUM(F16+F27+F28+F29)" table:style-name="ce46">
            <text:p>0,00</text:p>
          </table:table-cell>
          <table:table-cell office:value-type="float" office:value="860419.90999999992" table:formula="msoxl:=SUM(G16+G27+G28+G29)" table:style-name="ce46">
            <text:p>860.419,91</text:p>
          </table:table-cell>
          <table:table-cell office:value-type="float" office:value="828087.90999999992" table:formula="msoxl:=SUM(H16+H27+H28+H29)" table:style-name="ce46">
            <text:p>828.087,91</text:p>
          </table:table-cell>
          <table:table-cell office:value-type="float" office:value="555086.65" table:formula="msoxl:=SUM(I16+I27+I28+I29)" table:style-name="ce46">
            <text:p>555.086,65</text:p>
          </table:table-cell>
          <table:table-cell office:value-type="float" office:value="658506.23" table:formula="msoxl:=SUM(J16+J27+J28+J29)" table:style-name="ce46">
            <text:p>658.506,23</text:p>
          </table:table-cell>
          <table:table-cell office:value-type="float" office:value="131444.73000000001" table:formula="msoxl:=SUM(K16+K27+K28+K29)" table:style-name="ce46">
            <text:p>131.444,73</text:p>
          </table:table-cell>
          <table:table-cell office:value-type="float" office:value="137502.73000000001" table:formula="msoxl:=SUM(L16+L27+L28+L29)" table:style-name="ce46">
            <text:p>137.502,73</text:p>
          </table:table-cell>
          <table:table-cell office:value-type="float" office:value="279625.07999999996" table:formula="msoxl:=SUM(M16+M27+M28+M29)" table:style-name="ce46">
            <text:p>279.625,08</text:p>
          </table:table-cell>
          <table:table-cell office:value-type="float" office:value="320527.04000000004" table:formula="msoxl:=SUM(N16+N27+N28+N29)" table:style-name="ce46">
            <text:p>320.527,04</text:p>
          </table:table-cell>
          <table:table-cell office:value-type="float" office:value="0" table:formula="msoxl:=SUM(O16+O27+O28+O29)" table:style-name="ce46">
            <text:p>0,00</text:p>
          </table:table-cell>
          <table:table-cell office:value-type="float" office:value="0" table:formula="msoxl:=SUM(P16+P27+P28+P29)" table:style-name="ce46">
            <text:p>0,00</text:p>
          </table:table-cell>
          <table:table-cell office:value-type="float" office:value="897996" table:formula="msoxl:=SUM(Q16+Q27+Q28+Q29)" table:style-name="ce46">
            <text:p>897.996,00</text:p>
          </table:table-cell>
          <table:table-cell office:value-type="float" office:value="679672.13" table:formula="msoxl:=SUM(R16+R27+R28+R29)" table:style-name="ce46">
            <text:p>679.672,13</text:p>
          </table:table-cell>
          <table:table-cell office:value-type="float" office:value="1645621.27" table:formula="msoxl:=SUM(S16+S27+S28+S29)" table:style-name="ce46">
            <text:p>1.645.621,27</text:p>
          </table:table-cell>
          <table:table-cell office:value-type="float" office:value="1611947.4399999997" table:formula="msoxl:=SUM(T16+T27+T28+T29)" table:style-name="ce46">
            <text:p>1.611.947,44</text:p>
          </table:table-cell>
          <table:table-cell office:value-type="float" office:value="1162244.6600000001" table:formula="msoxl:=SUM(U16+U27+U28+U29)" table:style-name="ce46">
            <text:p>1.162.244,66</text:p>
          </table:table-cell>
          <table:table-cell office:value-type="float" office:value="1040500.5599999999" table:formula="msoxl:=SUM(V16+V27+V28+V29)" table:style-name="ce46">
            <text:p>1.040.500,56</text:p>
          </table:table-cell>
          <table:table-cell office:value-type="float" office:value="84831.67" table:formula="msoxl:=SUM(W16+W27+W28+W29)" table:style-name="ce46">
            <text:p>84.831,67</text:p>
          </table:table-cell>
          <table:table-cell office:value-type="float" office:value="81730.009999999995" table:formula="msoxl:=SUM(X16+X27+X28+X29)" table:style-name="ce46">
            <text:p>81.730,01</text:p>
          </table:table-cell>
          <table:table-cell office:value-type="float" office:value="0" table:formula="msoxl:=SUM(Y16+Y27+Y28+Y29)" table:style-name="ce46">
            <text:p>0,00</text:p>
          </table:table-cell>
          <table:table-cell office:value-type="float" office:value="0" table:formula="msoxl:=SUM(Z16+Z27+Z28+Z29)" table:style-name="ce46">
            <text:p>0,00</text:p>
          </table:table-cell>
          <table:table-cell office:value-type="float" office:value="9274650.6600000001" table:formula="msoxl:=SUM(AA16+AA27+AA28+AA29)" table:style-name="ce46">
            <text:p>9.274.650,66</text:p>
          </table:table-cell>
          <table:table-cell office:value-type="float" office:value="9089513.2300000004" table:formula="msoxl:=SUM(AB16+AB27+AB28+AB29)" table:style-name="ce46">
            <text:p>9.089.513,23</text:p>
          </table:table-cell>
          <table:table-cell table:number-columns-repeated="16356" table:style-name="ce33"/>
        </table:table-row>
        <table:table-row table:style-name="ro5">
          <table:table-cell office:value-type="string" table:style-name="ce63">
            <text:p>I dati di rendiconto indicano gli impegni e i pagamenti</text:p>
          </table:table-cell>
          <table:table-cell table:style-name="ce39"/>
          <table:table-cell table:number-columns-repeated="2" table:style-name="ce62"/>
          <table:table-cell table:number-columns-repeated="2" table:style-name="ce66"/>
          <table:table-cell table:number-columns-repeated="8" table:style-name="ce62"/>
          <table:table-cell table:number-columns-repeated="2" table:style-name="ce66"/>
          <table:table-cell table:number-columns-repeated="8" table:style-name="ce62"/>
          <table:table-cell table:number-columns-repeated="2" table:style-name="ce66"/>
          <table:table-cell table:number-columns-repeated="2" table:style-name="ce62"/>
          <table:table-cell table:number-columns-repeated="1635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7"/>
          <table:table-cell table:style-name="ce48"/>
          <table:table-cell table:number-columns-repeated="16356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42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TORRI</text:span><text:span text:style-name="T1"> </text:span><text:span text:style-name="T1">DI</text:span><text:span text:style-name="T1"> </text:span><text:span text:style-name="T1">QUARTESOLO</text:span><text:span text:style-name="T1"> </text:span><text:span text:style-name="T1">(VI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UNE</text:span><text:span text:style-name="T2"> </text:span><text:span text:style-name="T2">DI</text:span><text:span text:style-name="T2"> </text:span><text:span text:style-name="T2">TORRI</text:span><text:span text:style-name="T2"> </text:span><text:span text:style-name="T2">DI</text:span><text:span text:style-name="T2"> </text:span><text:span text:style-name="T2">QUARTESOLO</text:span><text:span text:style-name="T2"> </text:span><text:span text:style-name="T2">(VI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llini Nicola</meta:initial-creator>
    <dc:creator>Bellini Nicola</dc:creator>
    <meta:creation-date>2015-05-12T16:26:56Z</meta:creation-date>
    <dc:date>2016-06-28T16:17:46Z</dc:date>
    <meta:print-date>2016-06-28T16:17:21Z</meta:print-date>
  </office:meta>
</office:document-meta>
</file>